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4.1944in"/>
    </style:style>
    <style:style style:name="TableColumn15" style:family="table-column">
      <style:table-column-properties style:column-width="1.3375in"/>
    </style:style>
    <style:style style:name="Table12" style:family="table">
      <style:table-properties style:width="6.7319in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臺</text:span><text:span text:style-name="T4">南</text:span><text:span text:style-name="T5">市善化區</text:span><text:span text:style-name="T6">大同國小</text:span><text:span text:style-name="T7">慶祝</text:span><text:span text:style-name="T8">創校</text:span><text:span text:style-name="T9">62</text:span><text:span text:style-name="T10">週年運動會</text:span><text:span text:style-name="T11">流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0800~0820</text:p>
          </table:table-cell>
          <table:table-cell table:style-name="TableCell26">
            <text:p text:style-name="P27"><text:span text:style-name="T28">開幕表演：十鼓</text:span><text:span text:style-name="T29">、</text:span><text:span text:style-name="T30">跆拳道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820~0850</text:p>
          </table:table-cell>
          <table:table-cell table:style-name="TableCell36">
            <text:p text:style-name="P37">進場（配合隊呼）、致詞、頒獎（模範兒童）、</text:p>
            <text:p text:style-name="P38"><text:span text:style-name="T39">頒發兒童節禮物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850~0900</text:p>
          </table:table-cell>
          <table:table-cell table:style-name="TableCell45">
            <text:p text:style-name="P46">健身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900~0905</text:p>
          </table:table-cell>
          <table:table-cell table:style-name="TableCell52">
            <text:p text:style-name="P53">幼稚班全員賽跑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05~0910</text:p>
          </table:table-cell>
          <table:table-cell table:style-name="TableCell59">
            <text:p text:style-name="P60">一年級全員賽跑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910~0915</text:p>
          </table:table-cell>
          <table:table-cell table:style-name="TableCell66">
            <text:p text:style-name="P67">二年級全員賽跑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915~0920</text:p>
          </table:table-cell>
          <table:table-cell table:style-name="TableCell73">
            <text:p text:style-name="P74">三年級全員賽跑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920~0925</text:p>
          </table:table-cell>
          <table:table-cell table:style-name="TableCell80">
            <text:p text:style-name="P81">四年級全員賽跑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925~0930</text:p>
          </table:table-cell>
          <table:table-cell table:style-name="TableCell87">
            <text:p text:style-name="P88">五年級全員賽跑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30~0935</text:p>
          </table:table-cell>
          <table:table-cell table:style-name="TableCell94">
            <text:p text:style-name="P95">六年級全員賽跑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935~0940</text:p>
          </table:table-cell>
          <table:table-cell table:style-name="TableCell101">
            <text:p text:style-name="P102">幼稚班親子趣味競賽（兩人3腳）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940~0945</text:p>
          </table:table-cell>
          <table:table-cell table:style-name="TableCell108">
            <text:p text:style-name="P109">低年級親子趣味競賽（袋鼠競賽）3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945~0950</text:p>
          </table:table-cell>
          <table:table-cell table:style-name="TableCell115">
            <text:p text:style-name="P116">中年級親子趣味競賽（天旋地轉）3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950~0955</text:p>
          </table:table-cell>
          <table:table-cell table:style-name="TableCell122">
            <text:p text:style-name="P123">高年級親子趣味競賽（夾夾樂）2隊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955~1015</text:p>
          </table:table-cell>
          <table:table-cell table:style-name="TableCell129">
            <text:p text:style-name="P130">一、二年級聯合接力（分成3隊）</text:p>
          </table:table-cell>
          <table:table-cell table:style-name="TableCell131">
            <text:p text:style-name="P132">1人跑1/2圈</text:p>
          </table:table-cell>
        </table:table-row>
        <table:table-row table:style-name="TableRow133">
          <table:table-cell table:style-name="TableCell134">
            <text:p text:style-name="P135">1015~1035</text:p>
          </table:table-cell>
          <table:table-cell table:style-name="TableCell136">
            <text:p text:style-name="P137">三、四年級聯合接力（分成3隊）</text:p>
          </table:table-cell>
          <table:table-cell table:style-name="TableCell138">
            <text:p text:style-name="P139">1人跑1/2圈</text:p>
          </table:table-cell>
        </table:table-row>
        <table:table-row table:style-name="TableRow140">
          <table:table-cell table:style-name="TableCell141">
            <text:p text:style-name="P142">1035~1055</text:p>
          </table:table-cell>
          <table:table-cell table:style-name="TableCell143">
            <text:p text:style-name="P144">五、六年級聯合接力（分成2隊）</text:p>
          </table:table-cell>
          <table:table-cell table:style-name="TableCell145">
            <text:p text:style-name="P146">1人跑1/2圈</text:p>
          </table:table-cell>
        </table:table-row>
        <table:table-row table:style-name="TableRow147">
          <table:table-cell table:style-name="TableCell148">
            <text:p text:style-name="P149">1100~1120</text:p>
          </table:table-cell>
          <table:table-cell table:style-name="TableCell150">
            <text:p text:style-name="P151">來賓、教師接力及趣味競賽（我是神射手）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20~1140</text:p>
          </table:table-cell>
          <table:table-cell table:style-name="TableCell157">
            <text:p text:style-name="P158">學生拔河（低3隊、中3隊、高2隊）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40~1145</text:p>
          </table:table-cell>
          <table:table-cell table:style-name="TableCell164">
            <text:p text:style-name="P165">頒獎、整理場地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00</text:p>
          </table:table-cell>
          <table:table-cell table:style-name="TableCell171">
            <text:p text:style-name="P172">放<text:s text:c="2"/>學</text:p>
          </table:table-cell>
          <table:table-cell table:style-name="TableCell173">
            <text:p text:style-name="P174"/>
          </table:table-cell>
        </table:table-row>
      </table:table>
      <text:p text:style-name="P175">拔河比賽順序：</text:p>
      <text:p text:style-name="P176">1、低年級<text:s text:c="2"/>紅vs黃<text:s text:c="9"/>4、中年級<text:s text:c="2"/>紅vs黃<text:s text:c="9"/>7、高年級</text:p>
      <text:p text:style-name="P177"><text:span text:style-name="T178">2、</text:span><text:span text:style-name="T179">低</text:span><text:span text:style-name="T180">年級</text:span><text:span text:style-name="T181"><text:s text:c="2"/></text:span><text:span text:style-name="T182">紅</text:span><text:span text:style-name="T183">vs</text:span><text:span text:style-name="T184">綠</text:span><text:span text:style-name="T185"><text:s text:c="9"/>5、</text:span><text:span text:style-name="T186">中</text:span><text:span text:style-name="T187">年級</text:span><text:span text:style-name="T188"><text:s text:c="2"/></text:span><text:span text:style-name="T189">紅</text:span><text:span text:style-name="T190">vs</text:span><text:span text:style-name="T191">綠</text:span></text:p>
      <text:p text:style-name="P192"><text:span text:style-name="T193">3、</text:span><text:span text:style-name="T194">低</text:span><text:span text:style-name="T195">年級</text:span><text:span text:style-name="T196"><text:s text:c="2"/></text:span><text:span text:style-name="T197">黃</text:span><text:span text:style-name="T198">vs綠</text:span><text:span text:style-name="T199"><text:s text:c="9"/>6、中</text:span><text:span text:style-name="T200">年級</text:span><text:span text:style-name="T201"><text:s text:c="2"/>黃</text:span><text:span text:style-name="T202">vs</text:span><text:span text:style-name="T203">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</dc:title>
    <dc:description/>
    <dc:subject/>
    <meta:initial-creator>user</meta:initial-creator>
    <dc:creator>office</dc:creator>
    <meta:creation-date>2017-03-24T06:54:00Z</meta:creation-date>
    <dc:date>2017-03-24T06:54:00Z</dc: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