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79cm" fo:margin-left="0.026cm" fo:margin-right="0.046cm" table:align="margins" style:writing-mode="lr-tb"/>
    </style:style>
    <style:style style:name="表格1.A" style:family="table-column">
      <style:table-column-properties style:column-width="1.508cm" style:rel-column-width="855*"/>
    </style:style>
    <style:style style:name="表格1.B" style:family="table-column">
      <style:table-column-properties style:column-width="2.302cm" style:rel-column-width="1305*"/>
    </style:style>
    <style:style style:name="表格1.C" style:family="table-column">
      <style:table-column-properties style:column-width="5.398cm" style:rel-column-width="3060*"/>
    </style:style>
    <style:style style:name="表格1.D" style:family="table-column">
      <style:table-column-properties style:column-width="3.493cm" style:rel-column-width="1980*"/>
    </style:style>
    <style:style style:name="表格1.E" style:family="table-column">
      <style:table-column-properties style:column-width="1.879cm" style:rel-column-width="1065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25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text-properties style:font-name="Calibri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complex="Calibri" style:font-size-complex="11pt"/>
    </style:style>
    <style:style style:name="P10" style:family="paragraph" style:parent-style-name="Standard">
      <style:paragraph-properties style:snap-to-layout-grid="false"/>
      <style:text-properties style:font-name="Calibri" style:font-name-complex="Calibri" style:font-size-complex="11pt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left="0cm" fo:margin-right="0cm" fo:line-height="0.706cm" fo:text-indent="2.469cm" style:auto-text-indent="false"/>
    </style:style>
    <style:style style:name="P13" style:family="paragraph" style:parent-style-name="Standard">
      <style:paragraph-properties fo:margin-left="0cm" fo:margin-right="0cm" fo:line-height="0.706cm" fo:text-indent="2.46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4.004cm" fo:margin-right="0cm" fo:line-height="0.706cm" fo:text-indent="-1.531cm" style:auto-text-indent="false"/>
    </style:style>
    <style:style style:name="P15" style:family="paragraph" style:parent-style-name="Standard">
      <style:paragraph-properties fo:margin-left="3.498cm" fo:margin-right="0cm" fo:line-height="0.706cm" fo:text-indent="-3.501cm" style:auto-text-indent="false"/>
    </style:style>
    <style:style style:name="P16" style:family="paragraph" style:parent-style-name="Standard">
      <style:paragraph-properties fo:margin-left="3.33cm" fo:margin-right="0cm" fo:line-height="0.706cm" fo:text-align="justify" style:justify-single-word="false" fo:text-indent="-0.9cm" style:auto-text-indent="false"/>
    </style:style>
    <style:style style:name="P17" style:family="paragraph" style:parent-style-name="Standard">
      <style:paragraph-properties fo:margin-left="2.997cm" fo:margin-right="0cm" fo:line-height="0.706cm" fo:text-align="justify" style:justify-single-word="false" fo:text-indent="-0.529cm" style:auto-text-indent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9" style:family="paragraph" style:parent-style-name="Standard" style:master-page-name="">
      <style:paragraph-properties fo:margin-left="3.254cm" fo:margin-right="0cm" fo:line-height="0.706cm" fo:orphans="0" fo:widows="0" fo:text-indent="-3.254cm" style:auto-text-indent="false" style:page-number="auto" style:writing-mode="lr-tb"/>
    </style:style>
    <style:style style:name="T1" style:family="text">
      <style:text-properties fo:font-size="18pt" style:text-underline-style="wave" style:text-underline-width="auto" style:text-underline-color="font-color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zh" style:country-asian="TW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font-size-asian="14pt" style:font-name-complex="MS Mincho" style:font-size-complex="14pt"/>
    </style:style>
    <style:style style:name="T8" style:family="text">
      <style:text-properties style:font-name="MS Mincho" fo:font-size="14pt" style:font-size-asian="14pt" style:font-name-complex="MS Mincho" style:font-size-complex="14pt"/>
    </style:style>
    <style:style style:name="T9" style:family="text">
      <style:text-properties style:font-name="MS Mincho" fo:font-size="14pt" style:font-size-asian="14pt" style:font-name-complex="MS Mincho" style:font-size-complex="14pt"/>
    </style:style>
    <style:style style:name="T10" style:family="text">
      <style:text-properties style:font-name="Calibri" fo:font-size="14pt" style:font-size-asian="14pt" style:font-name-complex="Calibri" style:font-size-complex="14pt"/>
    </style:style>
    <style:style style:name="T11" style:family="text">
      <style:text-properties style:font-name="Calibri" style:font-name-complex="Calibri" style:font-size-complex="11pt"/>
    </style:style>
    <style:style style:name="T1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2017臺南市鴿笭文化季創意著色趣 <text:s/>活動簡章</text:span></text:p>
      <text:p text:style-name="P19"><text:span text:style-name="T3">一、活動目的：期待透過創意及想像力，讓孩子透過色彩發揮，並讓家長及孩子藉由互動共同認識臺南市鴿笭文化。</text:span></text:p>
      <text:p text:style-name="P1"><text:span text:style-name="T3">二、指導單位：臺南市政府</text:span></text:p>
      <text:p text:style-name="P1"><text:span text:style-name="T3">三、主辦單位：臺南市政府文化局</text:span></text:p>
      <text:p text:style-name="P3">四、參加對象：</text:p>
      <text:p text:style-name="P13">(1). A『著色<text:span text:style-name="T12">組</text:span>』：幼兒園及國小一、二、三年級</text:p>
      <text:p text:style-name="P12"><text:span text:style-name="T3">(2). B『著色創意</text:span><text:span text:style-name="T5">組</text:span><text:span text:style-name="T3">』：國小四、五、六年級</text:span><text:span text:style-name="T6">、</text:span><text:span text:style-name="T3">國中</text:span></text:p>
      <text:p text:style-name="P1"><text:span text:style-name="T3">五、報名方式</text:span><text:span text:style-name="T6">；</text:span><text:span text:style-name="T3">現場報名</text:span><text:span text:style-name="T6">，</text:span><text:span text:style-name="T3">圖畫紙由主辦單位提供</text:span><text:span text:style-name="T6">。</text:span></text:p>
      <text:p text:style-name="P1"><text:span text:style-name="T3">六、繪圖材料</text:span><text:span text:style-name="T6">：</text:span><text:span text:style-name="T3">不拘</text:span><text:span text:style-name="T6">；</text:span><text:span text:style-name="T3">畫具、顏料自備</text:span><text:span text:style-name="T6">。</text:span><text:span text:style-name="T3"> </text:span></text:p>
      <text:p text:style-name="P3">七、活動辦法：</text:p>
      <text:p text:style-name="P12"><text:span text:style-name="T3">(1).現場免費報名</text:span><text:span text:style-name="T6">，</text:span><text:span text:style-name="T3">領取圖畫紙。</text:span></text:p>
      <text:p text:style-name="P12"><text:span text:style-name="T3">(2).方式</text:span><text:span text:style-name="T6">：</text:span><text:span text:style-name="T3">依年級選擇組別</text:span></text:p>
      <text:p text:style-name="P12"><text:span text:style-name="T3"><text:s/>　　A『著色組』：2款圖樣</text:span><text:span text:style-name="T6">，自</text:span><text:span text:style-name="T3">由選擇著色。</text:span></text:p>
      <text:p text:style-name="P14"><text:span text:style-name="T3"><text:s/>　　B『</text:span><text:span text:style-name="T5">著色</text:span><text:span text:style-name="T3">創意組』：可於原圖樣外</text:span><text:span text:style-name="T6">，</text:span><text:span text:style-name="T3">於空白處依『鴿笭文化』發想故事進行自由創作。</text:span></text:p>
      <text:p text:style-name="P15"><text:span text:style-name="T3">八</text:span><text:span text:style-name="T6">、</text:span><text:span text:style-name="T3">收件方式：活動當日</text:span><text:span text:style-name="T6">（</text:span><text:span text:style-name="T3">3/26</text:span><text:span text:style-name="T6">）</text:span><text:span text:style-name="T3">中午12時前繳回服務台</text:span><text:span text:style-name="T6">，</text:span><text:span text:style-name="T3">報名表請務必填寫完整</text:span><text:span text:style-name="T6">。</text:span></text:p>
      <text:p text:style-name="P4"><text:span text:style-name="T12">九</text:span>、獎勵方式：</text:p>
      <text:p text:style-name="P16"><text:span text:style-name="T3">(1). 繳交作品後</text:span><text:span text:style-name="T6">，由主辦單位蓋章認證及拍照，即可獲得貼心小禮物及參加摸彩，原稿可自行領回留念。</text:span></text:p>
      <text:p text:style-name="P17"><text:span text:style-name="T3">(2). 主辦單位準備超人氣文具包30份摸彩品</text:span><text:span text:style-name="T6">。</text:span><text:span text:style-name="T3"> </text:span><text:span text:style-name="T3"><text:s/></text:span></text:p>
      <text:p text:style-name="P4"><text:span text:style-name="T12">十</text:span>、備註說明：</text:p>
      <text:p text:style-name="P2"><text:span text:style-name="T8">✓</text:span><text:span text:style-name="T6">繳交作品時，請家長協助填寫作品使用授權書。</text:span></text:p>
      <text:p text:style-name="P2"><text:span text:style-name="T8">✓</text:span><text:span text:style-name="T3">主辦單位有權將作品運用於印刷、宣傳品等設計素材。</text:span></text:p>
      <text:p text:style-name="P2"><text:span text:style-name="T8">✓</text:span><text:span text:style-name="T3">所有參加者的作品應親自創作，不得抄襲或請他人代筆。</text:span></text:p>
      <text:p text:style-name="P2"><text:span text:style-name="T8">✓</text:span><text:span text:style-name="T8">如有未盡事宜</text:span><text:span text:style-name="T7">，</text:span><text:span text:style-name="T8">於活動會場當場公佈。</text:span></text:p>
      <text:p text:style-name="P2"><text:span text:style-name="T3">十</text:span><text:span text:style-name="T5">一</text:span><text:span text:style-name="T3">、洽詢電話：06-</text:span><text:span text:style-name="T6">6321350、6320501</text:span><text:span text:style-name="T3">臺南市政府文化局文化資源科</text:span></text:p>
      <text:p text:style-name="P5">―――――――――――――――――――――――――――――</text:p>
      <text:p text:style-name="P7">報 <text:s text:c="2"/>名 <text:s text:c="2"/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組 別</text:p>
          </table:table-cell>
          <table:table-cell table:style-name="表格1.A1" office:value-type="string">
            <text:p text:style-name="P9">學生姓名</text:p>
          </table:table-cell>
          <table:table-cell table:style-name="表格1.A1" office:value-type="string">
            <text:p text:style-name="P9">就讀學校</text:p>
          </table:table-cell>
          <table:table-cell table:style-name="表格1.A1" office:value-type="string">
            <text:p text:style-name="P6"><text:span text:style-name="T11">聯絡電話</text:span></text:p>
          </table:table-cell>
          <table:table-cell table:style-name="表格1.E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瀛總爺藝文中心</dc:title>
    <meta:initial-creator>盧玫芳</meta:initial-creator>
    <meta:creation-date>2017-03-03T09:10:00</meta:creation-date>
    <dc:date>2017-03-03T11:53:39.44</dc:date>
    <meta:print-date>2017-03-03T09:38:00</meta:print-date>
    <meta:editing-cycles>8</meta:editing-cycles>
    <meta:editing-duration>PT25M</meta:editing-duration>
    <meta:document-statistic meta:table-count="1" meta:image-count="0" meta:object-count="0" meta:page-count="1" meta:paragraph-count="31" meta:word-count="525" meta:character-count="616"/>
    <meta:generator>OpenOffice/4.1.2$Win32 OpenOffice.org_project/412m3$Build-9782</meta:generator>
  </office:meta>
</office:document-meta>
</file>