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華康魏碑體" svg:font-family="華康魏碑體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style:font-name-complex="Arial Unicode MS" fo:font-size="14pt" style:font-size-asian="14pt" style:font-size-complex="14pt"/>
    </style:style>
    <style:style style:name="P5" style:parent-style-name="內文" style:family="paragraph">
      <style:paragraph-properties fo:text-align="justify" fo:line-height="0.3472in" fo:margin-left="0.3916in" fo:text-indent="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3" style:parent-style-name="內文" style:family="paragraph">
      <style:paragraph-properties fo:line-height="0.3472in" fo:text-indent="0.1944in"/>
      <style:text-properties style:font-name="標楷體" style:font-name-asian="標楷體" style:font-name-complex="Arial Unicode MS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  <style:text-properties style:font-name="標楷體" style:font-name-asian="標楷體" style:font-name-complex="Arial Unicode MS" fo:font-size="14pt" style:font-size-asian="14pt" style:font-size-complex="14pt"/>
    </style:style>
    <style:style style:name="P15" style:parent-style-name="內文" style:family="paragraph">
      <style:paragraph-properties fo:line-height="0.3472in" fo:text-indent="0.1944in"/>
      <style:text-properties style:font-name="標楷體" style:font-name-asian="標楷體" style:font-name-complex="Arial Unicode MS" fo:font-size="14pt" style:font-size-asian="14pt" style:font-size-complex="14pt"/>
    </style:style>
    <style:style style:name="P16" style:parent-style-name="內文" style:family="paragraph">
      <style:paragraph-properties fo:line-height="0.3472in" fo:text-indent="0.1944in"/>
      <style:text-properties style:font-name="標楷體" style:font-name-asian="標楷體" style:font-name-complex="Arial Unicode MS" fo:font-size="14pt" style:font-size-asian="14pt" style:font-size-complex="14pt"/>
    </style:style>
    <style:style style:name="P17" style:parent-style-name="內文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1.3125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1.3125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1.7708in" fo:text-indent="-1.3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1.7708in" fo:text-indent="-1.382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超連結" style:family="text">
      <style:text-properties style:font-name="MS PGothic" style:font-name-asian="MS PGothic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472in" fo:margin-left="0.7222in" fo:text-indent="-0.3888in">
        <style:tab-stops>
          <style:tab-stop style:type="left" style:position="0.027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超連結" style:family="text">
      <style:text-properties style:font-name="MS PGothic" style:font-name-asian="MS PGothic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472in" fo:margin-left="0.7222in" fo:text-indent="-0.3888in">
        <style:tab-stops>
          <style:tab-stop style:type="left" style:position="0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472in" fo:margin-left="0.7222in" fo:text-indent="-0.3888in">
        <style:tab-stops>
          <style:tab-stop style:type="left" style:position="0.027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472in" fo:margin-left="1.0277in" fo:text-indent="-0.1944in">
        <style:tab-stops>
          <style:tab-stop style:type="left" style:position="-0.9027in"/>
          <style:tab-stop style:type="left" style:position="-0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472in" fo:margin-left="0.3375in" fo:text-indent="-0.0041in">
        <style:tab-stops>
          <style:tab-stop style:type="left" style:position="0.1625in"/>
          <style:tab-stop style:type="left" style:position="0.2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style:snap-to-layout-grid="false" fo:line-height="0.3472in">
        <style:tab-stops>
          <style:tab-stop style:type="left" style:position="-0.875in"/>
          <style:tab-stop style:type="left" style:position="-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1" style:family="paragraph">
      <style:paragraph-properties style:snap-to-layout-grid="false" fo:line-height="0.3472in">
        <style:tab-stops>
          <style:tab-stop style:type="left" style:position="-0.875in"/>
          <style:tab-stop style:type="left" style:position="-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style:snap-to-layout-grid="false" fo:line-height="0.3472in">
        <style:tab-stops>
          <style:tab-stop style:type="left" style:position="-0.875in"/>
          <style:tab-stop style:type="left" style:position="-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1" style:family="paragraph">
      <style:paragraph-properties style:snap-to-layout-grid="false" fo:line-height="0.3472in">
        <style:tab-stops>
          <style:tab-stop style:type="left" style:position="-0.875in"/>
          <style:tab-stop style:type="left" style:position="-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888in" fo:margin-left="0.8333in" fo:text-indent="-0.5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華康魏碑體" fo:letter-spacing="0.0006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888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472in" fo:margin-left="0.8333in" fo:text-indent="-0.5833in">
        <style:tab-stops>
          <style:tab-stop style:type="left" style:position="-0.3333in"/>
          <style:tab-stop style:type="left" style:position="-0.208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472in" fo:margin-left="0.8333in" fo:text-indent="-0.58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472in" fo:margin-left="0.8333in" fo:text-indent="-0.58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472in" fo:margin-left="0.8333in" fo:text-indent="-0.58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472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472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計畫內文" style:family="paragraph">
      <style:paragraph-properties fo:line-height="0.3333in" fo:margin-left="0.75in" fo:text-indent="-0.5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125" style:parent-style-name="計畫內文" style:family="paragraph">
      <style:paragraph-properties fo:line-height="0.3333in" fo:margin-left="0.75in" fo:text-indent="-0.5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126" style:parent-style-name="計畫內文" style:family="paragraph">
      <style:paragraph-properties fo:line-height="0.3333in" fo:margin-left="0.75in" fo:text-indent="-0.5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127" style:parent-style-name="計畫內文" style:family="paragraph">
      <style:paragraph-properties fo:line-height="0.3333in" fo:margin-left="0.75in" fo:text-indent="-0.5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128" style:parent-style-name="計畫內文" style:family="paragraph">
      <style:paragraph-properties fo:line-height="0.25in" fo:margin-left="0.75in" fo:text-indent="-0.5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129" style:parent-style-name="計畫內文" style:family="paragraph">
      <style:paragraph-properties fo:line-height="0.25in" fo:margin-left="0.75in" fo:text-indent="-0.5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130" style:parent-style-name="計畫內文" style:family="paragraph">
      <style:paragraph-properties fo:line-height="0.25in" fo:margin-left="0.75in" fo:text-indent="-0.5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131" style:parent-style-name="計畫內文" style:family="paragraph">
      <style:paragraph-properties fo:line-height="0.25in" fo:margin-left="0.75in" fo:text-indent="-0.5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132" style:parent-style-name="計畫內文" style:family="paragraph">
      <style:paragraph-properties fo:line-height="0.25in" fo:margin-left="0.75in" fo:text-indent="-0.5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133" style:parent-style-name="計畫內文" style:family="paragraph">
      <style:paragraph-properties fo:line-height="0.25in"/>
      <style:text-properties style:font-name="標楷體" style:font-name-asian="標楷體" style:use-window-font-color="true" fo:font-size="12pt" style:font-size-asian="12pt"/>
    </style:style>
    <style:style style:name="P134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3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36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37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38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39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40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41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42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43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53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2" style:family="paragraph">
      <style:paragraph-properties style:snap-to-layout-grid="false" fo:line-height="150%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list-style-name="LFO3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list-style-name="LFO3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4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4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150%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150%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break-before="page" fo:text-align="center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Arial Unicode MS" fo:font-weight="bold" style:font-weight-asian="bold" fo:color="#002060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style:font-name-complex="Arial Unicode MS" fo:font-weight="bold" style:font-weight-asian="bold" fo:color="#00206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 Unicode MS" fo:font-weight="bold" style:font-weight-asian="bold" fo:color="#002060" fo:font-size="14pt" style:font-size-asian="14pt" style:font-size-complex="14pt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2060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2060" fo:font-size="11pt" style:font-size-asian="11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2060" fo:font-size="11pt" style:font-size-asian="11pt"/>
    </style:style>
    <style:style style:name="TableColumn189" style:family="table-column">
      <style:table-column-properties style:column-width="0.6659in"/>
    </style:style>
    <style:style style:name="TableColumn190" style:family="table-column">
      <style:table-column-properties style:column-width="2.8847in"/>
    </style:style>
    <style:style style:name="TableColumn191" style:family="table-column">
      <style:table-column-properties style:column-width="0.1666in"/>
    </style:style>
    <style:style style:name="TableColumn192" style:family="table-column">
      <style:table-column-properties style:column-width="0.3243in"/>
    </style:style>
    <style:style style:name="TableColumn193" style:family="table-column">
      <style:table-column-properties style:column-width="0.3631in"/>
    </style:style>
    <style:style style:name="TableColumn194" style:family="table-column">
      <style:table-column-properties style:column-width="0.4687in"/>
    </style:style>
    <style:style style:name="TableColumn195" style:family="table-column">
      <style:table-column-properties style:column-width="1.575in"/>
    </style:style>
    <style:style style:name="Table188" style:family="table">
      <style:table-properties style:width="6.4486in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2060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2060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2060" fo:font-size="14pt" style:font-size-asian="14pt" style:font-size-complex="14pt"/>
    </style:style>
    <style:style style:name="TableRow202" style:family="table-row">
      <style:table-row-properties style:min-row-height="0.3701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2060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color="#002060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206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fo:color="#002060"/>
    </style:style>
    <style:style style:name="T212" style:parent-style-name="預設段落字型" style:family="text">
      <style:text-properties style:font-name="標楷體" style:font-name-asian="標楷體" fo:color="#002060"/>
    </style:style>
    <style:style style:name="T213" style:parent-style-name="預設段落字型" style:family="text">
      <style:text-properties style:font-name="標楷體" style:font-name-asian="標楷體" fo:color="#002060"/>
    </style:style>
    <style:style style:name="T214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2060"/>
    </style:style>
    <style:style style:name="T216" style:parent-style-name="預設段落字型" style:family="text">
      <style:text-properties style:font-name="標楷體" style:font-name-asian="標楷體" fo:color="#002060"/>
    </style:style>
    <style:style style:name="T217" style:parent-style-name="預設段落字型" style:family="text">
      <style:text-properties style:font-name="標楷體" style:font-name-asian="標楷體" fo:color="#002060"/>
    </style:style>
    <style:style style:name="T218" style:parent-style-name="預設段落字型" style:family="text">
      <style:text-properties style:font-name="標楷體" style:font-name-asian="標楷體" fo:color="#002060"/>
    </style:style>
    <style:style style:name="T219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2060"/>
    </style:style>
    <style:style style:name="T221" style:parent-style-name="預設段落字型" style:family="text">
      <style:text-properties style:font-name="標楷體" style:font-name-asian="標楷體" fo:color="#002060"/>
    </style:style>
    <style:style style:name="T222" style:parent-style-name="預設段落字型" style:family="text">
      <style:text-properties style:font-name="標楷體" style:font-name-asian="標楷體" fo:color="#002060"/>
    </style:style>
    <style:style style:name="T223" style:parent-style-name="預設段落字型" style:family="text">
      <style:text-properties style:font-name="標楷體" style:font-name-asian="標楷體" fo:color="#002060"/>
    </style:style>
    <style:style style:name="T224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206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206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2060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2060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標楷體" style:font-name-asian="標楷體" fo:color="#002060" fo:font-size="14pt" style:font-size-asian="14pt" style:font-size-complex="14pt"/>
    </style:style>
    <style:style style:name="P237" style:parent-style-name="內文" style:family="paragraph">
      <style:paragraph-properties fo:line-height="0.25in"/>
      <style:text-properties style:font-name="標楷體" style:font-name-asian="標楷體" fo:color="#002060" fo:font-size="14pt" style:font-size-asian="14pt" style:font-size-complex="14pt"/>
    </style:style>
    <style:style style:name="P238" style:parent-style-name="內文" style:family="paragraph">
      <style:paragraph-properties fo:line-height="0.25in"/>
      <style:text-properties style:font-name="標楷體" style:font-name-asian="標楷體" fo:color="#002060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2060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2060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 fo:color="#002060"/>
    </style:style>
    <style:style style:name="P245" style:parent-style-name="內文" style:family="paragraph">
      <style:paragraph-properties fo:line-height="0.25in"/>
      <style:text-properties style:font-name="標楷體" style:font-name-asian="標楷體" fo:color="#002060" fo:font-size="14pt" style:font-size-asian="14pt" style:font-size-complex="14pt"/>
    </style:style>
    <style:style style:name="P246" style:parent-style-name="內文" style:family="paragraph">
      <style:paragraph-properties fo:line-height="0.25in"/>
      <style:text-properties style:font-name="標楷體" style:font-name-asian="標楷體" fo:color="#002060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2060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2060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2" style:parent-style-name="內文" style:family="paragraph">
      <style:paragraph-properties fo:line-height="0.25in"/>
      <style:text-properties style:font-name="標楷體" style:font-name-asian="標楷體" fo:color="#002060" fo:font-size="14pt" style:font-size-asian="14pt" style:font-size-complex="14pt"/>
    </style:style>
    <style:style style:name="P253" style:parent-style-name="內文" style:family="paragraph">
      <style:paragraph-properties fo:line-height="0.25in"/>
      <style:text-properties style:font-name="標楷體" style:font-name-asian="標楷體" fo:color="#002060" fo:font-size="14pt" style:font-size-asian="14pt" style:font-size-complex="14p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2060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8" style:parent-style-name="內文" style:family="paragraph">
      <style:paragraph-properties fo:line-height="0.25in"/>
      <style:text-properties style:font-name="標楷體" style:font-name-asian="標楷體" fo:color="#002060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2060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3" style:parent-style-name="內文" style:family="paragraph">
      <style:paragraph-properties fo:line-height="0.25in"/>
      <style:text-properties style:font-name="標楷體" style:font-name-asian="標楷體" fo:color="#002060" fo:font-size="14pt" style:font-size-asian="14pt" style:font-size-complex="14pt"/>
    </style:style>
    <style:style style:name="P264" style:parent-style-name="內文" style:family="paragraph">
      <style:paragraph-properties fo:line-height="0.25in"/>
      <style:text-properties style:font-name="標楷體" style:font-name-asian="標楷體" fo:color="#002060" fo:font-size="14pt" style:font-size-asian="14pt" style:font-size-complex="14pt"/>
    </style:style>
    <style:style style:name="TableRow265" style:family="table-row">
      <style:table-row-properties style:min-row-height="0.352in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206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color="#00206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color="#00206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2060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2060"/>
    </style:style>
    <style:style style:name="TableRow276" style:family="table-row">
      <style:table-row-properties style:min-row-height="1.4326in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fo:font-weight="bold" style:font-weight-asian="bold" fo:color="#00206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fo:color="#00206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fo:color="#00206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fo:color="#002060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6" style:parent-style-name="內文" style:family="paragraph">
      <style:text-properties fo:color="#002060"/>
    </style:style>
    <style:style style:name="TableRow287" style:family="table-row">
      <style:table-row-properties style:min-row-height="0.3333in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2" style:parent-style-name="內文" style:family="paragraph">
      <style:text-properties fo:color="#002060"/>
    </style:style>
    <style:style style:name="TableRow293" style:family="table-row">
      <style:table-row-properties style:min-row-height="0.3333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98" style:parent-style-name="內文" style:family="paragraph">
      <style:text-properties fo:color="#002060"/>
    </style:style>
    <style:style style:name="P299" style:parent-style-name="內文" style:family="paragraph">
      <style:paragraph-properties fo:break-before="page" fo:text-align="end"/>
      <style:text-properties style:font-name="標楷體" style:font-name-asian="標楷體" style:font-name-complex="Arial Unicode MS" fo:font-weight="bold" style:font-weight-asian="bold" fo:color="#002060" fo:font-size="14pt" style:font-size-asian="14pt" style:font-size-complex="14pt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Arial Unicode MS" fo:font-weight="bold" style:font-weight-asian="bold" fo:color="#002060" fo:font-size="14pt" style:font-size-asian="14pt" style:font-size-complex="14pt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style:font-name-complex="Arial Unicode MS" fo:font-weight="bold" style:font-weight-asian="bold" fo:color="#00206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 Unicode MS" fo:font-weight="bold" style:font-weight-asian="bold" fo:color="#002060" fo:font-size="14pt" style:font-size-asian="14pt" style:font-size-complex="14pt"/>
    </style:style>
    <style:style style:name="P309" style:parent-style-name="內文" style:family="paragraph">
      <style:paragraph-properties style:line-break="normal" fo:text-align="end" fo:margin-bottom="0.25in" fo:line-height="0.2777in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2060" fo:font-size="11pt" style:font-size-asian="11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2060" fo:font-size="11pt" style:font-size-asian="11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2060" fo:font-size="11pt" style:font-size-asian="11pt"/>
    </style:style>
    <style:style style:name="TableColumn315" style:family="table-column">
      <style:table-column-properties style:column-width="1.0118in"/>
    </style:style>
    <style:style style:name="TableColumn316" style:family="table-column">
      <style:table-column-properties style:column-width="1.6729in"/>
    </style:style>
    <style:style style:name="TableColumn317" style:family="table-column">
      <style:table-column-properties style:column-width="1.3777in"/>
    </style:style>
    <style:style style:name="TableColumn318" style:family="table-column">
      <style:table-column-properties style:column-width="2.3625in"/>
    </style:style>
    <style:style style:name="Table314" style:family="table">
      <style:table-properties style:width="6.425in" fo:margin-left="-0.1055in" table:align="left"/>
    </style:style>
    <style:style style:name="TableRow319" style:family="table-row">
      <style:table-row-properties style:min-row-height="0.4479in"/>
    </style:style>
    <style:style style:name="TableCell3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2060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color="#002060"/>
    </style:style>
    <style:style style:name="TableRow324" style:family="table-row">
      <style:table-row-properties style:min-row-height="0.3979in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2060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3611in"/>
      <style:text-properties style:font-name="標楷體" style:font-name-asian="標楷體" fo:color="#002060"/>
    </style:style>
    <style:style style:name="TableRow329" style:family="table-row">
      <style:table-row-properties style:min-row-height="0.5576in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206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611in"/>
      <style:text-properties style:font-name="標楷體" style:font-name-asian="標楷體" fo:color="#00206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2060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611in"/>
      <style:text-properties style:font-name="標楷體" style:font-name-asian="標楷體" fo:color="#002060"/>
    </style:style>
    <style:style style:name="TableRow338" style:family="table-row">
      <style:table-row-properties style:min-row-height="0.5576in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2060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3611in"/>
    </style:style>
    <style:style style:name="T343" style:parent-style-name="預設段落字型" style:family="text">
      <style:text-properties style:font-name="標楷體" style:font-name-asian="標楷體" fo:color="#002060"/>
    </style:style>
    <style:style style:name="T344" style:parent-style-name="預設段落字型" style:family="text">
      <style:text-properties style:font-name="標楷體" style:font-name-asian="標楷體" fo:color="#002060"/>
    </style:style>
    <style:style style:name="T345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2060"/>
    </style:style>
    <style:style style:name="T347" style:parent-style-name="預設段落字型" style:family="text">
      <style:text-properties style:font-name="標楷體" style:font-name-asian="標楷體" fo:color="#002060"/>
    </style:style>
    <style:style style:name="T348" style:parent-style-name="預設段落字型" style:family="text">
      <style:text-properties style:font-name="標楷體" style:font-name-asian="標楷體" fo:color="#002060"/>
    </style:style>
    <style:style style:name="T349" style:parent-style-name="預設段落字型" style:family="text">
      <style:text-properties style:font-name="標楷體" style:font-name-asian="標楷體" fo:color="#002060"/>
    </style:style>
    <style:style style:name="T350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align="justify" fo:line-height="0.3611in"/>
    </style:style>
    <style:style style:name="T352" style:parent-style-name="預設段落字型" style:family="text">
      <style:text-properties style:font-name="標楷體" style:font-name-asian="標楷體" fo:color="#002060"/>
    </style:style>
    <style:style style:name="T353" style:parent-style-name="預設段落字型" style:family="text">
      <style:text-properties style:font-name="標楷體" style:font-name-asian="標楷體" fo:color="#002060"/>
    </style:style>
    <style:style style:name="T354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2060"/>
    </style:style>
    <style:style style:name="T356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2060"/>
    </style:style>
    <style:style style:name="T358" style:parent-style-name="預設段落字型" style:family="text">
      <style:text-properties style:font-name="標楷體" style:font-name-asian="標楷體" fo:color="#002060"/>
    </style:style>
    <style:style style:name="T359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5048in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206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611in"/>
      <style:text-properties style:font-name="標楷體" style:font-name-asian="標楷體" fo:color="#00206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2060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3611in"/>
      <style:text-properties style:font-name="標楷體" style:font-name-asian="標楷體" fo:color="#002060"/>
    </style:style>
    <style:style style:name="TableRow369" style:family="table-row">
      <style:table-row-properties style:min-row-height="0.4923in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2060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3611in"/>
    </style:style>
    <style:style style:name="T374" style:parent-style-name="預設段落字型" style:family="text">
      <style:text-properties style:font-name="標楷體" style:font-name-asian="標楷體" fo:color="#002060"/>
    </style:style>
    <style:style style:name="T375" style:parent-style-name="預設段落字型" style:family="text">
      <style:text-properties style:font-name="標楷體" style:font-name-asian="標楷體" fo:color="#002060"/>
    </style:style>
    <style:style style:name="T376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2060"/>
    </style:style>
    <style:style style:name="T378" style:parent-style-name="預設段落字型" style:family="text">
      <style:text-properties style:font-name="標楷體" style:font-name-asian="標楷體" fo:color="#002060"/>
    </style:style>
    <style:style style:name="T379" style:parent-style-name="預設段落字型" style:family="text">
      <style:text-properties style:font-name="標楷體" style:font-name-asian="標楷體" fo:color="#002060"/>
    </style:style>
    <style:style style:name="T380" style:parent-style-name="預設段落字型" style:family="text">
      <style:text-properties style:font-name="標楷體" style:font-name-asian="標楷體" fo:color="#002060"/>
    </style:style>
    <style:style style:name="T381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text-align="justify" fo:line-height="0.3611in"/>
    </style:style>
    <style:style style:name="T383" style:parent-style-name="預設段落字型" style:family="text">
      <style:text-properties style:font-name="標楷體" style:font-name-asian="標楷體" fo:color="#002060"/>
    </style:style>
    <style:style style:name="T384" style:parent-style-name="預設段落字型" style:family="text">
      <style:text-properties style:font-name="標楷體" style:font-name-asian="標楷體" fo:color="#002060"/>
    </style:style>
    <style:style style:name="T385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2060"/>
    </style:style>
    <style:style style:name="T387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002060"/>
    </style:style>
    <style:style style:name="T389" style:parent-style-name="預設段落字型" style:family="text">
      <style:text-properties style:font-name="標楷體" style:font-name-asian="標楷體" fo:color="#002060"/>
    </style:style>
    <style:style style:name="T390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ableRow391" style:family="table-row">
      <style:table-row-properties style:min-row-height="1.7694in" fo:keep-together="always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2060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3472in"/>
    </style:style>
    <style:style style:name="T396" style:parent-style-name="預設段落字型" style:family="text">
      <style:text-properties style:font-name="標楷體" style:font-name-asian="標楷體" style:font-weight-complex="bold" fo:color="#002060"/>
    </style:style>
    <style:style style:name="T397" style:parent-style-name="預設段落字型" style:family="text">
      <style:text-properties style:font-name="標楷體" style:font-name-asian="標楷體" fo:color="#002060"/>
    </style:style>
    <style:style style:name="P398" style:parent-style-name="內文" style:family="paragraph">
      <style:paragraph-properties fo:text-align="justify" fo:line-height="0.3472in"/>
    </style:style>
    <style:style style:name="T399" style:parent-style-name="預設段落字型" style:family="text">
      <style:text-properties style:font-name="標楷體" style:font-name-asian="標楷體" fo:color="#002060"/>
    </style:style>
    <style:style style:name="T400" style:parent-style-name="預設段落字型" style:family="text">
      <style:text-properties style:font-name="標楷體" style:font-name-asian="標楷體" fo:color="#002060"/>
    </style:style>
    <style:style style:name="T401" style:parent-style-name="預設段落字型" style:family="text">
      <style:text-properties style:font-name="標楷體" style:font-name-asian="標楷體" fo:color="#002060"/>
    </style:style>
    <style:style style:name="T402" style:parent-style-name="預設段落字型" style:family="text">
      <style:text-properties style:font-name="標楷體" style:font-name-asian="標楷體" fo:color="#002060"/>
    </style:style>
    <style:style style:name="T403" style:parent-style-name="預設段落字型" style:family="text">
      <style:text-properties style:font-name="標楷體" style:font-name-asian="標楷體" fo:color="#002060"/>
    </style:style>
    <style:style style:name="T404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align="justify" fo:line-height="0.3472in"/>
    </style:style>
    <style:style style:name="T406" style:parent-style-name="預設段落字型" style:family="text">
      <style:text-properties style:font-name="標楷體" style:font-name-asian="標楷體" fo:color="#002060"/>
    </style:style>
    <style:style style:name="T407" style:parent-style-name="預設段落字型" style:family="text">
      <style:text-properties style:font-name="標楷體" style:font-name-asian="標楷體" fo:color="#002060"/>
    </style:style>
    <style:style style:name="T408" style:parent-style-name="預設段落字型" style:family="text">
      <style:text-properties style:font-name="標楷體" style:font-name-asian="標楷體" fo:color="#002060"/>
    </style:style>
    <style:style style:name="T409" style:parent-style-name="預設段落字型" style:family="text">
      <style:text-properties style:font-name="標楷體" style:font-name-asian="標楷體" fo:color="#002060"/>
    </style:style>
    <style:style style:name="T410" style:parent-style-name="預設段落字型" style:family="text">
      <style:text-properties style:font-name="標楷體" style:font-name-asian="標楷體" fo:color="#002060"/>
    </style:style>
    <style:style style:name="T411" style:parent-style-name="預設段落字型" style:family="text">
      <style:text-properties style:font-name="標楷體" style:font-name-asian="標楷體" fo:color="#002060"/>
    </style:style>
    <style:style style:name="T412" style:parent-style-name="預設段落字型" style:family="text">
      <style:text-properties style:font-name="標楷體" style:font-name-asian="標楷體" fo:color="#002060"/>
    </style:style>
    <style:style style:name="T413" style:parent-style-name="預設段落字型" style:family="text">
      <style:text-properties style:font-name="標楷體" style:font-name-asian="標楷體" fo:color="#002060"/>
    </style:style>
    <style:style style:name="T414" style:parent-style-name="預設段落字型" style:family="text">
      <style:text-properties style:font-name="標楷體" style:font-name-asian="標楷體" fo:color="#002060"/>
    </style:style>
    <style:style style:name="T415" style:parent-style-name="預設段落字型" style:family="text">
      <style:text-properties style:font-name="標楷體" style:font-name-asian="標楷體" fo:color="#002060"/>
    </style:style>
    <style:style style:name="T416" style:parent-style-name="預設段落字型" style:family="text">
      <style:text-properties style:font-name="標楷體" style:font-name-asian="標楷體" fo:color="#002060"/>
    </style:style>
    <style:style style:name="T417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text-align="justify" fo:line-height="0.3472in"/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text-align="justify" fo:line-height="0.3472in"/>
    </style:style>
    <style:style style:name="T420" style:parent-style-name="預設段落字型" style:family="text">
      <style:text-properties style:font-name="標楷體" style:font-name-asian="標楷體" fo:color="#002060"/>
    </style:style>
    <style:style style:name="T421" style:parent-style-name="預設段落字型" style:family="text">
      <style:text-properties style:font-name="標楷體" style:font-name-asian="標楷體" fo:color="#002060"/>
    </style:style>
    <style:style style:name="T422" style:parent-style-name="預設段落字型" style:family="text">
      <style:text-properties style:font-name="標楷體" style:font-name-asian="標楷體" fo:color="#002060"/>
    </style:style>
    <style:style style:name="T423" style:parent-style-name="預設段落字型" style:family="text">
      <style:text-properties style:font-name="標楷體" style:font-name-asian="標楷體" fo:color="#002060"/>
    </style:style>
    <style:style style:name="T424" style:parent-style-name="預設段落字型" style:family="text">
      <style:text-properties style:font-name="標楷體" style:font-name-asian="標楷體" fo:color="#002060"/>
    </style:style>
    <style:style style:name="T425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text-align="justify" fo:line-height="0.3472in"/>
    </style:style>
    <style:style style:name="T427" style:parent-style-name="預設段落字型" style:family="text">
      <style:text-properties style:font-name="標楷體" style:font-name-asian="標楷體" fo:color="#002060"/>
    </style:style>
    <style:style style:name="T428" style:parent-style-name="預設段落字型" style:family="text">
      <style:text-properties style:font-name="標楷體" style:font-name-asian="標楷體" fo:color="#002060"/>
    </style:style>
    <style:style style:name="T429" style:parent-style-name="預設段落字型" style:family="text">
      <style:text-properties style:font-name="標楷體" style:font-name-asian="標楷體" fo:color="#002060"/>
    </style:style>
    <style:style style:name="T430" style:parent-style-name="預設段落字型" style:family="text">
      <style:text-properties style:font-name="標楷體" style:font-name-asian="標楷體" fo:color="#002060"/>
    </style:style>
    <style:style style:name="T431" style:parent-style-name="預設段落字型" style:family="text">
      <style:text-properties style:font-name="標楷體" style:font-name-asian="標楷體" fo:color="#002060"/>
    </style:style>
    <style:style style:name="T432" style:parent-style-name="預設段落字型" style:family="text">
      <style:text-properties style:font-name="標楷體" style:font-name-asian="標楷體" fo:color="#002060"/>
    </style:style>
    <style:style style:name="T433" style:parent-style-name="預設段落字型" style:family="text">
      <style:text-properties style:font-name="標楷體" style:font-name-asian="標楷體" fo:color="#002060"/>
    </style:style>
    <style:style style:name="T434" style:parent-style-name="預設段落字型" style:family="text">
      <style:text-properties style:font-name="標楷體" style:font-name-asian="標楷體" fo:color="#002060"/>
    </style:style>
    <style:style style:name="T435" style:parent-style-name="預設段落字型" style:family="text">
      <style:text-properties style:font-name="標楷體" style:font-name-asian="標楷體" fo:color="#002060"/>
    </style:style>
    <style:style style:name="T436" style:parent-style-name="預設段落字型" style:family="text">
      <style:text-properties style:font-name="標楷體" style:font-name-asian="標楷體" fo:color="#002060"/>
    </style:style>
    <style:style style:name="T437" style:parent-style-name="預設段落字型" style:family="text">
      <style:text-properties style:font-name="標楷體" style:font-name-asian="標楷體" fo:color="#002060"/>
    </style:style>
    <style:style style:name="T438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line-height="0.3472in"/>
      <style:text-properties style:font-name="標楷體" style:font-name-asian="標楷體" fo:color="#002060"/>
    </style:style>
    <style:style style:name="P440" style:parent-style-name="內文" style:family="paragraph">
      <style:paragraph-properties fo:text-align="center" fo:line-height="0.3472in"/>
    </style:style>
    <style:style style:name="T441" style:parent-style-name="預設段落字型" style:family="text">
      <style:text-properties style:font-name="標楷體" style:font-name-asian="標楷體" fo:color="#002060" style:text-scale="81%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2060" style:text-scale="81%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2060" style:text-scale="81%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2060" style:text-scale="81%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2060" style:text-scale="81%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2060" style:text-scale="81%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2060" fo:letter-spacing="0.0069in" style:text-scale="81%" style:letter-kerning="false" fo:font-size="14pt" style:font-size-asian="14pt" style:font-size-complex="14pt"/>
    </style:style>
    <style:style style:name="TableRow448" style:family="table-row">
      <style:table-row-properties style:min-row-height="0.2618in" fo:keep-together="always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ableCell4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3611in"/>
    </style:style>
    <style:style style:name="T454" style:parent-style-name="預設段落字型" style:family="text">
      <style:text-properties style:font-name="標楷體" style:font-name-asian="標楷體" fo:color="#002060"/>
    </style:style>
    <style:style style:name="T455" style:parent-style-name="預設段落字型" style:family="text">
      <style:text-properties style:font-name="標楷體" style:font-name-asian="標楷體" fo:color="#002060"/>
    </style:style>
    <style:style style:name="T456" style:parent-style-name="預設段落字型" style:family="text">
      <style:text-properties style:font-name="標楷體" style:font-name-asian="標楷體" fo:color="#002060"/>
    </style:style>
    <style:style style:name="T457" style:parent-style-name="預設段落字型" style:family="text">
      <style:text-properties style:font-name="標楷體" style:font-name-asian="標楷體" fo:color="#002060"/>
    </style:style>
    <style:style style:name="P45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/>
    </style:style>
    <style:style style:family="graphic" style:name="a1" style:parent-style-name="Graphics">
      <style:graphic-properties fo:min-width="0.42708in" fo:min-height="0.82917in" fo:wrap-option="wrap" fo:border="0.06944in double #4f81bd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2708in" fo:min-height="0.82917in" fo:wrap-option="wrap" fo:border="0.06944in double #4f81bd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2708in" fo:min-height="0.82917in" fo:wrap-option="wrap" fo:border="0.06944in double #4f81bd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南市家庭教育中心105年度家庭教育系列計畫</text:p>
      <text:p text:style-name="P2"><text:span text:style-name="T3">學校家庭教育教案徵選活動</text:span></text:p>
      <text:p text:style-name="P4">一、目的：</text:p>
      <text:p text:style-name="P5"><text:span text:style-name="T6">藉由</text:span><text:span text:style-name="T7">家庭教育課程活動設計徵選，鼓勵本市教師發揮創意，</text:span><text:span text:style-name="T8">建構學校家庭教育優質課程，蒐集優良教材編製光碟、手冊，作為本市學校實施家庭教育教學的參考教材，提升學校家庭教育效能。</text:span><text:span text:style-name="T9"><text:s/></text:span></text:p>
      <text:p text:style-name="P10"><text:span text:style-name="T11">二、</text:span><text:span text:style-name="T12">辦理單位：</text:span></text:p>
      <text:p text:style-name="P13">（一）指導單位：教育部、臺南市政府教育局</text:p>
      <text:p text:style-name="P14">（二）主辦單位：臺南市家庭教育中心</text:p>
      <text:p text:style-name="P15">（三）承辦單位：臺南市後壁區後壁國小</text:p>
      <text:p text:style-name="P16">（四）協辦單位：臺南市家庭教育輔導團</text:p>
      <text:p text:style-name="P17"><text:span text:style-name="T18">三、參選</text:span><text:span text:style-name="T19">對象：</text:span><text:span text:style-name="T20"><text:s/></text:span></text:p>
      <text:p text:style-name="P21">（一）臺南市各級(高、國中、小)學校教師均可參加。</text:p>
      <text:p text:style-name="P22">（二）臺南市高中教師，<text:s/>6班以上學校至少1件作品參加。</text:p>
      <text:p text:style-name="P23">（三）臺南市國中教師，12班以上學校至少1件作品參加。</text:p>
      <text:p text:style-name="P24">（四）臺南市國小教師，18班以上學校至少1件作品參加。</text:p>
      <text:p text:style-name="P25">四、徵選主題：依據教育部「高級中等以下學校家庭教育課程綱要」，分家人關係組及家庭生活管理組二類目。</text:p>
      <text:p text:style-name="P26">五、收件時間及地點：</text:p>
      <text:p text:style-name="P27">(一)送件時間：9月1日至9月29日止上班時間送(寄)達。</text:p>
      <text:p text:style-name="P28">(二)送件地點：臺南市後壁區後壁國小教導處(731臺南市後壁區後壁里195號)，信封請註明「家庭教育教案徵選」。</text:p>
      <text:p text:style-name="P29"><text:span text:style-name="T30">(</text:span><text:span text:style-name="T31">三</text:span><text:span text:style-name="T32">)</text:span><text:span text:style-name="T33">送件內容：活動設計</text:span><text:span text:style-name="T34">1</text:span><text:span text:style-name="T35">式</text:span><text:span text:style-name="T36">3</text:span><text:span text:style-name="T37">份</text:span><text:span text:style-name="T38"><text:s/>(</text:span><text:span text:style-name="T39">附件</text:span><text:span text:style-name="T40">1)</text:span><text:span text:style-name="T41">及報名表</text:span><text:span text:style-name="T42">(</text:span><text:span text:style-name="T43">附件</text:span><text:span text:style-name="T44">2)</text:span><text:span text:style-name="T45">，請同步</text:span><text:span text:style-name="T46">mail</text:span><text:span text:style-name="T47">至</text:span><text:a xlink:href="mailto:tsukihihe@gmail.com" office:target-frame-name="_top" xlink:show="replace"><text:span text:style-name="T48">tsukihihe@gmail.com</text:span></text:a><text:span text:style-name="T49"><text:s/></text:span><text:span text:style-name="T50">。</text:span></text:p>
      <text:p text:style-name="P51">六、作品規格：<text:s/></text:p>
      <text:p text:style-name="P52"><text:span text:style-name="T53">(</text:span><text:span text:style-name="T54">一</text:span><text:span text:style-name="T55">)</text:span><text:span text:style-name="T56">活動設計以</text:span><text:span text:style-name="T57">A4</text:span><text:span text:style-name="T58">直式橫寫，標楷</text:span><text:span text:style-name="T59">12</text:span><text:span text:style-name="T60">字體，上下邊界</text:span><text:span text:style-name="T61">2.54cm</text:span><text:span text:style-name="T62">，左右邊界</text:span><text:span text:style-name="T63">3.17cm</text:span><text:span text:style-name="T64">，內容</text:span><text:span text:style-name="T65">8</text:span><text:span text:style-name="T66">張以內，超過不列入評審範圍，</text:span><text:span text:style-name="T67">1</text:span><text:span text:style-name="T68">式</text:span><text:span text:style-name="T69">3</text:span><text:span text:style-name="T70">份（如附件</text:span><text:span text:style-name="T71">1</text:span><text:span text:style-name="T72">）</text:span><text:span text:style-name="T73">；並將活動設計表單</text:span><text:span text:style-name="T74">(</text:span><text:span text:style-name="T75">附件</text:span><text:span text:style-name="T76">1)</text:span><text:span text:style-name="T77">轉成</text:span><text:span text:style-name="T78">pdf</text:span><text:span text:style-name="T79">檔</text:span><text:span text:style-name="T80">mail</text:span><text:span text:style-name="T81">至</text:span><text:a xlink:href="mailto:tsukihihe@gmail.com" office:target-frame-name="_top" xlink:show="replace"><text:span text:style-name="T82">tsukihihe@gmail.com</text:span></text:a><text:span text:style-name="T83">，紙本內容需與電子檔相同。</text:span></text:p>
      <text:p text:style-name="P84">(二)參選人報名表乙份（如附件2）。</text:p>
      <text:p text:style-name="P85"><text:span text:style-name="T86">(</text:span><text:span text:style-name="T87">三</text:span><text:span text:style-name="T88">)</text:span><text:span text:style-name="T89">附件</text:span><text:span text:style-name="T90">1</text:span><text:span text:style-name="T91">及附件</text:span><text:span text:style-name="T92">2</text:span><text:span text:style-name="T93">表件略有更新，請勿沿用</text:span><text:span text:style-name="T94">104</text:span><text:span text:style-name="T95">以前表格。</text:span></text:p>
      <text:p text:style-name="P96">七、評選：</text:p>
      <text:p text:style-name="P97">(一)評選方式：由本中心聘請專家、學者等召開會議評選之。</text:p>
      <text:p text:style-name="P98">(二)評選標準：</text:p>
      <text:p text:style-name="P99">1.設計理念、教案取材、教學方法、內容及評量方法：50％</text:p>
      <text:p text:style-name="P100">2.教案具實用性，易於學習、達成能力指標與單元目標：30％</text:p>
      <text:p text:style-name="P101">3.教案具獨創性、流暢與生活化，能發揮個人觀點與巧思：20％</text:p>
      <text:p text:style-name="P102">八、評選獎勵：</text:p>
      <text:p text:style-name="P103">(一)視參選作品之數量及水準，總遴選獎項獎額如下（得不足額錄取）：</text:p>
      <text:list text:style-name="LFO1" text:continue-numbering="true">
        <text:list-item>
          <text:p text:style-name="P104">特優：取10名，頒給禮券2000元、獎狀乙紙，著作分數0.6分，作品集結成冊，並參與成果發表分享。</text:p>
        </text:list-item>
        <text:list-item>
          <text:p text:style-name="P105">優等：取10名，頒給禮券1000元、獎狀乙紙，著作分數0.4分，作品集結成冊。</text:p>
        </text:list-item>
        <text:list-item>
          <text:p text:style-name="P106">佳作：取10名，獎狀乙紙，著作分數0.2分，作品集結成冊。</text:p>
        </text:list-item>
        <text:list-item>
          <text:p text:style-name="P107">入選：取優良作品若干，頒給獎狀乙紙。</text:p>
        </text:list-item>
      </text:list>
      <text:p text:style-name="P108">（二）評選結果公佈：105年10月底前公佈於臺南市家庭教育中心網站。</text:p>
      <text:p text:style-name="P109">九、注意事項：</text:p>
      <text:p text:style-name="P110"><text:span text:style-name="T111">（一）</text:span><text:span text:style-name="T112">參選作品不得為「已發表作品及曾在其他比賽獲獎或正在評審中之作品」，</text:span><text:span text:style-name="T113">且必須遵守著作權相關之規定，若有違反或侵權情事，由參選人自負法律責任，並立即取消參選資格。若為得獎作品則追回該獎項，獎位不予遞補。</text:span></text:p>
      <text:p text:style-name="P114">（二）一件作品之參賽人數以2人為限。（合著作品獲獎，其禮券金額及著作分數個人分別為1/2）。</text:p>
      <text:p text:style-name="P115"><text:span text:style-name="T116">（三）每件作品均需填寫報名表，作品上請勿書寫參選人姓名，</text:span><text:span text:style-name="T117">報名表夾於作品請勿裝訂，資料不全者不於評審。</text:span></text:p>
      <text:p text:style-name="P118">（四）參考資料請註明出處，如係「引用」則請徵得原作者授權；如有侵權情事，由參選者自負法律責任。</text:p>
      <text:p text:style-name="P119">（五）參選作品恕不退件，參選者請自行留存原稿。</text:p>
      <text:p text:style-name="P120">（六）參選作品及相關資料請提供電子檔，若有實際教學資料或輔助教材，也請一併附上。</text:p>
      <text:p text:style-name="P121">（七）入選作品得由承辦單位登載於臺南市家庭教育中心網站，作為家庭教育課程推廣之用。</text:p>
      <text:p text:style-name="P122">（八）得獎作品著作權歸臺南市家庭教育中心所有，主辦單位依著作權法行使重製、發行、公開發表及相關之權利，不另致酬。</text:p>
      <text:p text:style-name="P123">（九）凡參加徵選者，即視為同意本計畫之一切規定。<text:s/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<draw:frame draw:z-index="251656704" draw:id="id1" draw:style-name="a1" draw:name="Text Box 2" text:anchor-type="paragraph" svg:x="5.50556in" svg:y="-0.51667in" svg:width="0.82917in" svg:height="0.42708in" style:rel-width="scale" style:rel-height="scale"><draw:text-box><text:p text:style-name="P146">附件</text:p></draw:text-box><svg:desc/></draw:frame></text:span><text:span text:style-name="T147">臺南市</text:span><text:span text:style-name="T148">家庭教育中心</text:span><text:span text:style-name="T149">105</text:span><text:span text:style-name="T150">年度「</text:span><text:span text:style-name="T151">學校家庭教育</text:span><text:span text:style-name="T152">教案徵選」內容說明</text:span></text:p>
      <text:list text:style-name="LFO2" text:continue-numbering="true">
        <text:list-item>
          <text:p text:style-name="P153">教學理念</text:p>
        </text:list-item>
        <text:list-item>
          <text:p text:style-name="P154"><text:span text:style-name="T155">教學活動表單</text:span><text:span text:style-name="T156">（格式如附件</text:span><text:span text:style-name="T157">1</text:span><text:span text:style-name="T158">）</text:span></text:p>
        </text:list-item>
      </text:list>
      <text:list text:style-name="LFO3" text:continue-numbering="true">
        <text:list-item>
          <text:p text:style-name="P159">請依教學活動流程逐項展開，並視活動需要自行調整欄位。</text:p>
        </text:list-item>
        <text:list-item>
          <text:p text:style-name="P160">若有引用相關參考資料、學習單等資料，可以附件形式依序標示。</text:p>
        </text:list-item>
      </text:list>
      <text:list text:style-name="LFO2" text:continue-numbering="true">
        <text:list-item>
          <text:p text:style-name="P161">教學評估</text:p>
        </text:list-item>
      </text:list>
      <text:list text:style-name="LFO4" text:continue-numbering="true">
        <text:list-item>
          <text:p text:style-name="P162">就實際教學對象、教學過程，含描述學生參與此單元之反應、回饋、疑問或教學過程中所產生的特殊事件。</text:p>
        </text:list-item>
        <text:list-item>
          <text:p text:style-name="P163">教學結果加以分析說明，能附上照片、圖片等更佳。</text:p>
        </text:list-item>
      </text:list>
      <text:p text:style-name="P164"><text:span text:style-name="T165">肆、省思與建議：</text:span><text:span text:style-name="T166">對此單元內容的批判思考或新觀點</text:span></text:p>
      <text:p text:style-name="P167">伍、參考資料</text:p>
      <text:p text:style-name="P168"><text:span text:style-name="T169">陸、報名表</text:span><text:span text:style-name="T170">（格式如附件</text:span><text:span text:style-name="T171">2</text:span><text:span text:style-name="T172">）</text:span></text:p>
      <text:p text:style-name="P173"/>
      <text:p text:style-name="P174"><text:span text:style-name="T175"><draw:frame draw:z-index="251658752" draw:id="id2" draw:style-name="a2" draw:name="Text Box 5" text:anchor-type="paragraph" svg:x="5.44306in" svg:y="-0.29792in" svg:width="0.82917in" svg:height="0.42708in" style:rel-width="scale" style:rel-height="scale"><draw:text-box><text:p text:style-name="P176">附件1</text:p></draw:text-box><svg:desc/></draw:frame></text:span><text:span text:style-name="T177">臺南市</text:span><text:span text:style-name="T178">家庭教育中心</text:span><text:span text:style-name="T179">105</text:span><text:span text:style-name="T180">年度「</text:span><text:span text:style-name="T181">學校家庭教育</text:span><text:span text:style-name="T182">教案徵選」課程活動設計</text:span></text:p>
      <text:p text:style-name="P183"><text:span text:style-name="T184">作品編號：</text:span><text:span text:style-name="T185"><text:s/></text:span><text:span text:style-name="T186"><text:s text:c="10"/></text:span><text:span text:style-name="T187">（主辦單位填寫）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單元</text:p>
            <text:p text:style-name="P199">名稱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類別</text:p>
          </table:table-cell>
          <table:table-cell table:style-name="TableCell205" table:number-columns-spanned="6">
            <text:p text:style-name="P206">□家人關係組<text:s text:c="2"/>□家庭生活管理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教學實施對象</text:p>
          </table:table-cell>
          <table:table-cell table:style-name="TableCell210" table:number-columns-spanned="2">
            <text:p text:style-name="內文"><text:span text:style-name="T211">□</text:span><text:span text:style-name="T212">高中</text:span><text:span text:style-name="T213"><text:s/></text:span><text:span text:style-name="T214"><text:s text:c="8"/></text:span><text:span text:style-name="T215">年級</text:span></text:p>
            <text:p text:style-name="內文"><text:span text:style-name="T216">□</text:span><text:span text:style-name="T217">國中</text:span><text:span text:style-name="T218"><text:s/></text:span><text:span text:style-name="T219"><text:s text:c="8"/></text:span><text:span text:style-name="T220">年級</text:span></text:p>
            <text:p text:style-name="內文"><text:span text:style-name="T221">□</text:span><text:span text:style-name="T222">國小</text:span><text:span text:style-name="T223"><text:s/></text:span><text:span text:style-name="T224"><text:s text:c="8"/></text:span><text:span text:style-name="T225">年級</text:span></text:p>
          </table:table-cell>
          <table:covered-table-cell/>
          <table:table-cell table:style-name="TableCell226" table:number-columns-spanned="2">
            <text:p text:style-name="P227">教學</text:p>
            <text:p text:style-name="P228">節數</text:p>
          </table:table-cell>
          <table:covered-table-cell/>
          <table:table-cell table:style-name="TableCell229" table:number-columns-spanned="2">
            <text:p text:style-name="P230">□3<text:s/>節<text:s/></text:p>
            <text:p text:style-name="P231">□6<text:s/>節<text:s/></text:p>
          </table:table-cell>
          <table:covered-table-cell/>
        </table:table-row>
        <table:table-row table:style-name="TableRow232">
          <table:table-cell table:style-name="TableCell233">
            <text:p text:style-name="P234">學生背景分析</text:p>
          </table:table-cell>
          <table:table-cell table:style-name="TableCell235" table:number-columns-spanned="6"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設計</text:p>
            <text:p text:style-name="P242">理念</text:p>
          </table:table-cell>
          <table:table-cell table:style-name="TableCell243" table:number-columns-spanned="6">
            <text:p text:style-name="P244">可包含前言、理論依據等，分段述寫</text:p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單元</text:p>
            <text:p text:style-name="P250">目標</text:p>
          </table:table-cell>
          <table:table-cell table:style-name="TableCell251" table:number-columns-spanned="6">
            <text:p text:style-name="P252"/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適用能力指標</text:p>
          </table:table-cell>
          <table:table-cell table:style-name="TableCell257" table:number-columns-spanned="6">
            <text:p text:style-name="P258">請依對應家庭教育指標述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預期目標</text:p>
          </table:table-cell>
          <table:table-cell table:style-name="TableCell262" table:number-columns-spanned="6"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節次(能力指標)</text:p>
          </table:table-cell>
          <table:table-cell table:style-name="TableCell268">
            <text:p text:style-name="P269">教學內容</text:p>
          </table:table-cell>
          <table:table-cell table:style-name="TableCell270" table:number-columns-spanned="2">
            <text:p text:style-name="P271">時間</text:p>
          </table:table-cell>
          <table:covered-table-cell/>
          <table:table-cell table:style-name="TableCell272" table:number-columns-spanned="2">
            <text:p text:style-name="P273">教學資源</text:p>
          </table:table-cell>
          <table:covered-table-cell/>
          <table:table-cell table:style-name="TableCell274">
            <text:p text:style-name="P275">評量方式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省思與</text:p>
            <text:p text:style-name="P290">建議</text:p>
          </table:table-cell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參考</text:p>
            <text:p text:style-name="P296">資料</text:p>
          </table:table-cell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p text:style-name="P300"><text:span text:style-name="T301"><draw:frame draw:z-index="251657728" draw:id="id3" draw:style-name="a3" draw:name="Text Box 3" text:anchor-type="paragraph" svg:x="5.50556in" svg:y="-0.39167in" svg:width="0.82917in" svg:height="0.42708in" style:rel-width="scale" style:rel-height="scale"><draw:text-box><text:p text:style-name="P302">附件2</text:p></draw:text-box><svg:desc/></draw:frame></text:span><text:span text:style-name="T303">臺南市</text:span><text:span text:style-name="T304">家庭教育中心</text:span><text:span text:style-name="T305">105</text:span><text:span text:style-name="T306">年度「</text:span><text:span text:style-name="T307">學校家庭教育</text:span><text:span text:style-name="T308">教案徵選」報名表</text:span></text:p>
      <text:p text:style-name="P309"><text:span text:style-name="T310"><text:s text:c="4"/></text:span><text:span text:style-name="T311">作品編號：</text:span><text:span text:style-name="T312"><text:s text:c="11"/></text:span><text:span text:style-name="T313">（主辦單位填寫）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參加類別<text:s/></text:p>
          </table:table-cell>
          <table:table-cell table:style-name="TableCell322" table:number-columns-spanned="3">
            <text:p text:style-name="P323"><text:s text:c="2"/>□家人關係組<text:s text:c="2"/>□家庭生活管理組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作品名稱</text:p>
          </table:table-cell>
          <table:table-cell table:style-name="TableCell327" table:number-columns-spanned="3">
            <text:p text:style-name="P328"><text:s text:c="41"/>(請自創)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作者姓名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作者英文姓名1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服務資訊1</text:p>
          </table:table-cell>
          <table:table-cell table:style-name="TableCell341" table:number-columns-spanned="3">
            <text:p text:style-name="P342"><text:span text:style-name="T343">◎</text:span><text:span text:style-name="T344">服務單位：</text:span><text:span text:style-name="T345"><text:s text:c="21"/></text:span><text:span text:style-name="T346">◎</text:span><text:span text:style-name="T347">職</text:span><text:span text:style-name="T348"><text:s text:c="4"/></text:span><text:span text:style-name="T349">稱：</text:span><text:span text:style-name="T350"><text:s text:c="15"/></text:span></text:p>
            <text:p text:style-name="P351"><text:span text:style-name="T352">◎</text:span><text:span text:style-name="T353">服務電話：</text:span><text:span text:style-name="T354"><text:s text:c="12"/></text:span><text:span text:style-name="T355">分機</text:span><text:span text:style-name="T356"><text:s text:c="5"/></text:span><text:span text:style-name="T357">◎</text:span><text:span text:style-name="T358">手機號碼：</text:span><text:span text:style-name="T359"><text:s text:c="15"/>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作者姓名2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作者英文姓名2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服務資訊2</text:p>
          </table:table-cell>
          <table:table-cell table:style-name="TableCell372" table:number-columns-spanned="3">
            <text:p text:style-name="P373"><text:span text:style-name="T374">◎</text:span><text:span text:style-name="T375">服務單位：</text:span><text:span text:style-name="T376"><text:s text:c="22"/></text:span><text:span text:style-name="T377">◎</text:span><text:span text:style-name="T378">職</text:span><text:span text:style-name="T379"><text:s text:c="4"/></text:span><text:span text:style-name="T380">稱：</text:span><text:span text:style-name="T381"><text:s text:c="14"/></text:span></text:p>
            <text:p text:style-name="P382"><text:span text:style-name="T383">◎</text:span><text:span text:style-name="T384">服務電話：</text:span><text:span text:style-name="T385"><text:s text:c="13"/></text:span><text:span text:style-name="T386">分機</text:span><text:span text:style-name="T387"><text:s text:c="5"/></text:span><text:span text:style-name="T388">◎</text:span><text:span text:style-name="T389">手機號碼：</text:span><text:span text:style-name="T390"><text:s text:c="14"/></text:span>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版權轉讓同意書</text:p>
          </table:table-cell>
          <table:table-cell table:style-name="TableCell394" table:number-columns-spanned="3">
            <text:p text:style-name="P395"><text:span text:style-name="T396">本作品確係本人所創作，未違反智慧財產之相關問題；若有抄襲或不實，得取消得獎資格，並收回所得獎勵；</text:span><text:span text:style-name="T397">本人同意家庭教育中心為推廣之用，擁有公開展示、網站及印製之權益。</text:span></text:p>
            <text:p text:style-name="P398"><text:span text:style-name="T399">立同意書人</text:span><text:span text:style-name="T400">1(</text:span><text:span text:style-name="T401">親簽</text:span><text:span text:style-name="T402">)</text:span><text:span text:style-name="T403">：</text:span><text:span text:style-name="T404"><text:s text:c="26"/></text:span></text:p>
            <text:p text:style-name="P405"><text:span text:style-name="T406">身</text:span><text:span text:style-name="T407"><text:s/></text:span><text:span text:style-name="T408">分</text:span><text:span text:style-name="T409"><text:s/></text:span><text:span text:style-name="T410">證</text:span><text:span text:style-name="T411"><text:s/></text:span><text:span text:style-name="T412">字</text:span><text:span text:style-name="T413"><text:s/></text:span><text:span text:style-name="T414">號</text:span><text:span text:style-name="T415">1</text:span><text:span text:style-name="T416">：</text:span><text:span text:style-name="T417"><text:s text:c="28"/></text:span></text:p>
            <text:p text:style-name="P418"/>
            <text:p text:style-name="P419"><text:span text:style-name="T420">立同意書人</text:span><text:span text:style-name="T421">2(</text:span><text:span text:style-name="T422">親簽</text:span><text:span text:style-name="T423">)</text:span><text:span text:style-name="T424">：</text:span><text:span text:style-name="T425"><text:s text:c="26"/></text:span></text:p>
            <text:p text:style-name="P426"><text:span text:style-name="T427">身</text:span><text:span text:style-name="T428"><text:s/></text:span><text:span text:style-name="T429">分</text:span><text:span text:style-name="T430"><text:s/></text:span><text:span text:style-name="T431">證</text:span><text:span text:style-name="T432"><text:s/></text:span><text:span text:style-name="T433">字</text:span><text:span text:style-name="T434"><text:s/></text:span><text:span text:style-name="T435">號</text:span><text:span text:style-name="T436">2</text:span><text:span text:style-name="T437">：</text:span><text:span text:style-name="T438"><text:s text:c="28"/></text:span></text:p>
            <text:p text:style-name="P439"/>
            <text:p text:style-name="P440"><text:span text:style-name="T441">中華民國</text:span><text:span text:style-name="T442">105</text:span><text:span text:style-name="T443">年</text:span><text:span text:style-name="T444">9</text:span><text:span text:style-name="T445">月</text:span><text:span text:style-name="T446"><text:s/></text:span><text:span text:style-name="T447">日</text:span>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備註</text:span></text:p>
          </table:table-cell>
          <table:table-cell table:style-name="TableCell452" table:number-columns-spanned="3">
            <text:p text:style-name="P453"><text:span text:style-name="T454">◎</text:span><text:span text:style-name="T455">參賽人數最多</text:span><text:span text:style-name="T456">2</text:span><text:span text:style-name="T457">名，請依序填寫個人資料，務必填寫清楚，並共同簽署同意書。</text:span></text:p>
          </table:table-cell>
          <table:covered-table-cell/>
          <table:covered-table-cell/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華康魏碑體" svg:font-family="華康魏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0pt" style:font-size-asian="10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style:letter-kerning="false" style:font-size-complex="12pt"/>
    </style:style>
    <style:style style:name="本文縮排2" style:display-name="本文縮排 2" style:family="paragraph" style:parent-style-name="內文">
      <style:paragraph-properties fo:text-align="justify" fo:margin-left="0.375in" fo:text-indent="-0.0416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計畫內文" style:display-name="計畫內文" style:family="paragraph" style:parent-style-name="內文">
      <style:paragraph-properties style:snap-to-layout-grid="false" fo:line-height="0.3611in"/>
      <style:text-properties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class</dc:creator>
    <meta:creation-date>2016-06-24T03:02:00Z</meta:creation-date>
    <dc:date>2016-06-24T03:02:00Z</dc:date>
    <meta:template xlink:href="Normal" xlink:type="simple"/>
    <meta:editing-cycles>2</meta:editing-cycles>
    <meta:editing-duration>PT0S</meta:editing-duration>
    <meta:document-statistic meta:page-count="6" meta:paragraph-count="5" meta:word-count="423" meta:character-count="2832" meta:row-count="20" meta:non-whitespace-character-count="2414"/>
  </office:meta>
</office:document-meta>
</file>