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 style:snap-to-layout-grid="false" fo:text-align="justify" fo:line-height="0.2777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text-inden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1666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1666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20" style:parent-style-name="內文" style:family="paragraph">
      <style:paragraph-properties fo:text-align="justify" fo:line-height="0.2777in" fo:text-indent="0.1666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P31" style:parent-style-name="內文" style:family="paragraph">
      <style:paragraph-properties fo:text-align="justify" fo:line-height="0.2777in" fo:text-indent="0.1666in"/>
    </style:style>
    <style:style style:name="T32" style:parent-style-name="預設段落字型" style:family="text">
      <style:text-properties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3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text-align="justify" fo:line-height="0.2777in" fo:text-indent="0.1666in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內文" style:family="paragraph">
      <style:paragraph-properties fo:line-height="0.2777in" fo:text-inden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P51" style:parent-style-name="內文" style:family="paragraph">
      <style:paragraph-properties fo:line-height="0.2777in" fo:text-inden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line-height="0.2777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73" style:parent-style-name="內文" style:family="paragraph">
      <style:paragraph-properties fo:text-align="justify" fo:line-height="0.2777in" fo:text-indent="0.1666in"/>
    </style:style>
    <style:style style:name="T74" style:parent-style-name="預設段落字型" style:family="text">
      <style:text-properties style:font-name-asian="標楷體" style:font-name-complex="標楷體"/>
    </style:style>
    <style:style style:name="TableColumn76" style:family="table-column">
      <style:table-column-properties style:column-width="0.8791in"/>
    </style:style>
    <style:style style:name="TableColumn77" style:family="table-column">
      <style:table-column-properties style:column-width="5.3618in"/>
    </style:style>
    <style:style style:name="Table75" style:family="table">
      <style:table-properties style:width="6.2409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style:font-name-complex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style:font-name-complex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P9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ListParagraph0" style:family="paragraph">
      <style:paragraph-properties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細明體" fo:letter-spacing="-0.0006in"/>
    </style:style>
    <style:style style:name="P197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98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99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00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01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02" style:parent-style-name="ListParagraph0" style:family="paragraph">
      <style:paragraph-properties fo:line-height="0.2777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 fo:line-height="0.2777in" fo:text-indent="0.1666in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1" style:parent-style-name="內文" style:family="paragraph">
      <style:paragraph-properties fo:text-align="justify" fo:line-height="0.2777in" fo:text-indent="0.1666in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Arial" style:letter-kerning="false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777in" fo:text-indent="1.3222in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超連結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 fo:text-indent="1.3222in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超連結" style:family="text">
      <style:text-properties style:use-window-font-color="true"/>
    </style:style>
    <style:style style:name="P244" style:parent-style-name="內文" style:family="paragraph">
      <style:paragraph-properties fo:text-align="justify" fo:line-height="0.2777in" fo:text-indent="0.1666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ableColumn269" style:family="table-column">
      <style:table-column-properties style:column-width="1.4493in"/>
    </style:style>
    <style:style style:name="TableColumn270" style:family="table-column">
      <style:table-column-properties style:column-width="5.9534in"/>
    </style:style>
    <style:style style:name="Table268" style:family="table">
      <style:table-properties style:width="7.4027in" fo:margin-left="0in" table:align="center"/>
    </style:style>
    <style:style style:name="TableRow271" style:family="table-row">
      <style:table-row-properties style:min-row-height="0.3736in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min-row-height="0.3888in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min-row-height="0.3847in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2777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0.3847in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3847in"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Arial" style:letter-kerning="false"/>
    </style:style>
    <style:style style:name="T377" style:parent-style-name="預設段落字型" style:family="text">
      <style:text-properties style:font-name-asian="標楷體" style:font-name-complex="標楷體"/>
    </style:style>
    <style:style style:name="P378" style:parent-style-name="內文" style:family="paragraph">
      <style:paragraph-properties fo:line-height="0.2777in" fo:text-indent="0.0986in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line-height="0.2777in" fo:text-indent="0.0986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2777in" fo:text-indent="0.098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line-height="0.2777in" fo:text-indent="0.098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2777in" fo:text-indent="0.0986in"/>
    </style:style>
    <style:style style:name="T401" style:parent-style-name="預設段落字型" style:family="text">
      <style:text-properties style:font-name="標楷體" style:font-name-asian="標楷體" style:font-name-complex="標楷體" style:letter-kerning="false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fo:line-height="0.2777in" fo:text-indent="0.0986in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標楷體"/>
    </style:style>
    <style:style style:name="P4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21" style:family="table-column">
      <style:table-column-properties style:column-width="1.3868in"/>
    </style:style>
    <style:style style:name="TableColumn422" style:family="table-column">
      <style:table-column-properties style:column-width="5.3229in"/>
    </style:style>
    <style:style style:name="Table420" style:family="table">
      <style:table-properties style:width="6.7097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0.2777in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9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96" style:parent-style-name="內文" style:family="paragraph">
      <style:paragraph-properties fo:line-height="0.2777in" fo:text-indent="0.2826in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4" style:parent-style-name="內文" style:family="paragraph">
      <style:paragraph-properties fo:line-height="0.2777in" fo:text-indent="0.2826in"/>
    </style:style>
    <style:style style:name="T5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2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2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Arial" style:letter-kerning="false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-asian="標楷體" style:font-name-complex="標楷體"/>
    </style:style>
    <style:style style:name="TableColumn550" style:family="table-column">
      <style:table-column-properties style:column-width="1.6534in"/>
    </style:style>
    <style:style style:name="TableColumn551" style:family="table-column">
      <style:table-column-properties style:column-width="3.3472in"/>
    </style:style>
    <style:style style:name="Table549" style:family="table">
      <style:table-properties style:width="5.0006in" fo:margin-left="0.4888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777in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 fo:text-align="justify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justify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justify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justify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/>
    </style:style>
    <style:style style:name="T634" style:parent-style-name="預設段落字型" style:family="text">
      <style:text-properties style:font-name="標楷體" style:font-name-asian="標楷體" style:font-name-complex="新細明體" fo:color="#000000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2" style:parent-style-name="內文" style:family="paragraph">
      <style:paragraph-properties fo:line-height="0.2777in" fo:text-indent="0.1666in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style:font-name-complex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-asian="標楷體" style:font-name-complex="標楷體" fo:color="#000000"/>
    </style:style>
    <style:style style:name="TableColumn650" style:family="table-column">
      <style:table-column-properties style:column-width="1.6222in"/>
    </style:style>
    <style:style style:name="TableColumn651" style:family="table-column">
      <style:table-column-properties style:column-width="3.375in"/>
    </style:style>
    <style:style style:name="Table649" style:family="table">
      <style:table-properties style:width="4.9972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justify" fo:line-height="0.2777in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justify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 fo:text-align="justify" fo:line-height="0.2777in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000000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fo:text-align="justify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000000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P740" style:parent-style-name="內文" style:family="paragraph">
      <style:paragraph-properties fo:line-height="0.2777in"/>
      <style:text-properties style:font-name-asian="標楷體" style:font-name-complex="標楷體"/>
    </style:style>
    <style:style style:name="P741" style:parent-style-name="內文" style:family="paragraph">
      <style:paragraph-properties fo:line-height="0.2777in"/>
      <style:text-properties style:font-name-asian="標楷體" style:font-name-complex="標楷體"/>
    </style:style>
    <style:style style:name="P742" style:parent-style-name="內文" style:family="paragraph">
      <style:paragraph-properties fo:line-height="0.2777in"/>
      <style:text-properties style:font-name-asian="標楷體"/>
    </style:style>
    <style:style style:name="P743" style:parent-style-name="內文" style:family="paragraph">
      <style:paragraph-properties fo:line-height="0.2777in"/>
      <style:text-properties style:font-name-asian="標楷體"/>
    </style:style>
    <style:style style:name="P744" style:parent-style-name="內文" style:family="paragraph">
      <style:paragraph-properties fo:line-height="0.2777in"/>
      <style:text-properties style:font-name-asian="標楷體"/>
    </style:style>
    <style:style style:name="P7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text-align="justify" fo:line-height="0.2777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P764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2" style:family="table-column">
      <style:table-column-properties style:column-width="1.7472in"/>
    </style:style>
    <style:style style:name="TableColumn773" style:family="table-column">
      <style:table-column-properties style:column-width="2.9069in"/>
    </style:style>
    <style:style style:name="Table771" style:family="table">
      <style:table-properties style:width="4.6541in" fo:margin-left="0.343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6" style:parent-style-name="預設段落字型" style:family="text">
      <style:text-properties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-asian="標楷體" style:font-name-complex="標楷體" fo:color="#000000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-asian="標楷體" style:font-name-complex="標楷體" fo:color="#000000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line-height="0.2777in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P81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45" style:parent-style-name="ListParagraph0" style:family="paragraph">
      <style:paragraph-properties fo:line-height="0.2777in"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letter-kerning="false"/>
    </style:style>
    <style:style style:name="P8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name-complex="Arial"/>
    </style:style>
    <style:style style:name="T856" style:parent-style-name="預設段落字型" style:family="text">
      <style:text-properties style:font-name-asian="標楷體" style:font-name-complex="標楷體"/>
    </style:style>
    <style:style style:name="P8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8" style:parent-style-name="預設段落字型" style:family="text">
      <style:text-properties style:font-name-asian="標楷體" style:font-name-complex="標楷體"/>
    </style:style>
    <style:style style:name="P869" style:parent-style-name="內文" style:family="paragraph">
      <style:paragraph-properties fo:line-height="0.2777in"/>
      <style:text-properties style:font-name-asian="標楷體" style:font-name-complex="標楷體"/>
    </style:style>
    <style:style style:name="P870" style:parent-style-name="內文" style:family="paragraph">
      <style:paragraph-properties fo:line-height="0.2777in"/>
      <style:text-properties style:font-name-asian="標楷體" style:font-name-complex="標楷體"/>
    </style:style>
    <style:style style:name="P87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3" style:parent-style-name="內文" style:family="paragraph">
      <style:paragraph-properties fo:widows="2" fo:orphans="2" fo:text-align="center" fo:line-height="0.2777in" fo:text-indent="0.2666in"/>
    </style:style>
    <style:style style:name="T8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8" style:parent-style-name="內文" style:family="paragraph">
      <style:paragraph-properties fo:widows="2" fo:orphans="2" fo:text-align="end" fo:line-height="0.2777in" fo:text-indent="0.2131in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94" style:family="table-column">
      <style:table-column-properties style:column-width="0.4972in"/>
    </style:style>
    <style:style style:name="TableColumn895" style:family="table-column">
      <style:table-column-properties style:column-width="0.8756in"/>
    </style:style>
    <style:style style:name="TableColumn896" style:family="table-column">
      <style:table-column-properties style:column-width="1.9062in"/>
    </style:style>
    <style:style style:name="TableColumn897" style:family="table-column">
      <style:table-column-properties style:column-width="0.5493in"/>
    </style:style>
    <style:style style:name="TableColumn898" style:family="table-column">
      <style:table-column-properties style:column-width="0.9444in"/>
    </style:style>
    <style:style style:name="TableColumn899" style:family="table-column">
      <style:table-column-properties style:column-width="2.0138in"/>
    </style:style>
    <style:style style:name="Table893" style:family="table">
      <style:table-properties style:width="6.7868in" fo:margin-left="0in" table:align="center"/>
    </style:style>
    <style:style style:name="TableRow900" style:family="table-row">
      <style:table-row-properties style:min-row-height="0.4625in" fo:keep-together="always"/>
    </style:style>
    <style:style style:name="TableCell9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-asian="標楷體"/>
    </style:style>
    <style:style style:name="TableCell90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-asian="標楷體"/>
    </style:style>
    <style:style style:name="TableCell91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TableRow912" style:family="table-row">
      <style:table-row-properties style:min-row-height="0.4034in" fo:keep-together="always"/>
    </style:style>
    <style:style style:name="P913" style:parent-style-name="內文" style:family="paragraph">
      <style:paragraph-properties fo:widows="2" fo:orphans="2" fo:line-height="0.2777in"/>
      <style:text-properties style:font-name-asian="標楷體"/>
    </style:style>
    <style:style style:name="TableCell9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777in"/>
      <style:text-properties style:font-name-asian="標楷體"/>
    </style:style>
    <style:style style:name="TableCell9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2777in"/>
      <style:text-properties style:font-name-asian="標楷體"/>
    </style:style>
    <style:style style:name="TableRow922" style:family="table-row">
      <style:table-row-properties style:min-row-height="0.5076in" fo:keep-together="always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TableCell9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2777in"/>
      <style:text-properties style:font-name-asian="標楷體"/>
    </style:style>
    <style:style style:name="TableCell92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931" style:family="table-row">
      <style:table-row-properties style:min-row-height="0.4479in" fo:keep-together="always"/>
    </style:style>
    <style:style style:name="P932" style:parent-style-name="內文" style:family="paragraph">
      <style:paragraph-properties fo:widows="2" fo:orphans="2" fo:line-height="0.2777in"/>
      <style:text-properties style:font-name-asian="標楷體"/>
    </style:style>
    <style:style style:name="TableCell9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2777in"/>
      <style:text-properties style:font-name-asian="標楷體"/>
    </style:style>
    <style:style style:name="P937" style:parent-style-name="內文" style:family="paragraph">
      <style:paragraph-properties fo:widows="2" fo:orphans="2" fo:line-height="0.2777in"/>
      <style:text-properties style:font-name-asian="標楷體"/>
    </style:style>
    <style:style style:name="TableRow938" style:family="table-row">
      <style:table-row-properties style:min-row-height="0.4583in" fo:keep-together="always"/>
    </style:style>
    <style:style style:name="TableCell93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777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4" style:family="table-row">
      <style:table-row-properties style:min-row-height="0.6048in" fo:keep-together="always"/>
    </style:style>
    <style:style style:name="TableCell94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777in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="標楷體" style:font-name-asian="標楷體"/>
    </style:style>
    <style:style style:name="P953" style:parent-style-name="內文" style:family="paragraph">
      <style:paragraph-properties fo:text-align="justify" fo:line-height="0.2777in"/>
    </style:style>
    <style:style style:name="T954" style:parent-style-name="預設段落字型" style:family="text">
      <style:text-properties style:font-name="標楷體" style:font-name-asian="標楷體"/>
    </style:style>
    <style:style style:name="TableRow955" style:family="table-row">
      <style:table-row-properties style:min-row-height="0.5152in"/>
    </style:style>
    <style:style style:name="TableCell95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0" style:family="table-row">
      <style:table-row-properties style:min-row-height="0.4895in"/>
    </style:style>
    <style:style style:name="P961" style:parent-style-name="內文" style:family="paragraph">
      <style:paragraph-properties fo:widows="2" fo:orphans="2" fo:line-height="0.2777in"/>
      <style:text-properties style:font-name-asian="標楷體"/>
    </style:style>
    <style:style style:name="TableCell96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4" style:family="table-row">
      <style:table-row-properties style:min-row-height="4.8416in" fo:keep-together="always"/>
    </style:style>
    <style:style style:name="TableCell96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TableCell96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-asian="標楷體"/>
    </style:style>
    <style:style style:name="P969" style:parent-style-name="內文" style:family="paragraph">
      <style:paragraph-properties fo:text-align="justify" fo:line-height="0.2777in"/>
      <style:text-properties style:font-name-asian="標楷體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P971" style:parent-style-name="內文" style:family="paragraph">
      <style:paragraph-properties fo:text-align="justify" fo:line-height="0.2777in"/>
      <style:text-properties style:font-name-asian="標楷體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P979" style:parent-style-name="內文" style:family="paragraph">
      <style:paragraph-properties fo:text-align="justify" fo:line-height="0.2777in"/>
      <style:text-properties style:font-name-asian="標楷體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P981" style:parent-style-name="內文" style:family="paragraph">
      <style:paragraph-properties fo:text-align="justify" fo:line-height="0.2777in"/>
      <style:text-properties style:font-name-asian="標楷體"/>
    </style:style>
    <style:style style:name="P98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4" style:family="table-column">
      <style:table-column-properties style:column-width="0.4972in"/>
    </style:style>
    <style:style style:name="TableColumn985" style:family="table-column">
      <style:table-column-properties style:column-width="0.4409in"/>
    </style:style>
    <style:style style:name="TableColumn986" style:family="table-column">
      <style:table-column-properties style:column-width="0.0923in"/>
    </style:style>
    <style:style style:name="TableColumn987" style:family="table-column">
      <style:table-column-properties style:column-width="1.7527in"/>
    </style:style>
    <style:style style:name="TableColumn988" style:family="table-column">
      <style:table-column-properties style:column-width="0.0201in"/>
    </style:style>
    <style:style style:name="TableColumn989" style:family="table-column">
      <style:table-column-properties style:column-width="0.6472in"/>
    </style:style>
    <style:style style:name="TableColumn990" style:family="table-column">
      <style:table-column-properties style:column-width="1.5736in"/>
    </style:style>
    <style:style style:name="TableColumn991" style:family="table-column">
      <style:table-column-properties style:column-width="0.4375in"/>
    </style:style>
    <style:style style:name="TableColumn992" style:family="table-column">
      <style:table-column-properties style:column-width="0.8416in"/>
    </style:style>
    <style:style style:name="TableColumn993" style:family="table-column">
      <style:table-column-properties style:column-width="0.825in"/>
    </style:style>
    <style:style style:name="Table983" style:family="table">
      <style:table-properties style:width="7.1284in" fo:margin-left="0.0159in" table:align="left"/>
    </style:style>
    <style:style style:name="TableRow994" style:family="table-row">
      <style:table-row-properties style:min-row-height="0.3333in" fo:keep-together="always"/>
    </style:style>
    <style:style style:name="TableCell99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Row1006" style:family="table-row">
      <style:table-row-properties style:min-row-height="0.3437in" fo:keep-together="always"/>
    </style:style>
    <style:style style:name="P1007" style:parent-style-name="內文" style:family="paragraph">
      <style:paragraph-properties fo:widows="2" fo:orphans="2" fo:line-height="0.2777in"/>
      <style:text-properties style:font-name-asian="標楷體"/>
    </style:style>
    <style:style style:name="TableCell10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</style:style>
    <style:style style:name="T1010" style:parent-style-name="預設段落字型" style:family="text">
      <style:text-properties style:font-name-asian="標楷體"/>
    </style:style>
    <style:style style:name="TableCell10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TableRow1017" style:family="table-row">
      <style:table-row-properties style:min-row-height="0.3034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Cell10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/>
    </style:style>
    <style:style style:name="TableCell10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TableRow1027" style:family="table-row">
      <style:table-row-properties style:min-row-height="0.3041in" fo:keep-together="always"/>
    </style:style>
    <style:style style:name="P1028" style:parent-style-name="內文" style:family="paragraph">
      <style:paragraph-properties fo:widows="2" fo:orphans="2" fo:line-height="0.2777in"/>
      <style:text-properties style:font-name-asian="標楷體"/>
    </style:style>
    <style:style style:name="TableCell10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TableRow1037" style:family="table-row">
      <style:table-row-properties style:min-row-height="0.3166in" fo:keep-together="always"/>
    </style:style>
    <style:style style:name="P1038" style:parent-style-name="內文" style:family="paragraph">
      <style:paragraph-properties fo:widows="2" fo:orphans="2" fo:line-height="0.2777in"/>
      <style:text-properties style:font-name-asian="標楷體"/>
    </style:style>
    <style:style style:name="TableCell10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  <style:text-properties style:font-name-asian="標楷體"/>
    </style:style>
    <style:style style:name="TableCell10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-asian="標楷體"/>
    </style:style>
    <style:style style:name="TableRow1047" style:family="table-row">
      <style:table-row-properties style:min-row-height="0.3166in" fo:keep-together="always"/>
    </style:style>
    <style:style style:name="P1048" style:parent-style-name="內文" style:family="paragraph">
      <style:paragraph-properties fo:widows="2" fo:orphans="2" fo:line-height="0.2777in"/>
      <style:text-properties style:font-name-asian="標楷體"/>
    </style:style>
    <style:style style:name="TableCell10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TableCell10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/>
    </style:style>
    <style:style style:name="TableCell10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  <style:text-properties style:font-name-asian="標楷體"/>
    </style:style>
    <style:style style:name="TableCell10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-asian="標楷體"/>
    </style:style>
    <style:style style:name="TableRow1057" style:family="table-row">
      <style:table-row-properties style:min-row-height="1.3312in" fo:keep-together="always"/>
    </style:style>
    <style:style style:name="TableCell10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P1060" style:parent-style-name="內文" style:family="paragraph">
      <style:paragraph-properties fo:text-align="center" fo:line-height="0.2777in"/>
      <style:text-properties style:font-name-asian="標楷體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fo:line-height="0.2777in"/>
      <style:text-properties style:font-name-asian="標楷體"/>
    </style:style>
    <style:style style:name="TableRow1072" style:family="table-row">
      <style:table-row-properties style:min-row-height="0.9916in" fo:keep-together="always"/>
    </style:style>
    <style:style style:name="TableCell10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P1083" style:parent-style-name="內文" style:family="paragraph">
      <style:paragraph-properties fo:text-align="justify" fo:line-height="0.2777in"/>
      <style:text-properties style:font-name-asian="標楷體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P108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87" style:parent-style-name="內文" style:family="paragraph">
      <style:paragraph-properties fo:text-align="justify" fo:margin-top="0.125in" fo:line-height="0.2777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 fo:font-weight="bold" style:font-weight-asian="bold"/>
    </style:style>
    <style:style style:name="T1092" style:parent-style-name="預設段落字型" style:family="text">
      <style:text-properties style:font-name-asian="標楷體" fo:font-weight="bold" style:font-weight-asian="bold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ableRow1094" style:family="table-row">
      <style:table-row-properties style:min-row-height="0.2111in" fo:keep-together="always"/>
    </style:style>
    <style:style style:name="TableCell109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9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5" style:family="table-row">
      <style:table-row-properties style:min-row-height="0.2506in" fo:keep-together="always"/>
    </style:style>
    <style:style style:name="P11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6" style:family="table-row">
      <style:table-row-properties style:min-row-height="0.2506in" fo:keep-together="always"/>
    </style:style>
    <style:style style:name="P11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</style:style>
    <style:style style:name="T11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 fo:text-indent="0.0763in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1129" style:parent-style-name="預設段落字型" style:family="text">
      <style:text-properties style:font-name="標楷體" style:font-name-asian="標楷體" fo:font-size="11pt" style:font-size-asian="11pt"/>
    </style:style>
    <style:style style:name="T1130" style:parent-style-name="預設段落字型" style:family="text">
      <style:text-properties style:font-name="標楷體" style:font-name-asian="標楷體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ableCell11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5" style:family="table-row">
      <style:table-row-properties style:min-row-height="0.2111in" fo:keep-together="always"/>
    </style:style>
    <style:style style:name="P11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8" style:family="table-row">
      <style:table-row-properties style:min-row-height="0.2111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9" style:family="table-row">
      <style:table-row-properties style:min-row-height="0.2111in" fo:keep-together="always"/>
    </style:style>
    <style:style style:name="P11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777in"/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0" style:family="table-row">
      <style:table-row-properties style:min-row-height="0.3118in" fo:keep-together="always"/>
    </style:style>
    <style:style style:name="P11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3" style:family="table-row">
      <style:table-row-properties style:min-row-height="0.5847in" fo:keep-together="always"/>
    </style:style>
    <style:style style:name="TableCell118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8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/>
    </style:style>
    <style:style style:name="TableCell119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9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95" style:parent-style-name="內文" style:family="paragraph">
      <style:paragraph-properties fo:text-align="center" fo:line-height="0.5555in"/>
    </style:style>
    <style:style style:name="T119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9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00" style:parent-style-name="內文" style:family="paragraph">
      <style:paragraph-properties style:snap-to-layout-grid="false" fo:line-height="0.5555in"/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0.5555in" fo:margin-left="1.5in" fo:text-indent="-1.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7" style:parent-style-name="內文" style:family="paragraph">
      <style:paragraph-properties style:snap-to-layout-grid="false" fo:line-height="0.5555in" fo:margin-left="1.5in" fo:text-indent="-1.5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2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3" style:parent-style-name="內文" style:family="paragraph">
      <style:paragraph-properties fo:text-align="center" fo:line-height="0.4166in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fo:text-align="center" fo:line-height="0.5555in"/>
    </style:style>
    <style:style style:name="T12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8" style:parent-style-name="內文" style:family="paragraph">
      <style:paragraph-properties fo:line-height="0.5555in" fo:text-indent="0.5in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7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7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7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79" style:family="table-column">
      <style:table-column-properties style:column-width="1.159in"/>
    </style:style>
    <style:style style:name="TableColumn1280" style:family="table-column">
      <style:table-column-properties style:column-width="0.3006in"/>
    </style:style>
    <style:style style:name="TableColumn1281" style:family="table-column">
      <style:table-column-properties style:column-width="0.3006in"/>
    </style:style>
    <style:style style:name="TableColumn1282" style:family="table-column">
      <style:table-column-properties style:column-width="0.3006in"/>
    </style:style>
    <style:style style:name="TableColumn1283" style:family="table-column">
      <style:table-column-properties style:column-width="0.3006in"/>
    </style:style>
    <style:style style:name="TableColumn1284" style:family="table-column">
      <style:table-column-properties style:column-width="0.3013in"/>
    </style:style>
    <style:style style:name="TableColumn1285" style:family="table-column">
      <style:table-column-properties style:column-width="0.3006in"/>
    </style:style>
    <style:style style:name="TableColumn1286" style:family="table-column">
      <style:table-column-properties style:column-width="0.3006in"/>
    </style:style>
    <style:style style:name="TableColumn1287" style:family="table-column">
      <style:table-column-properties style:column-width="0.3006in"/>
    </style:style>
    <style:style style:name="TableColumn1288" style:family="table-column">
      <style:table-column-properties style:column-width="0.3006in"/>
    </style:style>
    <style:style style:name="TableColumn1289" style:family="table-column">
      <style:table-column-properties style:column-width="0.3013in"/>
    </style:style>
    <style:style style:name="Table1278" style:family="table">
      <style:table-properties style:width="4.1673in" fo:margin-left="0in" table:align="left"/>
    </style:style>
    <style:style style:name="TableRow1290" style:family="table-row">
      <style:table-row-properties style:min-row-height="0.4888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0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2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3" style:parent-style-name="內文" style:family="paragraph">
      <style:paragraph-properties style:text-autospace="none" fo:text-align="center" fo:line-height="0.3152in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3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39" style:family="table-column">
      <style:table-column-properties style:column-width="1.5416in" style:use-optimal-column-width="false"/>
    </style:style>
    <style:style style:name="TableColumn1340" style:family="table-column">
      <style:table-column-properties style:column-width="2.3277in" style:use-optimal-column-width="false"/>
    </style:style>
    <style:style style:name="TableColumn1341" style:family="table-column">
      <style:table-column-properties style:column-width="1.2465in" style:use-optimal-column-width="false"/>
    </style:style>
    <style:style style:name="TableColumn1342" style:family="table-column">
      <style:table-column-properties style:column-width="2.0701in" style:use-optimal-column-width="false"/>
    </style:style>
    <style:style style:name="Table1338" style:family="table">
      <style:table-properties style:width="7.1861in" fo:margin-left="0.0034in" table:align="left"/>
    </style:style>
    <style:style style:name="TableRow1343" style:family="table-row">
      <style:table-row-properties style:row-height="0.3916in" style:use-optimal-row-height="false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2" style:family="table-row">
      <style:table-row-properties style:row-height="0.393in" style:use-optimal-row-height="false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1" style:family="table-row">
      <style:table-row-properties style:row-height="0.3916in" style:use-optimal-row-height="false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8" style:family="table-row">
      <style:table-row-properties style:row-height="0.3916in" style:use-optimal-row-height="false"/>
    </style:style>
    <style:style style:name="P13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4" style:family="table-row">
      <style:table-row-properties style:row-height="0.393in" style:use-optimal-row-height="false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9" style:family="table-row">
      <style:table-row-properties style:row-height="0.3916in" style:use-optimal-row-height="false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99" style:family="table-row">
      <style:table-row-properties style:row-height="0.4534in" style:use-optimal-row-height="false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09" style:family="table-row">
      <style:table-row-properties style:row-height="0.6458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2" style:family="table-row">
      <style:table-row-properties style:row-height="0.9555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3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2" style:family="table-row">
      <style:table-row-properties style:row-height="1.4888in"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9" style:family="table-row">
      <style:table-row-properties style:row-height="2.4618in" style:use-optimal-row-height="false"/>
    </style:style>
    <style:style style:name="TableCell1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/>
    </style:style>
    <style:style style:name="P1444" style:parent-style-name="內文" style:family="paragraph">
      <style:paragraph-properties style:text-autospace="none" fo:line-height="0.1666in"/>
    </style:style>
    <style:style style:name="T144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/>
    </style:style>
    <style:style style:name="P145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5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5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5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60" style:parent-style-name="內文" style:family="paragraph">
      <style:paragraph-properties fo:text-align="center" fo:line-height="0.4166in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1" style:family="table-column">
      <style:table-column-properties style:column-width="1.4694in"/>
    </style:style>
    <style:style style:name="TableColumn1482" style:family="table-column">
      <style:table-column-properties style:column-width="1.7715in"/>
    </style:style>
    <style:style style:name="TableColumn1483" style:family="table-column">
      <style:table-column-properties style:column-width="1.9687in"/>
    </style:style>
    <style:style style:name="Table1480" style:family="table">
      <style:table-properties style:width="5.2097in" fo:margin-left="0.4763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3" style:parent-style-name="清單段落1" style:family="paragraph">
      <style:paragraph-properties fo:line-height="0.2638in" fo:margin-left="0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T1547" style:parent-style-name="預設段落字型" style:family="text">
      <style:text-properties style:font-name="標楷體" style:font-name-asian="標楷體" style:font-name-complex="Times New Roman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1549" style:parent-style-name="預設段落字型" style:family="text">
      <style:text-properties style:font-name="標楷體" style:font-name-asian="標楷體" style:font-name-complex="Times New Roman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P155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style:font-weight-complex="bold"/>
    </style:style>
    <style:style style:name="P155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weight-complex="bold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P155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7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73" style:parent-style-name="內文" style:family="paragraph">
      <style:paragraph-properties fo:text-align="center" fo:line-height="0.5555in"/>
    </style:style>
    <style:style style:name="T15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善化區大同國民小學113 學年度英語長期代理教師</text:p>
      <text:p text:style-name="P2">甄選簡章（ㄧ次公告分次招考）</text:p>
      <text:p text:style-name="P3">壹、依據：教師法、教育人員任用條例、高級中等以下學校兼任代課及代理教師聘任辦法、公立高級中等以下學校教師甄選業要點等有關規定。</text:p>
      <text:p text:style-name="P4"><text:span text:style-name="T5">貳、</text:span><text:span text:style-name="T6">甄選名額及聘期：</text:span></text:p>
      <text:p text:style-name="P7"><text:span text:style-name="T8">一、類別:</text:span><text:span text:style-name="T9">英語長期代理教師</text:span></text:p>
      <text:p text:style-name="P10"><text:span text:style-name="T11">二</text:span><text:span text:style-name="T12">、代理</text:span><text:span text:style-name="T13">職缺：</text:span><text:span text:style-name="T14">國小合理教師員額編制缺</text:span></text:p>
      <text:p text:style-name="P15"><text:span text:style-name="T16">三、</text:span><text:span text:style-name="T17">錄取</text:span><text:span text:style-name="T18">名額：</text:span><text:span text:style-name="T19">正取1名(備取3名)</text:span></text:p>
      <text:p text:style-name="P20"><text:span text:style-name="T21">四、聘期：</text:span><text:span text:style-name="T22">1</text:span><text:span text:style-name="T23">1</text:span><text:span text:style-name="T24">3</text:span><text:span text:style-name="T25">年起聘日</text:span><text:span text:style-name="T26">-11</text:span><text:span text:style-name="T27">4</text:span><text:span text:style-name="T28">/07/</text:span><text:span text:style-name="T29">31</text:span><text:span text:style-name="T30">。</text:span></text:p>
      <text:p text:style-name="P31"><text:span text:style-name="T32">五、</text:span><text:span text:style-name="T33">如</text:span><text:span text:style-name="T34">代理</text:span><text:span text:style-name="T35">原因消失時，應即無條件解聘。</text:span></text:p>
      <text:p text:style-name="P36">六、上述備取，以補足本次甄選應錄取之名額為限。如甄試成績未達70分，不予錄取，且經甄</text:p>
      <text:p text:style-name="P37">選委員會議決議後得予「從缺」，另備取名額得予酌減或取消。</text:p>
      <text:p text:style-name="P38"><text:span text:style-name="T39">叁、報名資格</text:span></text:p>
      <text:p text:style-name="P40"><text:span text:style-name="T41">一、基本條件：</text:span></text:p>
      <text:p text:style-name="P42"><text:span text:style-name="T43">(</text:span><text:span text:style-name="T44">一</text:span><text:span text:style-name="T45">)</text:span><text:span text:style-name="T46">具中華民國國籍者</text:span><text:span text:style-name="T47">(</text:span><text:span text:style-name="T48">大陸地區人民來臺設有戶籍未滿</text:span><text:span text:style-name="T49">10</text:span><text:span text:style-name="T50">年者，不得參加甄選）。</text:span></text:p>
      <text:p text:style-name="P51"><text:span text:style-name="T52">(</text:span><text:span text:style-name="T53">二</text:span><text:span text:style-name="T54">)</text:span><text:span text:style-name="T55">無</text:span><text:span text:style-name="T56">高級中等以下學校兼任代課及代理教師聘任辦法第</text:span><text:span text:style-name="T57">9</text:span><text:span text:style-name="T58">條第</text:span><text:span text:style-name="T59">1</text:span><text:span text:style-name="T60">項各款之情事。</text:span></text:p>
      <text:p text:style-name="P61"><text:span text:style-name="T62">(</text:span><text:span text:style-name="T63">三</text:span><text:span text:style-name="T64">)</text:span><text:span text:style-name="T65">無「教育人員任用條例」第</text:span><text:span text:style-name="T66">31</text:span><text:span text:style-name="T67">條</text:span><text:span text:style-name="T68">及</text:span><text:span text:style-name="T69">第</text:span><text:span text:style-name="T70">33</text:span><text:span text:style-name="T71">條規定之情事。</text:span></text:p>
      <text:p text:style-name="P72">二、資格條件：</text:p>
      <text:p text:style-name="P73"><text:span text:style-name="T74"><text:s text:c="3"/>1.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第1<text:s/>階段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參加臺南市113<text:s/>學年度市立國民小學教師暨學前特教師聯合甄選，經分發之代理教師錄(備)取者。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第2<text:s/>階段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第</text:span><text:span text:style-name="T91">1</text:span><text:span text:style-name="T92">次</text:span></text:p>
            <text:p text:style-name="P93"><text:span text:style-name="T94">報名資格</text:span></text:p>
          </table:table-cell>
          <table:table-cell table:style-name="TableCell95">
            <text:p text:style-name="P96"><text:span text:style-name="T97">1.</text:span><text:span text:style-name="T98">具有「各該教育階段、科</text:span><text:span text:style-name="T99">(</text:span><text:span text:style-name="T100">類</text:span><text:span text:style-name="T101">)</text:span><text:span text:style-name="T102">合格教師證書」資格者，尚在有效期間者。</text:span></text:p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2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3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p text:style-name="P131"><text:span text:style-name="T132">1.</text:span><text:span text:style-name="T133">具有「各該教育階段、科</text:span><text:span text:style-name="T134">(</text:span><text:span text:style-name="T135">類</text:span><text:span text:style-name="T136">)</text:span><text:span text:style-name="T137">合格教師證書」資格者，尚在有效期間者。</text:span></text:p>
            <text:p text:style-name="P138"><text:span text:style-name="T139">2.</text:span><text:span text:style-name="T140">或修畢師資職前教育課程，取得修畢證明書者。</text:span></text:p>
            <text:p text:style-name="P141"><text:span text:style-name="T142">3.</text:span><text:span text:style-name="T143">或大學以上畢業。</text:span></text:p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4</text:span><text:span text:style-name="T149">次</text:span></text:p>
            <text:p text:style-name="P150">報名資格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或修畢師資職前教育課程，取得修畢證明書者。</text:span></text:p>
            <text:p text:style-name="P162"><text:span text:style-name="T163">3.</text:span><text:span text:style-name="T164">或大學以上畢業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5</text:span><text:span text:style-name="T170">次</text:span></text:p>
            <text:soft-page-break/>
            <text:p text:style-name="P171">報名資格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</text:span><text:soft-page-break/><text:span text:style-name="T180">者。</text:span></text:p>
            <text:p text:style-name="P181"><text:span text:style-name="T182">2.</text:span><text:span text:style-name="T183">或修畢師資職前教育課程，取得修畢證明書者。</text:span></text:p>
            <text:p text:style-name="P184"><text:span text:style-name="T185">3.</text:span><text:span text:style-name="T186">或大學以上畢業。</text:span></text:p>
          </table:table-cell>
        </table:table-row>
      </table:table>
      <text:soft-page-break/>
      <text:p text:style-name="P187"><text:span text:style-name="T188">2</text:span><text:span text:style-name="T189">.</text:span><text:span text:style-name="T190">報考</text:span><text:span text:style-name="T191">英語代理教師</text:span><text:span text:style-name="T192">者，</text:span><text:span text:style-name="T193">除依</text:span><text:span text:style-name="T194">以上</text:span><text:span text:style-name="T195">資格順序公開甄選外，國民小學英語教師應具備以下條件之一：(參教育部103年10月3日臺教授國字第1030108934號函)</text:span><text:span text:style-name="T196">：</text:span></text:p>
      <text:list text:style-name="LFO3" text:continue-numbering="true">
        <text:list-item>
          <text:p text:style-name="P197">通過教育部88年所辦國小英語教師英語能力檢核測驗檢核者。</text:p>
        </text:list-item>
        <text:list-item>
          <text:p text:style-name="P198">畢業於英文（語）相關系所者、畢業於外文系英文（語）組者、畢業於英文（語）輔系者、國民小學英語教師學士後教育學分班結業、修畢各大學為國小英語教學所開設之英語20學分班者。</text:p>
        </text:list-item>
        <text:list-item>
          <text:p text:style-name="P199">聽、說、讀、寫皆達到CEF架構B2(高階)級以上英檢者（含通過財團法人語言測驗中心93年度所辦「國民小學教師英語能力檢核測驗者」）。</text:p>
        </text:list-item>
        <text:list-item>
          <text:p text:style-name="P200">經縣市政府自行培訓檢核通過並發給相關證明者。</text:p>
        </text:list-item>
        <text:list-item>
          <text:p text:style-name="P201">具國小英語加註專長教師證者</text:p>
        </text:list-item>
      </text:list>
      <text:p text:style-name="P202"><text:span text:style-name="T203">肆、公告時間、方式及簡章表件</text:span></text:p>
      <text:p text:style-name="P204"><text:span text:style-name="T205">一、</text:span><text:span text:style-name="T206">一次</text:span><text:span text:style-name="T207">公告</text:span><text:span text:style-name="T208">時間</text:span><text:span text:style-name="T209">：</text:span><text:span text:style-name="T210">11</text:span><text:span text:style-name="T211">3</text:span><text:span text:style-name="T212">年</text:span><text:span text:style-name="T213">0</text:span><text:span text:style-name="T214">7</text:span><text:span text:style-name="T215">月</text:span><text:span text:style-name="T216">16</text:span><text:span text:style-name="T217">日（星期</text:span><text:span text:style-name="T218">二</text:span><text:span text:style-name="T219">）至</text:span><text:span text:style-name="T220">11</text:span><text:span text:style-name="T221">3</text:span><text:span text:style-name="T222">年</text:span><text:span text:style-name="T223">0</text:span><text:span text:style-name="T224">8</text:span><text:span text:style-name="T225">月</text:span><text:span text:style-name="T226">05</text:span><text:span text:style-name="T227"><text:s/></text:span><text:span text:style-name="T228">日（星期</text:span><text:span text:style-name="T229">一</text:span><text:span text:style-name="T230">）</text:span></text:p>
      <text:p text:style-name="P231"><text:span text:style-name="T232">二、</text:span><text:span text:style-name="T233">公告</text:span><text:span text:style-name="T234">方式：臺南市</text:span><text:span text:style-name="T235">政府</text:span><text:span text:style-name="T236">教育局</text:span>https://www.tn.edu.tw</text:p>
      <text:p text:style-name="P237"><text:span text:style-name="T238">本校網站</text:span><text:span text:style-name="T239"><text:s/></text:span><text:a xlink:href="https://www.dtes.tn.edu.tw/" office:target-frame-name="_top" xlink:show="replace"><text:span text:style-name="T240">https://www.dtes.tn.edu.tw/</text:span></text:a></text:p>
      <text:p text:style-name="P241"><text:span text:style-name="T242">臺南市代課人力系統</text:span><text:a xlink:href="http://104.tn.edu.tw/Jlist.aspx" office:target-frame-name="_top" xlink:show="replace"><text:span text:style-name="T243">http://104.tn.edu.tw/Jlist.aspx</text:span></text:a></text:p>
      <text:p text:style-name="P244"><text:span text:style-name="T245">三、</text:span><text:span text:style-name="T246">簡章</text:span><text:span text:style-name="T247">表件：上開網站下載使用</text:span><text:span text:style-name="T248">(</text:span><text:span text:style-name="T249">簡章、報名表、委託書、切結書</text:span><text:span text:style-name="T250">)</text:span></text:p>
      <text:p text:style-name="P251"><text:span text:style-name="T252">伍、報名日期、地點及聯絡電話、應繳交證件及方式：</text:span></text:p>
      <text:p text:style-name="P253"><text:span text:style-name="T254">一、日期：採一次公告分次招考方式辦理，錄取人數額滿不再辦理第</text:span><text:span text:style-name="T255">2</text:span><text:span text:style-name="T256">次</text:span><text:span text:style-name="T257">、第</text:span><text:span text:style-name="T258">3</text:span><text:span text:style-name="T259">次、第</text:span><text:span text:style-name="T260">4</text:span><text:span text:style-name="T261">次、</text:span></text:p>
      <text:p text:style-name="P262"><text:span text:style-name="T263"><text:s text:c="11"/></text:span><text:span text:style-name="T264">第</text:span><text:span text:style-name="T265">5</text:span><text:span text:style-name="T266">次</text:span><text:span text:style-name="T267">招考，惟是否額滿，請自行查閱教育局資訊中心及本校網站公告。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第1次報名時間</text:span></text:p>
          </table:table-cell>
          <table:table-cell table:style-name="TableCell275">
            <text:p text:style-name="P276"><text:span text:style-name="T277">11</text:span><text:span text:style-name="T278">3</text:span><text:span text:style-name="T279">年</text:span><text:span text:style-name="T280">07</text:span><text:span text:style-name="T281">月</text:span><text:span text:style-name="T282">16</text:span><text:span text:style-name="T283">日（星期</text:span><text:span text:style-name="T284">二</text:span><text:span text:style-name="T285">）至</text:span><text:span text:style-name="T286">11</text:span><text:span text:style-name="T287">3年07</text:span><text:span text:style-name="T288">月</text:span><text:span text:style-name="T289">2</text:span><text:span text:style-name="T290">3</text:span><text:span text:style-name="T291">日（星期</text:span><text:span text:style-name="T292">二</text:span><text:span text:style-name="T293">）</text:span><text:span text:style-name="T294">上午</text:span><text:span text:style-name="T295">9時~下午4時</text:span><text:span text:style-name="T296">(假日不受理)（逾時恕不受理）</text:span></text:p>
          </table:table-cell>
        </table:table-row>
        <table:table-row table:style-name="TableRow297">
          <table:table-cell table:style-name="TableCell298">
            <text:p text:style-name="P299"><text:span text:style-name="T300">第2次報名時間</text:span></text:p>
          </table:table-cell>
          <table:table-cell table:style-name="TableCell301">
            <text:p text:style-name="P302"><text:span text:style-name="T303">11</text:span><text:span text:style-name="T304">3</text:span><text:span text:style-name="T305">年</text:span><text:span text:style-name="T306">07</text:span><text:span text:style-name="T307">月</text:span><text:span text:style-name="T308">2</text:span><text:span text:style-name="T309">5</text:span><text:span text:style-name="T310">日（星期</text:span><text:span text:style-name="T311">四</text:span><text:span text:style-name="T312">）</text:span><text:span text:style-name="T313">上午</text:span><text:span text:style-name="T314">9時~下午4時(</text:span><text:span text:style-name="T315">逾時恕不受理）</text:span></text:p>
          </table:table-cell>
        </table:table-row>
        <table:table-row table:style-name="TableRow316">
          <table:table-cell table:style-name="TableCell317">
            <text:p text:style-name="P318"><text:span text:style-name="T319">第3次報名時間</text:span></text:p>
          </table:table-cell>
          <table:table-cell table:style-name="TableCell320">
            <text:p text:style-name="P321"><text:span text:style-name="T322">11</text:span><text:span text:style-name="T323">3</text:span><text:span text:style-name="T324">年</text:span><text:span text:style-name="T325">07</text:span><text:span text:style-name="T326">月</text:span><text:span text:style-name="T327">29</text:span><text:span text:style-name="T328">日（星期</text:span><text:span text:style-name="T329">一</text:span><text:span text:style-name="T330">）</text:span><text:span text:style-name="T331">上午</text:span><text:span text:style-name="T332">9時~下午4時(</text:span><text:span text:style-name="T333">逾時恕不受理）</text:span></text:p>
          </table:table-cell>
        </table:table-row>
        <table:table-row table:style-name="TableRow334">
          <table:table-cell table:style-name="TableCell335">
            <text:p text:style-name="P336">第4次報名時間</text:p>
          </table:table-cell>
          <table:table-cell table:style-name="TableCell337">
            <text:p text:style-name="P338"><text:span text:style-name="T339">11</text:span><text:span text:style-name="T340">3</text:span><text:span text:style-name="T341">年</text:span><text:span text:style-name="T342">07</text:span><text:span text:style-name="T343">月</text:span><text:span text:style-name="T344">31</text:span><text:span text:style-name="T345">日（星期</text:span><text:span text:style-name="T346">三</text:span><text:span text:style-name="T347">）</text:span><text:span text:style-name="T348">上午</text:span><text:span text:style-name="T349">9時~下午4時</text:span><text:span text:style-name="T350">（逾時恕不受理）</text:span></text:p>
          </table:table-cell>
        </table:table-row>
        <table:table-row table:style-name="TableRow351">
          <table:table-cell table:style-name="TableCell352">
            <text:p text:style-name="P353">第5次報名時間</text:p>
          </table:table-cell>
          <table:table-cell table:style-name="TableCell354">
            <text:p text:style-name="內文"><text:span text:style-name="T355">11</text:span><text:span text:style-name="T356">3</text:span><text:span text:style-name="T357">年</text:span><text:span text:style-name="T358">08</text:span><text:span text:style-name="T359">月</text:span><text:span text:style-name="T360">0</text:span><text:span text:style-name="T361">2</text:span><text:span text:style-name="T362">日（星期</text:span><text:span text:style-name="T363">五</text:span><text:span text:style-name="T364">）</text:span><text:span text:style-name="T365">上午</text:span><text:span text:style-name="T366">9時~下午4時</text:span><text:span text:style-name="T367">（逾時恕不受理）</text:span></text:p>
          </table:table-cell>
        </table:table-row>
      </table:table>
      <text:p text:style-name="P368"><text:span text:style-name="T369">二、地點及聯絡電話：本校</text:span><text:span text:style-name="T370">教導處</text:span><text:span text:style-name="T371">，電話：</text:span><text:span text:style-name="T372">5837352#702<text:s/></text:span><text:span text:style-name="T373"><text:s/></text:span></text:p>
      <text:p text:style-name="P374"><text:span text:style-name="T375">三、應</text:span><text:span text:style-name="T376">繳交</text:span><text:span text:style-name="T377">證件：</text:span></text:p>
      <text:p text:style-name="P378"><text:span text:style-name="T379">（一）</text:span><text:span text:style-name="T380">報名表</text:span><text:span text:style-name="T381">1份</text:span></text:p>
      <text:p text:style-name="P382"><text:span text:style-name="T383">（二）</text:span><text:span text:style-name="T384">國民</text:span><text:span text:style-name="T385">身</text:span><text:span text:style-name="T386">分</text:span><text:span text:style-name="T387">證</text:span><text:span text:style-name="T388">正本查驗,影本1份</text:span></text:p>
      <text:p text:style-name="P389"><text:span text:style-name="T390">（三）</text:span><text:span text:style-name="T391">合格</text:span><text:span text:style-name="T392">教師</text:span><text:span text:style-name="T393">證（教程證書）</text:span><text:span text:style-name="T394">正本查驗,</text:span><text:span text:style-name="T395">影本1份</text:span></text:p>
      <text:p text:style-name="P396"><text:span text:style-name="T397">（四）最高</text:span><text:span text:style-name="T398">學歷</text:span><text:span text:style-name="T399">證件正本查驗,影本1份</text:span></text:p>
      <text:p text:style-name="P400"><text:span text:style-name="T401">（五）</text:span><text:span text:style-name="T402">教學檔案資料</text:span><text:span text:style-name="T403">1</text:span><text:span text:style-name="T404">份（A4大小5頁以內）</text:span></text:p>
      <text:p text:style-name="P405"><text:span text:style-name="T406">（六）退伍令或免服役證明</text:span><text:span text:style-name="T407">正本查驗,</text:span><text:span text:style-name="T408">影本1份</text:span></text:p>
      <text:soft-page-break/>
      <text:p text:style-name="P409"><text:span text:style-name="T410">四、方式：</text:span><text:span text:style-name="T411">備妥</text:span><text:span text:style-name="T412">有關證件親自或委託代理報名</text:span><text:span text:style-name="T413">(</text:span><text:span text:style-name="T414">通信報名不予受理</text:span><text:span text:style-name="T415">)</text:span><text:span text:style-name="T416">。</text:span></text:p>
      <text:p text:style-name="P417"><text:span text:style-name="T418">陸、甄試日期及地點</text:span></text:p>
      <text:p text:style-name="P419">一、日期：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第1次</text:span><text:span text:style-name="T427">甄試</text:span><text:span text:style-name="T428">日期</text:span></text:p>
          </table:table-cell>
          <table:table-cell table:style-name="TableCell429">
            <text:p text:style-name="P430">113年07月24日（星期三）上午9時（請於上午8時30分前至教務處報到）</text:p>
          </table:table-cell>
        </table:table-row>
        <table:table-row table:style-name="TableRow431">
          <table:table-cell table:style-name="TableCell432">
            <text:p text:style-name="P433"><text:span text:style-name="T434">第2次</text:span><text:span text:style-name="T435">甄試</text:span><text:span text:style-name="T436">日期</text:span></text:p>
          </table:table-cell>
          <table:table-cell table:style-name="TableCell437">
            <text:p text:style-name="P438">113年07月26日（星期五）上午9時（請於上午8時30分前至教務處報到）</text:p>
          </table:table-cell>
        </table:table-row>
        <table:table-row table:style-name="TableRow439">
          <table:table-cell table:style-name="TableCell440">
            <text:p text:style-name="P441"><text:span text:style-name="T442">第3次</text:span><text:span text:style-name="T443">甄試</text:span><text:span text:style-name="T444">日期</text:span></text:p>
          </table:table-cell>
          <table:table-cell table:style-name="TableCell445">
            <text:p text:style-name="P446"><text:span text:style-name="T447">113</text:span><text:span text:style-name="T448">年</text:span><text:span text:style-name="T449">07</text:span><text:span text:style-name="T450">月</text:span><text:span text:style-name="T451">30</text:span><text:span text:style-name="T452">日（星期</text:span><text:span text:style-name="T453">二</text:span><text:span text:style-name="T454">）上午9時（請於上午8時30分前至教務處報到）</text:span></text:p>
          </table:table-cell>
        </table:table-row>
        <table:table-row table:style-name="TableRow455">
          <table:table-cell table:style-name="TableCell456">
            <text:p text:style-name="P457"><text:span text:style-name="T458">第4次</text:span><text:span text:style-name="T459">甄試</text:span><text:span text:style-name="T460">日期</text:span></text:p>
          </table:table-cell>
          <table:table-cell table:style-name="TableCell461">
            <text:p text:style-name="P462"><text:span text:style-name="T463">11</text:span><text:span text:style-name="T464">3</text:span><text:span text:style-name="T465">年</text:span><text:span text:style-name="T466">08</text:span><text:span text:style-name="T467">月</text:span><text:span text:style-name="T468">0</text:span><text:span text:style-name="T469">1</text:span><text:span text:style-name="T470">日（星期</text:span><text:span text:style-name="T471">四</text:span><text:span text:style-name="T472">）上午9時（請於上午8時30分前至教務處報到）</text:span></text:p>
          </table:table-cell>
        </table:table-row>
        <table:table-row table:style-name="TableRow473">
          <table:table-cell table:style-name="TableCell474">
            <text:p text:style-name="P475"><text:span text:style-name="T476">第5次</text:span><text:span text:style-name="T477">甄試</text:span><text:span text:style-name="T478">日期</text:span></text:p>
          </table:table-cell>
          <table:table-cell table:style-name="TableCell479">
            <text:p text:style-name="P480"><text:span text:style-name="T481">11</text:span><text:span text:style-name="T482">3</text:span><text:span text:style-name="T483">年</text:span><text:span text:style-name="T484">08</text:span><text:span text:style-name="T485">月</text:span><text:span text:style-name="T486">0</text:span><text:span text:style-name="T487">5</text:span><text:span text:style-name="T488">日（星期</text:span><text:span text:style-name="T489">一</text:span><text:span text:style-name="T490">）上午9時（請於上午8時30分前至教務處報到）</text:span></text:p>
          </table:table-cell>
        </table:table-row>
      </table:table>
      <text:p text:style-name="P491"><text:span text:style-name="T492">二、地點：</text:span><text:span text:style-name="T493">本校各考場</text:span></text:p>
      <text:p text:style-name="P494">柒、甄試方式及配分比例<text:s/>：</text:p>
      <text:p text:style-name="P495">一、試教(60%)：<text:s text:c="10"/></text:p>
      <text:p text:style-name="P496"><text:span text:style-name="T497">(</text:span><text:span text:style-name="T498">一</text:span><text:span text:style-name="T499">)</text:span><text:span text:style-name="T500">範圍</text:span><text:span text:style-name="T501">：</text:span><text:bookmark-start text:name="OLE_LINK35"/><text:bookmark-start text:name="OLE_LINK36"/><text:span text:style-name="T502">翰林版Here We Go 第六冊任一單元</text:span><text:span text:style-name="T503"><text:s/></text:span></text:p>
      <text:p text:style-name="P504"><text:bookmark-end text:name="OLE_LINK35"/><text:bookmark-end text:name="OLE_LINK36"/><text:span text:style-name="T505">(</text:span><text:span text:style-name="T506">二</text:span><text:span text:style-name="T507">)</text:span><text:span text:style-name="T508">時間</text:span><text:span text:style-name="T509">：每人</text:span><text:span text:style-name="T510">10</text:span><text:span text:style-name="T511">分鐘。（第</text:span><text:span text:style-name="T512">9</text:span><text:span text:style-name="T513">分鐘響鈴</text:span><text:span text:style-name="T514">1</text:span><text:span text:style-name="T515">次，第</text:span><text:span text:style-name="T516">1</text:span><text:span text:style-name="T517">0</text:span><text:span text:style-name="T518">分鐘響鈴</text:span><text:span text:style-name="T519">2</text:span><text:span text:style-name="T520">次，立即結束）</text:span></text:p>
      <text:p text:style-name="P521">(三)試教現場無學生。</text:p>
      <text:p text:style-name="P522"><text:span text:style-name="T523">二、</text:span><text:span text:style-name="T524">口試</text:span><text:span text:style-name="T525">(</text:span><text:span text:style-name="T526">40</text:span><text:span text:style-name="T527">%)</text:span><text:span text:style-name="T528">：每人</text:span><text:span text:style-name="T529">10</text:span><text:span text:style-name="T530">分鐘。以教育理念、教學知能、班級經營及學校行政為主。</text:span></text:p>
      <text:p text:style-name="P531"><text:span text:style-name="T532">三、</text:span><text:span text:style-name="T533">甄試</text:span><text:span text:style-name="T534">總成績計算及相同時之處理方式：</text:span></text:p>
      <text:p text:style-name="P535">甄試總成績最高為90分，最低為70分，未達最低分數者，不予錄取。總成績相同者，依試教、口試等成績高低排序，兩科成績皆相同時，則由本校教師甄選委員會決定。</text:p>
      <text:p text:style-name="P536"><text:span text:style-name="T537">捌、</text:span><text:span text:style-name="T538">甄選結果通知、成績複查、公告錄取及報到</text:span></text:p>
      <text:p text:style-name="P539"><text:span text:style-name="T540">一、甄選結果通知:本校</text:span><text:span text:style-name="T541">教師評審委員會</text:span><text:span text:style-name="T542">(</text:span><text:span text:style-name="T543">教師甄選委員會</text:span><text:span text:style-name="T544">)</text:span><text:span text:style-name="T545">審議甄選結果，以電子郵件寄發個人成</text:span></text:p>
      <text:p text:style-name="P546"><text:span text:style-name="T547"><text:s text:c="3"/></text:span><text:span text:style-name="T548">績給考生。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第1次甄選結果通知</text:span></text:p>
          </table:table-cell>
          <table:table-cell table:style-name="TableCell556">
            <text:p text:style-name="P557"><text:span text:style-name="T558">11</text:span><text:span text:style-name="T559">3</text:span><text:span text:style-name="T560">年</text:span><text:span text:style-name="T561">07</text:span><text:span text:style-name="T562">月</text:span><text:span text:style-name="T563">2</text:span><text:span text:style-name="T564">4</text:span><text:span text:style-name="T565">日（星期</text:span><text:span text:style-name="T566">三</text:span><text:span text:style-name="T567">）</text:span><text:span text:style-name="T568">下午</text:span><text:span text:style-name="T569">2</text:span><text:span text:style-name="T570">時</text:span></text:p>
          </table:table-cell>
        </table:table-row>
        <table:table-row table:style-name="TableRow571">
          <table:table-cell table:style-name="TableCell572">
            <text:p text:style-name="P573"><text:span text:style-name="T574">第2次甄選結果通知</text:span></text:p>
          </table:table-cell>
          <table:table-cell table:style-name="TableCell575">
            <text:p text:style-name="P576"><text:span text:style-name="T577">11</text:span><text:span text:style-name="T578">3</text:span><text:span text:style-name="T579">年</text:span><text:span text:style-name="T580">07</text:span><text:span text:style-name="T581">月</text:span><text:span text:style-name="T582">26</text:span><text:span text:style-name="T583">日（星期</text:span><text:span text:style-name="T584">五</text:span><text:span text:style-name="T585">）</text:span><text:span text:style-name="T586">下午</text:span><text:span text:style-name="T587">2</text:span><text:span text:style-name="T588">時</text:span></text:p>
          </table:table-cell>
        </table:table-row>
        <table:table-row table:style-name="TableRow589">
          <table:table-cell table:style-name="TableCell590">
            <text:p text:style-name="P591">第3次甄選結果通知</text:p>
          </table:table-cell>
          <table:table-cell table:style-name="TableCell592">
            <text:p text:style-name="P593"><text:span text:style-name="T594">11</text:span><text:span text:style-name="T595">3</text:span><text:span text:style-name="T596">年</text:span><text:span text:style-name="T597">07</text:span><text:span text:style-name="T598">月</text:span><text:span text:style-name="T599">30</text:span><text:span text:style-name="T600">日（星期</text:span><text:span text:style-name="T601">二</text:span><text:span text:style-name="T602">）</text:span><text:span text:style-name="T603">下午</text:span><text:span text:style-name="T604">2</text:span><text:span text:style-name="T605">時</text:span></text:p>
          </table:table-cell>
        </table:table-row>
        <table:table-row table:style-name="TableRow606">
          <table:table-cell table:style-name="TableCell607">
            <text:p text:style-name="P608">第4次甄選結果通知</text:p>
          </table:table-cell>
          <table:table-cell table:style-name="TableCell609">
            <text:p text:style-name="P610"><text:span text:style-name="T611">11</text:span><text:span text:style-name="T612">3</text:span><text:span text:style-name="T613">年</text:span><text:span text:style-name="T614">08</text:span><text:span text:style-name="T615">月</text:span><text:span text:style-name="T616">01</text:span><text:span text:style-name="T617">日（星期</text:span><text:span text:style-name="T618">四</text:span><text:span text:style-name="T619">）</text:span><text:span text:style-name="T620">下午</text:span><text:span text:style-name="T621">2</text:span><text:span text:style-name="T622">時</text:span></text:p>
          </table:table-cell>
        </table:table-row>
        <table:table-row table:style-name="TableRow623">
          <table:table-cell table:style-name="TableCell624">
            <text:p text:style-name="P625">第5次甄選結果通知</text:p>
          </table:table-cell>
          <table:table-cell table:style-name="TableCell626">
            <text:p text:style-name="P627"><text:span text:style-name="T628">11</text:span><text:span text:style-name="T629">3</text:span><text:span text:style-name="T630">年</text:span><text:span text:style-name="T631">08</text:span><text:span text:style-name="T632">月</text:span><text:span text:style-name="T633">0</text:span><text:span text:style-name="T634">5</text:span><text:span text:style-name="T635">日（星期</text:span><text:span text:style-name="T636">一</text:span><text:span text:style-name="T637">）</text:span><text:span text:style-name="T638">下午</text:span><text:span text:style-name="T639">2</text:span><text:span text:style-name="T640">時</text:span></text:p>
          </table:table-cell>
        </table:table-row>
      </table:table>
      <text:p text:style-name="P641">二、成績複查</text:p>
      <text:p text:style-name="P642"><text:span text:style-name="T643">(</text:span><text:span text:style-name="T644">一</text:span><text:span text:style-name="T645">)</text:span><text:span text:style-name="T646">成績</text:span><text:span text:style-name="T647">複查</text:span><text:span text:style-name="T648">時間：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第1次成績複查</text:span></text:p>
          </table:table-cell>
          <table:table-cell table:style-name="TableCell656">
            <text:p text:style-name="P657"><text:span text:style-name="T658">113</text:span><text:span text:style-name="T659">年</text:span><text:span text:style-name="T660">07</text:span><text:span text:style-name="T661">月</text:span><text:span text:style-name="T662">2</text:span><text:span text:style-name="T663">4</text:span><text:span text:style-name="T664">日（星期</text:span><text:span text:style-name="T665">三</text:span><text:span text:style-name="T666">）</text:span><text:span text:style-name="T667">下午</text:span><text:span text:style-name="T668">3</text:span><text:span text:style-name="T669">時</text:span><text:span text:style-name="T670">前</text:span></text:p>
          </table:table-cell>
        </table:table-row>
        <table:table-row table:style-name="TableRow671">
          <table:table-cell table:style-name="TableCell672">
            <text:p text:style-name="P673"><text:span text:style-name="T674">第2次成績複查</text:span></text:p>
          </table:table-cell>
          <table:table-cell table:style-name="TableCell675">
            <text:p text:style-name="P676"><text:span text:style-name="T677">113</text:span><text:span text:style-name="T678">年</text:span><text:span text:style-name="T679">07</text:span><text:span text:style-name="T680">月</text:span><text:span text:style-name="T681">26</text:span><text:span text:style-name="T682">日（星期</text:span><text:span text:style-name="T683">五</text:span><text:span text:style-name="T684">）</text:span><text:span text:style-name="T685">下午</text:span><text:span text:style-name="T686">3</text:span><text:span text:style-name="T687">時</text:span><text:span text:style-name="T688">前</text:span></text:p>
          </table:table-cell>
        </table:table-row>
        <table:table-row table:style-name="TableRow689">
          <table:table-cell table:style-name="TableCell690">
            <text:p text:style-name="P691">第3次成績複查</text:p>
          </table:table-cell>
          <table:table-cell table:style-name="TableCell692">
            <text:p text:style-name="P693"><text:span text:style-name="T694">113</text:span><text:span text:style-name="T695">年</text:span><text:span text:style-name="T696">07</text:span><text:span text:style-name="T697">月</text:span><text:span text:style-name="T698">30</text:span><text:span text:style-name="T699">日（星期</text:span><text:span text:style-name="T700">二</text:span><text:span text:style-name="T701">）</text:span><text:span text:style-name="T702">下午</text:span><text:span text:style-name="T703">3</text:span><text:span text:style-name="T704">時</text:span><text:span text:style-name="T705">前</text:span></text:p>
          </table:table-cell>
        </table:table-row>
        <table:table-row table:style-name="TableRow706">
          <table:table-cell table:style-name="TableCell707">
            <text:p text:style-name="P708">第4次成績複查</text:p>
          </table:table-cell>
          <table:table-cell table:style-name="TableCell709">
            <text:p text:style-name="P710"><text:span text:style-name="T711">113</text:span><text:span text:style-name="T712">年</text:span><text:span text:style-name="T713">08</text:span><text:span text:style-name="T714">月</text:span><text:span text:style-name="T715">01</text:span><text:span text:style-name="T716">日（星期</text:span><text:span text:style-name="T717">四</text:span><text:span text:style-name="T718">）</text:span><text:span text:style-name="T719">下午</text:span><text:span text:style-name="T720">3</text:span><text:span text:style-name="T721">時</text:span><text:span text:style-name="T722">前</text:span></text:p>
          </table:table-cell>
        </table:table-row>
        <table:table-row table:style-name="TableRow723">
          <table:table-cell table:style-name="TableCell724">
            <text:p text:style-name="P725">第5次成績複查</text:p>
          </table:table-cell>
          <table:table-cell table:style-name="TableCell726">
            <text:p text:style-name="P727"><text:span text:style-name="T728">113</text:span><text:span text:style-name="T729">年</text:span><text:span text:style-name="T730">08</text:span><text:span text:style-name="T731">月</text:span><text:span text:style-name="T732">05</text:span><text:span text:style-name="T733">日（星期</text:span><text:span text:style-name="T734">一</text:span><text:span text:style-name="T735">）</text:span><text:span text:style-name="T736">下午</text:span><text:span text:style-name="T737">3</text:span><text:span text:style-name="T738">時</text:span><text:span text:style-name="T739">前</text:span></text:p>
          </table:table-cell>
        </table:table-row>
      </table:table>
      <text:p text:style-name="P740"/>
      <text:p text:style-name="P741"/>
      <text:p text:style-name="P742"/>
      <text:p text:style-name="P743"/>
      <text:p text:style-name="P744"/>
      <text:p text:style-name="P745"/>
      <text:p text:style-name="P746"><text:span text:style-name="T747">(</text:span><text:span text:style-name="T748">二</text:span><text:span text:style-name="T749">)</text:span><text:span text:style-name="T750">凡欲申請複查成績者，請攜帶准考證，限本人或委託人</text:span><text:span text:style-name="T751">(</text:span><text:span text:style-name="T752">需攜帶委託書</text:span><text:span text:style-name="T753">)</text:span><text:span text:style-name="T754">親自於上述時間，至本</text:span><text:soft-page-break/><text:span text:style-name="T755">校教</text:span><text:span text:style-name="T756">導</text:span><text:span text:style-name="T757">處以書面申請</text:span><text:span text:style-name="T758">【</text:span><text:span text:style-name="T759">申請複查考試成績，不得</text:span><text:span text:style-name="T760">要求提供參考答案，亦不得</text:span><text:span text:style-name="T761">要求告知試教委員及口試委員之姓名或其他有關資料</text:span><text:span text:style-name="T762">】</text:span><text:span text:style-name="T763">。</text:span></text:p>
      <text:p text:style-name="P764"><text:span text:style-name="T765">三、甄選結果公告：錄取名單</text:span><text:span text:style-name="T766">公告在</text:span><text:span text:style-name="T767">教育局資訊中心</text:span><text:span text:style-name="T768">及本校網站</text:span><text:span text:style-name="T769">並通知錄取人員</text:span><text:span text:style-name="T770">。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第1次</text:span><text:span text:style-name="T778">甄選</text:span><text:span text:style-name="T779">結果公告</text:span></text:p>
          </table:table-cell>
          <table:table-cell table:style-name="TableCell780">
            <text:p text:style-name="P781">113年07月24日（星期三）下午4時</text:p>
          </table:table-cell>
        </table:table-row>
        <table:table-row table:style-name="TableRow782">
          <table:table-cell table:style-name="TableCell783">
            <text:p text:style-name="P784"><text:span text:style-name="T785">第2次</text:span><text:span text:style-name="T786">甄選</text:span><text:span text:style-name="T787">結果公告</text:span></text:p>
          </table:table-cell>
          <table:table-cell table:style-name="TableCell788">
            <text:p text:style-name="P789">113年07月26日（星期五）下午4時</text:p>
          </table:table-cell>
        </table:table-row>
        <table:table-row table:style-name="TableRow790">
          <table:table-cell table:style-name="TableCell791">
            <text:p text:style-name="P792"><text:span text:style-name="T793">第3次</text:span><text:span text:style-name="T794">甄選</text:span><text:span text:style-name="T795">結果公告</text:span></text:p>
          </table:table-cell>
          <table:table-cell table:style-name="TableCell796">
            <text:p text:style-name="P797">113年07月30日（星期二）下午4時</text:p>
          </table:table-cell>
        </table:table-row>
        <table:table-row table:style-name="TableRow798">
          <table:table-cell table:style-name="TableCell799">
            <text:p text:style-name="P800"><text:span text:style-name="T801">第</text:span><text:span text:style-name="T802">4</text:span><text:span text:style-name="T803">次</text:span><text:span text:style-name="T804">甄選</text:span><text:span text:style-name="T805">結果公告</text:span></text:p>
          </table:table-cell>
          <table:table-cell table:style-name="TableCell806">
            <text:p text:style-name="P807">113年08月01日（星期四）下午4時</text:p>
          </table:table-cell>
        </table:table-row>
        <table:table-row table:style-name="TableRow808">
          <table:table-cell table:style-name="TableCell809">
            <text:p text:style-name="P810"><text:span text:style-name="T811">第5次</text:span><text:span text:style-name="T812">甄選</text:span><text:span text:style-name="T813">結果公告</text:span></text:p>
          </table:table-cell>
          <table:table-cell table:style-name="TableCell814">
            <text:p text:style-name="P815">113年08月05日（星期一）下午4時</text:p>
          </table:table-cell>
        </table:table-row>
      </table:table>
      <text:p text:style-name="P816"/>
      <text:p text:style-name="P817"><text:span text:style-name="T818">四、</text:span><text:span text:style-name="T819">第</text:span><text:span text:style-name="T820">1</text:span><text:span text:style-name="T821">次招考錄取人員須於</text:span><text:span text:style-name="T822">1</text:span><text:span text:style-name="T823">13</text:span><text:span text:style-name="T824">年</text:span><text:span text:style-name="T825">07</text:span><text:span text:style-name="T826">月</text:span><text:span text:style-name="T827">2</text:span><text:span text:style-name="T828">5</text:span><text:span text:style-name="T829">日</text:span><text:span text:style-name="T830">(</text:span><text:span text:style-name="T831">星期</text:span><text:span text:style-name="T832">四</text:span><text:span text:style-name="T833">)</text:span><text:span text:style-name="T834">上</text:span><text:span text:style-name="T835">午</text:span><text:span text:style-name="T836">9</text:span><text:span text:style-name="T837">時到本校接受教評會審查，審查通過後至人事室報到，如逾期未報到者，即予取消應聘資格，並由備取人員依序遞補，第2次第3次</text:span><text:span text:style-name="T838">第</text:span><text:span text:style-name="T839">4</text:span><text:span text:style-name="T840">次</text:span><text:span text:style-name="T841">招</text:span><text:span text:style-name="T842">第5次</text:span><text:span text:style-name="T843">考錄取人員受教評會審查日期另行通知。</text:span></text:p>
      <text:p text:style-name="P844"/>
      <text:p text:style-name="P845"><text:span text:style-name="T846">玖、</text:span><text:span text:style-name="T847">其他</text:span><text:span text:style-name="T848">：</text:span><text:span text:style-name="T849"><text:s/></text:span></text:p>
      <text:p text:style-name="P850">一、如遇天然災害或不可抗力之因素，而致上述日期需作變更，悉於本校校門及網路公告。<text:s/></text:p>
      <text:p text:style-name="P851">二、應考人之基本條件、報名資格，如於聘任後發現偽造不實者，應予解聘，尚未聘任者，註銷錄取資格，如涉及刑責，應由應考人自行負責。</text:p>
      <text:p text:style-name="P852"><text:span text:style-name="T853">三、錄取人員</text:span><text:span text:style-name="T854">應於簽約後7日內繳交</text:span><text:span text:style-name="T855">繳交勞動部認可之醫療機構所開具之體格檢查表予分發學校</text:span><text:span text:style-name="T856">，不合格者取消錄取資格，不得異議。</text:span></text:p>
      <text:p text:style-name="P857"><text:span text:style-name="T858">四、錄取聘任之代理教師於受聘期間，應享之權利與義務，則依教育部訂定發布之「</text:span><text:span text:style-name="T859">高級中等以下學校兼任代課及代理教師聘任</text:span><text:span text:style-name="T860">辦法</text:span><text:span text:style-name="T861">」第</text:span><text:span text:style-name="T862">14</text:span><text:span text:style-name="T863">條、第</text:span><text:span text:style-name="T864">15</text:span><text:span text:style-name="T865">條暨「臺</text:span><text:span text:style-name="T866">南市</text:span><text:span text:style-name="T867">高級中等以下學校</text:span><text:span text:style-name="T868">兼任代課及代理教師聘任補充規定」等相關規定辦理。</text:span></text:p>
      <text:p text:style-name="P869">拾、本簡章如有未盡事宜，悉依有關法令規定辦理。</text:p>
      <text:p text:style-name="P870"/>
      <text:p text:style-name="P871"/>
      <text:p text:style-name="P872"/>
      <text:p text:style-name="P873"><text:span text:style-name="T87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5">附件 1</text:p></draw:text-box><svg:title/><svg:desc/></draw:frame></text:span><text:span text:style-name="T876">臺南市</text:span><text:span text:style-name="T877">善化</text:span><text:span text:style-name="T878">區</text:span><text:span text:style-name="T879">大同</text:span><text:span text:style-name="T880">國民小學</text:span><text:span text:style-name="T881">11</text:span><text:span text:style-name="T882">3</text:span><text:span text:style-name="T883">學年度</text:span><text:span text:style-name="T884">英語</text:span><text:span text:style-name="T885">長期代理教師甄選</text:span><text:span text:style-name="T886">報名表</text:span><text:span text:style-name="T887"><text:s/></text:span></text:p>
      <text:p text:style-name="P888"><text:span text:style-name="T889">報名編號：</text:span><text:span text:style-name="T890"><text:s text:c="7"/></text:span><text:span text:style-name="T891">（學校填寫）</text:span>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rows-spanned="4">
            <text:p text:style-name="P902">基本</text:p>
            <text:p text:style-name="P903">資料</text:p>
          </table:table-cell>
          <table:table-cell table:style-name="TableCell904">
            <text:p text:style-name="P905">姓　名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><text:s text:c="2"/>性<text:s/>別</text:p>
          </table:table-cell>
          <table:table-cell table:style-name="TableCell910">
            <text:p text:style-name="P911">□男　<text:s text:c="2"/>□女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出生日期</text:p>
          </table:table-cell>
          <table:table-cell table:style-name="TableCell916" table:number-columns-spanned="2">
            <text:p text:style-name="P917"><text:s text:c="6"/>年<text:s text:c="4"/>月<text:s text:c="2"/>　<text:s/>日<text:s text:c="12"/></text:p>
          </table:table-cell>
          <table:covered-table-cell/>
          <table:table-cell table:style-name="TableCell918">
            <text:p text:style-name="P919"><text:s text:c="2"/>年<text:s/>齡</text:p>
          </table:table-cell>
          <table:table-cell table:style-name="TableCell920">
            <text:p text:style-name="P921"><text:s text:c="8"/>歲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通訊地址</text:span>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rows-spanned="2">
            <text:p text:style-name="P930">E-mail：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聯絡電話<text:s text:c="2"/></text:p>
          </table:table-cell>
          <table:table-cell table:style-name="TableCell935" table:number-columns-spanned="3">
            <text:p text:style-name="P936">手機: <text:s text:c="14"/><text:s/>住家:</text:p>
          </table:table-cell>
          <table:covered-table-cell/>
          <table:covered-table-cell/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應徵類別</text:p>
          </table:table-cell>
          <table:table-cell table:style-name="TableCell941" table:number-columns-spanned="5">
            <text:p text:style-name="P942"><text:span text:style-name="T943">□一般 □英語 □音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教師證</text:span></text:p>
          </table:table-cell>
          <table:table-cell table:style-name="TableCell948" table:number-columns-spanned="2">
            <text:p text:style-name="P949"><text:span text:style-name="T950">類別：</text:span></text:p>
          </table:table-cell>
          <table:covered-table-cell/>
          <table:table-cell table:style-name="TableCell951" table:number-columns-spanned="3">
            <text:p text:style-name="P952">登記年月：</text:p>
            <text:p text:style-name="P953"><text:span text:style-name="T954">證書字號：</text:span></text:p>
          </table:table-cell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學歷</text:p>
          </table:table-cell>
          <table:table-cell table:style-name="TableCell958" table:number-columns-spanned="5">
            <text:p text:style-name="P95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5">
            <text:p text:style-name="P96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簡要自述</text:p>
          </table:table-cell>
          <table:table-cell table:style-name="TableCell967" table:number-columns-spanned="5"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</table:table-cell>
          <table:covered-table-cell/>
          <table:covered-table-cell/>
          <table:covered-table-cell/>
          <table:covered-table-cell/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6">
            <text:soft-page-break/>
            <text:p text:style-name="P996">年資</text:p>
            <text:p text:style-name="P997">(經歷)</text:p>
          </table:table-cell>
          <table:table-cell table:style-name="TableCell998" table:number-columns-spanned="2">
            <text:p text:style-name="P999">編號</text:p>
          </table:table-cell>
          <table:covered-table-cell/>
          <table:table-cell table:style-name="TableCell1000" table:number-columns-spanned="2">
            <text:p text:style-name="P1001">服務學校</text:p>
          </table:table-cell>
          <table:covered-table-cell/>
          <table:table-cell table:style-name="TableCell1002" table:number-columns-spanned="3">
            <text:p text:style-name="P1003">任職期間</text:p>
          </table:table-cell>
          <table:covered-table-cell/>
          <table:covered-table-cell/>
          <table:table-cell table:style-name="TableCell1004" table:number-columns-spanned="2">
            <text:p text:style-name="P1005">合計</text:p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2">
            <text:p text:style-name="P1009"><text:span text:style-name="T1010">1</text:span>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3">
            <text:p text:style-name="P10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5" table:number-columns-spanned="2">
            <text:p text:style-name="P1016">計<text:s text:c="4"/>年<text:s text:c="4"/>月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2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5" table:number-columns-spanned="2">
            <text:p text:style-name="P1026">計<text:s text:c="4"/>年<text:s text:c="4"/>月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3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3">
            <text:p text:style-name="P10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5" table:number-columns-spanned="2">
            <text:p text:style-name="P1036">計<text:s text:c="4"/>年<text:s text:c="4"/>月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>
            <text:p text:style-name="P1040">4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5" table:number-columns-spanned="2">
            <text:p text:style-name="P1046">計<text:s text:c="4"/>年<text:s text:c="4"/>月</text:p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2">
            <text:p text:style-name="P1050">5</text:p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5" table:number-columns-spanned="2">
            <text:p text:style-name="P1056">計<text:s text:c="4"/>年<text:s text:c="4"/>月</text:p>
          </table:table-cell>
          <table:covered-table-cell/>
        </table:table-row>
        <table:table-row table:style-name="TableRow1057">
          <table:table-cell table:style-name="TableCell1058">
            <text:p text:style-name="P1059">重要</text:p>
            <text:p text:style-name="P1060">獎勵</text:p>
            <text:p text:style-name="P1061">事蹟</text:p>
            <text:p text:style-name="P1062">(條列)</text:p>
          </table:table-cell>
          <table:table-cell table:style-name="TableCell1063" table:number-columns-spanned="9">
            <text:p text:style-name="P1064"><text:s/></text:p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申</text:p>
            <text:p text:style-name="P1075">請</text:p>
            <text:p text:style-name="P1076">人</text:p>
            <text:p text:style-name="P1077">切</text:p>
            <text:p text:style-name="P1078">結</text:p>
            <text:p text:style-name="P1079">簽</text:p>
            <text:p text:style-name="P1080">章</text:p>
          </table:table-cell>
          <table:table-cell table:style-name="TableCell1081" table:number-columns-spanned="9">
            <text:p text:style-name="P1082">本人切結以下各點：</text:p>
            <text:p text:style-name="P1083">1.本人「無違反教師法第十四條第一項各款之情事」。</text:p>
            <text:p text:style-name="P1084">2.本人「無涉校園性侵害或性騷擾事件尚在調查階段之情事」。</text:p>
            <text:p text:style-name="P1085">3.本人「無已進入不適任教師處理流程輔導期之情事」。</text:p>
            <text:p text:style-name="P1086">以上資料由本人親自填寫，如經錄取後發現有不實情事，除願意接受解聘外，本人願負一切相關法律責任。</text:p>
            <text:p text:style-name="P1087"><text:span text:style-name="T1088"><text:s text:c="27"/></text:span><text:span text:style-name="T1089"><text:s text:c="24"/></text:span><text:span text:style-name="T1090"><text:s text:c="2"/></text:span><text:span text:style-name="T1091"><text:s/>(<text:s/></text:span><text:span text:style-name="T1092">申請人切結簽名蓋章</text:span><text:span text:style-name="T10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rows-spanned="7">
            <text:p text:style-name="P1096">證<text:s/>件<text:s/>名<text:s/>稱<text:s/>【由學校人員查填】</text:p>
          </table:table-cell>
          <table:table-cell table:style-name="TableCell1097">
            <text:p text:style-name="P1098">項目</text:p>
          </table:table-cell>
          <table:table-cell table:style-name="TableCell1099" table:number-columns-spanned="5">
            <text:p text:style-name="P1100">文件名稱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>查驗項目是否完備</text:p>
          </table:table-cell>
          <table:covered-table-cell/>
          <table:table-cell table:style-name="TableCell1103">
            <text:p text:style-name="P1104">備<text:s text:c="2"/>註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1</text:p>
          </table:table-cell>
          <table:table-cell table:style-name="TableCell1109" table:number-columns-spanned="5">
            <text:p text:style-name="P1110"><text:span text:style-name="T1111">報名表1份</text:span>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>□<text:s/>有<text:s text:c="5"/>□<text:s/>無</text:p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2</text:p>
          </table:table-cell>
          <table:table-cell table:style-name="TableCell1120" table:number-columns-spanned="5">
            <text:p text:style-name="P1121"><text:span text:style-name="T1122">國民身份證</text:span><text:span text:style-name="T112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><text:span text:style-name="T1126">□</text:span><text:span text:style-name="T1127"><text:s/></text:span><text:span text:style-name="T1128">有</text:span><text:span text:style-name="T1129"><text:s text:c="5"/></text:span><text:span text:style-name="T1130">□</text:span><text:span text:style-name="T1131"><text:s/></text:span><text:span text:style-name="T1132">無</text:span></text:p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3</text:p>
          </table:table-cell>
          <table:table-cell table:style-name="TableCell1139" table:number-columns-spanned="5">
            <text:p text:style-name="P1140"><text:span text:style-name="T1141">合格教師證（教程證書）</text:span><text:span text:style-name="T1142">正本查驗,</text:span><text:span text:style-name="T1143">影本1份</text:span>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P1145"><text:s/>□<text:s/>有<text:s text:c="5"/>□<text:s/>無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4</text:p>
          </table:table-cell>
          <table:table-cell table:style-name="TableCell1152" table:number-columns-spanned="5">
            <text:p text:style-name="P1153"><text:span text:style-name="T115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><text:s/>□<text:s/>有<text:s text:c="5"/>□<text:s/>無</text:p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5</text:p>
          </table:table-cell>
          <table:table-cell table:style-name="TableCell1163" table:number-columns-spanned="5">
            <text:p text:style-name="P1164"><text:span text:style-name="T116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><text:s/>□<text:s/>有<text:s text:c="5"/>□<text:s/>無</text:p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6</text:p>
          </table:table-cell>
          <table:table-cell table:style-name="TableCell1174" table:number-columns-spanned="5">
            <text:p text:style-name="P1175"><text:span text:style-name="T1176">退伍令或免服役證明</text:span><text:span text:style-name="T1177">正本查驗,</text:span><text:span text:style-name="T1178">影本1份</text:span>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<text:s/>□<text:s/>有<text:s text:c="5"/>□<text:s/>無</text:p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審查意見</text:p>
          </table:table-cell>
          <table:covered-table-cell/>
          <table:table-cell table:style-name="TableCell1186" table:number-columns-spanned="2">
            <text:p text:style-name="P1187">□資格符合</text:p>
            <text:p text:style-name="P1188"><text:span text:style-name="T1189">□資格不符</text:span></text:p>
          </table:table-cell>
          <table:covered-table-cell/>
          <table:table-cell table:style-name="TableCell1190" table:number-columns-spanned="2">
            <text:p text:style-name="P1191">審查人</text:p>
          </table:table-cell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</table:table-row>
      </table:table>
      <text:p text:style-name="P1194"/>
      <text:p text:style-name="P1195"><text:span text:style-name="T119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97">附件2</text:p></draw:text-box><svg:title/><svg:desc/></draw:frame></text:span><text:span text:style-name="T1198">委 託 書</text:span></text:p>
      <text:p text:style-name="P1199"/>
      <text:p text:style-name="P1200"><text:span text:style-name="T1201">　　　</text:span><text:span text:style-name="T1202">立委託書人</text:span><text:span text:style-name="T1203">　　　 　 　</text:span><text:span text:style-name="T1204">因故無法親自辦理臺南市</text:span><text:span text:style-name="T1205">善化</text:span><text:span text:style-name="T1206">區</text:span></text:p>
      <text:p text:style-name="P1207"><text:span text:style-name="T1208">大同</text:span><text:span text:style-name="T1209">國民小學</text:span><text:span text:style-name="T1210">11</text:span><text:span text:style-name="T1211">3</text:span><text:span text:style-name="T1212">學年度</text:span><text:span text:style-name="T1213">英文</text:span><text:span text:style-name="T1214">長期代理</text:span><text:span text:style-name="T1215">教師</text:span><text:span text:style-name="T1216">甄試報名，現全委託</text:span></text:p>
      <text:p text:style-name="P1217"><text:span text:style-name="T1218">　</text:span><text:span text:style-name="T1219"><text:s text:c="15"/></text:span><text:span text:style-name="T1220">代為辦理報名手續，並保證絕無異議。</text:span></text:p>
      <text:p text:style-name="P1221"/>
      <text:p text:style-name="P1222">此致</text:p>
      <text:p text:style-name="P1223"><text:span text:style-name="T1224">臺南市</text:span><text:span text:style-name="T1225">善化</text:span><text:span text:style-name="T1226">區</text:span><text:span text:style-name="T1227">大同國</text:span><text:span text:style-name="T1228">民小學教師甄選委員會</text:span></text:p>
      <text:p text:style-name="P1229"/>
      <text:p text:style-name="P1230">委　　託　　人：　　　　　　　　（簽章）</text:p>
      <text:p text:style-name="P1231">身分證統一編號：</text:p>
      <text:p text:style-name="P1232">聯　絡　電　話：</text:p>
      <text:p text:style-name="P1233">戶　籍　地　址：</text:p>
      <text:p text:style-name="P1234"/>
      <text:p text:style-name="P1235">受　委　託　人：<text:tab/><text:tab/>　　　　 <text:s/>　（簽章）</text:p>
      <text:p text:style-name="P1236">身分證統一編號：</text:p>
      <text:p text:style-name="P1237">聯　絡　電　話：</text:p>
      <text:p text:style-name="P1238">戶　籍　地　址：</text:p>
      <text:p text:style-name="P1239"/>
      <text:p text:style-name="P1240">中　　華　　民　　國　 <text:s text:c="4"/>113　年　 <text:s text:c="2"/>　 月　　 　　日</text:p>
      <text:p text:style-name="P1241">附註：請受委託人攜帶本人及委託人雙方之國民身分證正本驗明身分。</text:p>
      <text:p text:style-name="P1242"/>
      <text:p text:style-name="P1243"/>
      <text:soft-page-break/>
      <text:p text:style-name="P1244"><text:span text:style-name="T124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46">附件3</text:p></draw:text-box><svg:title/><svg:desc/></draw:frame></text:span><text:span text:style-name="T1247">服務切結書</text:span></text:p>
      <text:p text:style-name="P1248"><text:span text:style-name="T1249">立切結書人</text:span><text:span text:style-name="T1250"><text:s text:c="10"/></text:span><text:span text:style-name="T1251">報名參加臺南市</text:span><text:span text:style-name="T1252">善化</text:span><text:span text:style-name="T1253">區</text:span><text:span text:style-name="T1254">大同</text:span><text:span text:style-name="T1255">國民小學</text:span><text:span text:style-name="T1256">11</text:span><text:span text:style-name="T1257">3</text:span><text:span text:style-name="T1258">學年度</text:span><text:span text:style-name="T1259">英語</text:span><text:span text:style-name="T1260">長期代理</text:span><text:span text:style-name="T1261">教師</text:span><text:span text:style-name="T1262">甄試，</text:span><text:span text:style-name="T1263">聘期自報到</text:span><text:span text:style-name="T1264">日起</text:span><text:span text:style-name="T1265">至</text:span><text:span text:style-name="T1266">11</text:span><text:span text:style-name="T1267">4</text:span><text:span text:style-name="T1268">年<text:s/></text:span><text:span text:style-name="T1269">07</text:span><text:span text:style-name="T1270"><text:s/>月<text:s/></text:span><text:span text:style-name="T1271">31</text:span><text:span text:style-name="T1272"><text:s/>日，經錄取報到後，需服務期滿，以免影響學生受教權益。</text:span></text:p>
      <text:p text:style-name="P1273"/>
      <text:p text:style-name="P1274">此致</text:p>
      <text:p text:style-name="P1275">臺南市善化區大同國民小學教師評審委員會</text:p>
      <text:p text:style-name="P1276"/>
      <text:p text:style-name="P1277">立切結書人： <text:s text:c="13"/>簽章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身份證字號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</table:table>
      <text:p text:style-name="P1313"><text:s/></text:p>
      <text:p text:style-name="P1314"/>
      <text:p text:style-name="P1315"/>
      <text:p text:style-name="P1316"/>
      <text:p text:style-name="P1317"/>
      <text:p text:style-name="P1318"/>
      <text:p text:style-name="P1319">中 華 民 國<text:s/>113<text:s/>年 <text:s text:c="3"/>月 <text:s text:c="3"/>日</text:p>
      <text:p text:style-name="P1320"/>
      <text:p text:style-name="P1321"/>
      <text:p text:style-name="P1322"/>
      <text:p text:style-name="P1323"><text:span text:style-name="T1324">臺南市</text:span><text:span text:style-name="T1325"><text:s/></text:span><text:span text:style-name="T1326">善化</text:span><text:span text:style-name="T1327">區</text:span><text:span text:style-name="T1328">大同</text:span><text:span text:style-name="T1329">國民小學</text:span><text:span text:style-name="T1330">11</text:span><text:span text:style-name="T1331">3</text:span><text:span text:style-name="T1332">學年度</text:span><text:span text:style-name="T1333">普通班</text:span><text:span text:style-name="T1334">長期代理教師甄選</text:span></text:p>
      <text:p text:style-name="P1335"><text:span text:style-name="T1336"><text:s text:c="17"/></text:span><text:span text:style-name="T1337">成績複查申請書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應<text:s/>考<text:s/>人<text:s/>簽<text:s/>章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身分證字號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准<text:s/>考<text:s/>證<text:s/>號<text:s/>碼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應考類別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rows-spanned="2">
            <text:p text:style-name="P1363">聯<text:s/>絡<text:s/>方式</text:p>
          </table:table-cell>
          <table:table-cell table:style-name="TableCell1364">
            <text:p text:style-name="P1365">電話：</text:p>
          </table:table-cell>
          <table:table-cell table:style-name="TableCell1366" table:number-columns-spanned="2">
            <text:p text:style-name="P1367">E-MAIL：</text:p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手機：</text:p>
          </table:table-cell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>
            <text:p text:style-name="P1376">住<text:s text:c="5"/>址</text:p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申<text:s/>請<text:s/>日<text:s/>期</text:p>
          </table:table-cell>
          <table:table-cell table:style-name="TableCell1382" table:number-columns-spanned="3">
            <text:p text:style-name="P1383"><text:span text:style-name="T1384">中</text:span><text:span text:style-name="T1385"><text:s/></text:span><text:span text:style-name="T1386">華</text:span><text:span text:style-name="T1387"><text:s/></text:span><text:span text:style-name="T1388">民</text:span><text:span text:style-name="T1389"><text:s/></text:span><text:span text:style-name="T1390">國</text:span><text:span text:style-name="T1391"><text:s/></text:span><text:span text:style-name="T1392"><text:s text:c="2"/></text:span><text:span text:style-name="T1393"><text:s/></text:span><text:span text:style-name="T1394">年</text:span><text:span text:style-name="T1395"><text:s text:c="2"/></text:span><text:span text:style-name="T1396">月</text:span><text:span text:style-name="T1397"><text:s text:c="3"/></text:span><text:span text:style-name="T1398">日</text:span></text:p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複<text:s text:c="2"/>查<text:s text:c="2"/>科<text:s text:c="2"/>目<text:s text:c="2"/>名<text:s text:c="2"/>稱</text:p>
          </table:table-cell>
          <table:covered-table-cell/>
          <table:table-cell table:style-name="TableCell1402" table:number-columns-spanned="2">
            <text:p text:style-name="P1403"><text:span text:style-name="T1404">複查科目</text:span><text:span text:style-name="T1405"><text:s text:c="2"/></text:span><text:span text:style-name="T1406">(</text:span><text:span text:style-name="T1407">請勾選欄</text:span><text:span text:style-name="T1408">)</text:span></text:p>
          </table:table-cell>
          <table:covered-table-cell/>
        </table:table-row>
        <table:table-row table:style-name="TableRow1409">
          <table:table-cell table:style-name="TableCell1410" table:number-columns-spanned="2">
            <text:p text:style-name="P1411">教<text:s text:c="2"/>師<text:s text:c="2"/>甄<text:s text:c="2"/>選<text:s text:c="2"/></text:p>
          </table:table-cell>
          <table:covered-table-cell/>
          <table:table-cell table:style-name="TableCell1412" table:number-columns-spanned="2">
            <text:p text:style-name="P1413"><text:span text:style-name="T1414">□</text:span><text:span text:style-name="T1415"><text:s/></text:span><text:span text:style-name="T1416">口試</text:span></text:p>
            <text:p text:style-name="P1417"><text:span text:style-name="T1418">□</text:span><text:span text:style-name="T1419"><text:s/></text:span><text:span text:style-name="T1420">試教</text:span></text:p>
            <text:p text:style-name="P1421"/>
          </table:table-cell>
          <table:covered-table-cell/>
        </table:table-row>
        <table:table-row table:style-name="TableRow1422">
          <table:table-cell table:style-name="TableCell1423">
            <text:p text:style-name="P1424">複<text:s/>查<text:s/>結<text:s/>果</text:p>
          </table:table-cell>
          <table:table-cell table:style-name="TableCell1425" table:number-columns-spanned="3">
            <text:p text:style-name="P1426"><text:span text:style-name="T1427">□複查結果無誤</text:span><text:span text:style-name="T1428">(</text:span><text:span text:style-name="T1429">詳見成績通知單</text:span><text:span text:style-name="T1430">)</text:span></text:p>
            <text:p text:style-name="P1431">□成績更正為<text:s text:c="7"/>分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甄<text:s/>選<text:s/>委<text:s/>員<text:s/>會</text:p>
            <text:p text:style-name="P1435">(教 評 會)</text:p>
            <text:p text:style-name="P1436">核<text:s text:c="5"/>章</text:p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4">
            <text:p text:style-name="P1441"><text:span text:style-name="T1442">注</text:span><text:span text:style-name="T1443">意事項：</text:span></text:p>
            <text:p text:style-name="P1444"><text:span text:style-name="T1445">一、</text:span><text:span text:style-name="T1446"><text:s/></text:span><text:span text:style-name="T1447">請於規定期限內</text:span><text:span text:style-name="T1448">，填妥申請書，並持准考證及國民身份證親</text:span><text:span text:style-name="T1449">自或委託（委託複查者需填寫委託</text:span></text:p>
            <text:p text:style-name="P1450"><text:s text:c="5"/>書）至本校提出申請，逾期不予受理，並以一次為限。</text:p>
            <text:p text:style-name="P1451">二、複查以複查原始分數及累計分數為限，應考人複查成績不得為下列行為：</text:p>
            <text:p text:style-name="P1452">（一）申請閱覽試卷。</text:p>
            <text:p text:style-name="P1453">（二）申請為任何複製行為。</text:p>
            <text:p text:style-name="P1454">（三）要求重新評閱。</text:p>
            <text:p text:style-name="P1455">（四）要求告知甄選委員、命題委員、閱卷委員、口試委員、試教委員之姓名及有關資料。</text:p>
            <text:p text:style-name="P145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57"/>
      <text:p text:style-name="P1458"/>
      <text:p text:style-name="P1459"/>
      <text:p text:style-name="P1460"><text:span text:style-name="T1461">臺南市</text:span><text:span text:style-name="T1462">善化</text:span><text:span text:style-name="T1463">區</text:span><text:span text:style-name="T1464">大同</text:span><text:span text:style-name="T1465">國民小學</text:span><text:span text:style-name="T1466">11</text:span><text:span text:style-name="T1467">3</text:span><text:span text:style-name="T1468">學年度</text:span><text:span text:style-name="T1469">英語</text:span><text:span text:style-name="T1470">長期代理教師甄選</text:span></text:p>
      <text:p text:style-name="P1471"><text:s text:c="26"/>成績通知單</text:p>
      <text:p text:style-name="P1472"/>
      <text:p text:style-name="內文"><text:span text:style-name="T1473"><text:s text:c="5"/>姓名:</text:span><text:span text:style-name="T1474"><text:s text:c="12"/></text:span><text:span text:style-name="T1475"><text:s/>報名號碼:</text:span><text:span text:style-name="T1476"><text:s text:c="8"/></text:span><text:span text:style-name="T1477"><text:s text:c="3"/>第</text:span><text:span text:style-name="T1478"><text:s text:c="4"/></text:span><text:span text:style-name="T1479">次 甄選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 text:c="5"/>項目</text:p>
          </table:table-cell>
          <table:table-cell table:style-name="TableCell1487">
            <text:p text:style-name="P1488"><text:span text:style-name="T1489">試教</text:span><text:span text:style-name="T1490">60</text:span><text:span text:style-name="T1491">%</text:span></text:p>
          </table:table-cell>
          <table:table-cell table:style-name="TableCell1492">
            <text:p text:style-name="P1493"><text:span text:style-name="T1494">口試</text:span><text:span text:style-name="T1495">40</text:span><text:span text:style-name="T1496">%</text:span></text:p>
          </table:table-cell>
        </table:table-row>
        <table:table-row table:style-name="TableRow1497">
          <table:table-cell table:style-name="TableCell1498">
            <text:p text:style-name="P1499"><text:s text:c="3"/>成績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 text:c="3"/>總分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最低錄取標準</text:p>
          </table:table-cell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>
            <text:p text:style-name="P1516">甄選結果</text:p>
          </table:table-cell>
          <table:table-cell table:style-name="TableCell1517" table:number-columns-spanned="2">
            <text:p text:style-name="P1518">□錄取 (□正取 □備取 )</text:p>
            <text:p text:style-name="P1519">□未錄取</text:p>
          </table:table-cell>
          <table:covered-table-cell/>
        </table:table-row>
      </table:table>
      <text:p text:style-name="內文"><text:s text:c="5"/><text:span text:style-name="T1520">說明:</text:span></text:p>
      <text:p text:style-name="內文"><text:span text:style-name="T1521"><text:s text:c="5"/>一、成績複查時間:</text:span><text:span text:style-name="T1522"><text:s/></text:span><text:span text:style-name="T1523">11</text:span><text:span text:style-name="T1524">3</text:span><text:span text:style-name="T1525">年<text:s/></text:span><text:span text:style-name="T1526"><text:s/></text:span><text:span text:style-name="T1527"><text:s/></text:span><text:span text:style-name="T1528"><text:s/>月<text:s/></text:span><text:span text:style-name="T1529"><text:s/></text:span><text:span text:style-name="T1530"><text:s text:c="2"/>日（星期</text:span><text:span text:style-name="T1531"><text:s/></text:span><text:span text:style-name="T1532"><text:s/></text:span><text:span text:style-name="T1533"><text:s/></text:span><text:span text:style-name="T1534">）</text:span><text:span text:style-name="T1535"><text:s/></text:span><text:span text:style-name="T1536"><text:s text:c="2"/></text:span><text:span text:style-name="T1537">午<text:s/></text:span><text:span text:style-name="T1538"><text:s/></text:span><text:span text:style-name="T1539"><text:s/></text:span><text:span text:style-name="T1540">時</text:span><text:span text:style-name="T1541"><text:s/></text:span><text:span text:style-name="T1542">前</text:span></text:p>
      <text:p text:style-name="P1543"><text:span text:style-name="T1544"><text:s text:c="5"/>二、凡欲申請複查</text:span><text:span text:style-name="T1545">甄選結果</text:span><text:span text:style-name="T1546">者，請攜帶准考證，限本人或委託人</text:span><text:span text:style-name="T1547">(</text:span><text:span text:style-name="T1548">需攜帶委託書</text:span><text:span text:style-name="T1549">)</text:span><text:span text:style-name="T1550">親自於</text:span></text:p>
      <text:p text:style-name="P1551"><text:span text:style-name="T1552"><text:s text:c="7"/>上述時間，至本校教務處以書面申請【申請複查考試成績，不得</text:span><text:span text:style-name="T1553">要求提供參考答案，</text:span></text:p>
      <text:p text:style-name="P1554"><text:span text:style-name="T1555"><text:s text:c="7"/>亦不得</text:span><text:span text:style-name="T1556">要求告知試教委員及口試委員之姓名或其他有關資料】。</text:span></text:p>
      <text:p text:style-name="內文"/>
      <text:p text:style-name="內文"/>
      <text:p text:style-name="P1557"><text:span text:style-name="T1558"><text:s text:c="3"/></text:span><text:span text:style-name="T1559"><text:s text:c="2"/></text:span><text:span text:style-name="T1560"><text:s/></text:span><text:span text:style-name="T1561">甄</text:span><text:span text:style-name="T1562"><text:s/></text:span><text:span text:style-name="T1563">選</text:span><text:span text:style-name="T1564"><text:s/></text:span><text:span text:style-name="T1565">委</text:span><text:span text:style-name="T1566"><text:s/></text:span><text:span text:style-name="T1567">員</text:span><text:span text:style-name="T1568"><text:s/></text:span><text:span text:style-name="T1569">會(教 評 會)</text:span><text:span text:style-name="T1570">蓋章:</text:span></text:p>
      <text:p text:style-name="P1571"/>
      <text:p text:style-name="P1572"/>
      <text:p text:style-name="P1573"><text:span text:style-name="T1574">中 華 民 國<text:s/></text:span><text:span text:style-name="T1575">11</text:span><text:span text:style-name="T1576">3</text:span><text:span text:style-name="T157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善化大同國民小學112學年長期代理教師甄選簡章</dc:title>
    <dc:subject/>
    <meta:initial-creator>admin</meta:initial-creator>
    <dc:creator>毛毛 wang</dc:creator>
    <meta:creation-date>2024-07-15T12:29:00Z</meta:creation-date>
    <dc:date>2024-07-15T12:29:00Z</dc:date>
    <meta:print-date>2024-07-15T12:28:00Z</meta:print-date>
    <meta:template xlink:href="Normal.dotm" xlink:type="simple"/>
    <meta:editing-cycles>3</meta:editing-cycles>
    <meta:editing-duration>PT780S</meta:editing-duration>
    <meta:document-statistic meta:page-count="10" meta:paragraph-count="12" meta:word-count="911" meta:character-count="6096" meta:row-count="43" meta:non-whitespace-character-count="5197"/>
  </office:meta>
</office:document-meta>
</file>