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884cm" fo:margin-left="2.316cm" fo:margin-top="0cm" fo:margin-bottom="0cm" table:align="left" style:writing-mode="lr-tb"/>
    </style:style>
    <style:style style:name="表格1.A" style:family="table-column">
      <style:table-column-properties style:column-width="6.443cm"/>
    </style:style>
    <style:style style:name="表格1.B" style:family="table-column">
      <style:table-column-properties style:column-width="4.001cm"/>
    </style:style>
    <style:style style:name="表格1.C" style:family="table-column">
      <style:table-column-properties style:column-width="4.44cm"/>
    </style:style>
    <style:style style:name="表格1.1" style:family="table-row">
      <style:table-row-properties fo:keep-together="auto"/>
    </style:style>
    <style:style style:name="表格1.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 fo:padding-left="0.191cm" fo:padding-right="0.191cm" fo:padding-top="0cm" fo:padding-bottom="0cm" fo:border="0.5pt solid #000000" style:writing-mode="lr-tb"/>
    </style:style>
    <style:style style:name="表格1.B2" style:family="table-cell">
      <style:table-cell-properties style:vertical-align="" fo:padding-left="0.191cm" fo:padding-right="0.191cm" fo:padding-top="0cm" fo:padding-bottom="0cm" fo:border="0.5pt solid #000000" style:writing-mode="lr-tb"/>
    </style:style>
    <style:style style:name="表格1.C2" style:family="table-cell">
      <style:table-cell-properties style:vertical-align="" fo:padding-left="0.191cm" fo:padding-right="0.191cm" fo:padding-top="0cm" fo:padding-bottom="0cm" fo:border="0.5pt solid #000000" style:writing-mode="lr-tb"/>
    </style:style>
    <style:style style:name="表格1.A3" style:family="table-cell">
      <style:table-cell-properties style:vertical-align="" fo:padding-left="0.191cm" fo:padding-right="0.191cm" fo:padding-top="0cm" fo:padding-bottom="0cm" fo:border="0.5pt solid #000000" style:writing-mode="lr-tb"/>
    </style:style>
    <style:style style:name="表格1.B3" style:family="table-cell">
      <style:table-cell-properties style:vertical-align="" fo:padding-left="0.191cm" fo:padding-right="0.191cm" fo:padding-top="0cm" fo:padding-bottom="0cm" fo:border="0.5pt solid #000000" style:writing-mode="lr-tb"/>
    </style:style>
    <style:style style:name="表格1.C3" style:family="table-cell">
      <style:table-cell-properties style:vertical-align="" fo:padding-left="0.191cm" fo:padding-right="0.191cm" fo:padding-top="0cm" fo:padding-bottom="0cm" fo:border="0.5pt solid #000000" style:writing-mode="lr-tb"/>
    </style:style>
    <style:style style:name="表格1.A4" style:family="table-cell">
      <style:table-cell-properties style:vertical-align="" fo:padding-left="0.191cm" fo:padding-right="0.191cm" fo:padding-top="0cm" fo:padding-bottom="0cm" fo:border="0.5pt solid #000000" style:writing-mode="lr-tb"/>
    </style:style>
    <style:style style:name="表格1.B4" style:family="table-cell">
      <style:table-cell-properties style:vertical-align="" fo:padding-left="0.191cm" fo:padding-right="0.191cm" fo:padding-top="0cm" fo:padding-bottom="0cm" fo:border="0.5pt solid #000000" style:writing-mode="lr-tb"/>
    </style:style>
    <style:style style:name="表格1.C4" style:family="table-cell">
      <style:table-cell-properties style:vertical-align="" fo:padding-left="0.191cm" fo:padding-right="0.191cm" fo:padding-top="0cm" fo:padding-bottom="0cm" fo:border="0.5pt solid #000000" style:writing-mode="lr-tb"/>
    </style:style>
    <style:style style:name="表格1.A5" style:family="table-cell">
      <style:table-cell-properties style:vertical-align="" fo:padding-left="0.191cm" fo:padding-right="0.191cm" fo:padding-top="0cm" fo:padding-bottom="0cm" fo:border="0.5pt solid #000000" style:writing-mode="lr-tb"/>
    </style:style>
    <style:style style:name="表格1.B5" style:family="table-cell">
      <style:table-cell-properties style:vertical-align="" fo:padding-left="0.191cm" fo:padding-right="0.191cm" fo:padding-top="0cm" fo:padding-bottom="0cm" fo:border="0.5pt solid #000000" style:writing-mode="lr-tb"/>
    </style:style>
    <style:style style:name="表格1.C5" style:family="table-cell">
      <style:table-cell-properties style:vertical-align="" fo:padding-left="0.191cm" fo:padding-right="0.191cm" fo:padding-top="0cm" fo:padding-bottom="0cm" fo:border="0.5pt solid #000000" style:writing-mode="lr-tb"/>
    </style:style>
    <style:style style:name="表格1.6" style:family="table-row">
      <style:table-row-properties style:min-row-height="0.123cm" fo:keep-together="auto"/>
    </style:style>
    <style:style style:name="表格1.A6" style:family="table-cell">
      <style:table-cell-properties style:vertical-align="" fo:padding-left="0.191cm" fo:padding-right="0.191cm" fo:padding-top="0cm" fo:padding-bottom="0cm" fo:border="0.5pt solid #000000" style:writing-mode="lr-tb"/>
    </style:style>
    <style:style style:name="表格1.B6" style:family="table-cell">
      <style:table-cell-properties style:vertical-align="" fo:padding-left="0.191cm" fo:padding-right="0.191cm" fo:padding-top="0cm" fo:padding-bottom="0cm" fo:border="0.5pt solid #000000" style:writing-mode="lr-tb"/>
    </style:style>
    <style:style style:name="表格1.C6" style:family="table-cell">
      <style:table-cell-properties style:vertical-align="" fo:padding-left="0.191cm" fo:padding-right="0.191cm" fo:padding-top="0cm" fo:padding-bottom="0cm" fo:border="0.5pt solid #000000" style:writing-mode="lr-tb"/>
    </style:style>
    <style:style style:name="表格1.A7" style:family="table-cell">
      <style:table-cell-properties style:vertical-align="" fo:padding-left="0.191cm" fo:padding-right="0.191cm" fo:padding-top="0cm" fo:padding-bottom="0cm" fo:border="0.5pt solid #000000" style:writing-mode="lr-tb"/>
    </style:style>
    <style:style style:name="表格1.B7" style:family="table-cell">
      <style:table-cell-properties style:vertical-align="" fo:padding-left="0.191cm" fo:padding-right="0.191cm" fo:padding-top="0cm" fo:padding-bottom="0cm" fo:border="0.5pt solid #000000" style:writing-mode="lr-tb"/>
    </style:style>
    <style:style style:name="表格1.C7" style:family="table-cell">
      <style:table-cell-properties style:vertical-align="" fo:padding-left="0.191cm" fo:padding-right="0.191cm" fo:padding-top="0cm" fo:padding-bottom="0cm" fo:border="0.5pt solid #000000" style:writing-mode="lr-tb"/>
    </style:style>
    <style:style style:name="表格1.8" style:family="table-row">
      <style:table-row-properties style:min-row-height="4.955cm" fo:keep-together="auto"/>
    </style:style>
    <style:style style:name="表格1.A8" style:family="table-cell">
      <style:table-cell-properties style:vertical-align="" fo:padding-left="0.191cm" fo:padding-right="0.191cm" fo:padding-top="0cm" fo:padding-bottom="0cm" fo:border="0.5pt solid #000000" style:writing-mode="lr-tb"/>
    </style:style>
    <style:style style:name="表格1.B8" style:family="table-cell">
      <style:table-cell-properties style:vertical-align="" fo:padding-left="0.191cm" fo:padding-right="0.191cm" fo:padding-top="0cm" fo:padding-bottom="0cm" fo:border="0.5pt solid #000000" style:writing-mode="lr-tb"/>
    </style:style>
    <style:style style:name="表格1.C8" style:family="table-cell">
      <style:table-cell-properties style:vertical-align="" fo:padding-left="0.191cm" fo:padding-right="0.191cm" fo:padding-top="0cm" fo:padding-bottom="0cm" fo:border="0.5pt solid #000000" style:writing-mode="lr-tb"/>
    </style:style>
    <style:style style:name="表格1.A10" style:family="table-cell">
      <style:table-cell-properties style:vertical-align="" fo:padding-left="0.191cm" fo:padding-right="0.191cm" fo:padding-top="0cm" fo:padding-bottom="0cm" fo:border="0.5pt solid #000000" style:writing-mode="lr-tb"/>
    </style:style>
    <style:style style:name="表格1.B10" style:family="table-cell">
      <style:table-cell-properties style:vertical-align="" fo:padding-left="0.191cm" fo:padding-right="0.191cm" fo:padding-top="0cm" fo:padding-bottom="0cm" fo:border="0.5pt solid #000000" style:writing-mode="lr-tb"/>
    </style:style>
    <style:style style:name="表格1.A11" style:family="table-cell">
      <style:table-cell-properties style:vertical-align="" fo:padding-left="0.191cm" fo:padding-right="0.191cm" fo:padding-top="0cm" fo:padding-bottom="0cm" fo:border="0.5pt solid #000000" style:writing-mode="lr-tb"/>
    </style:style>
    <style:style style:name="表格1.B11" style:family="table-cell">
      <style:table-cell-properties style:vertical-align="" fo:padding-left="0.191cm" fo:padding-right="0.191cm" fo:padding-top="0cm" fo:padding-bottom="0cm" fo:border="0.5pt solid #000000" style:writing-mode="lr-tb"/>
    </style:style>
    <style:style style:name="表格1.12" style:family="table-row">
      <style:table-row-properties style:min-row-height="0.852cm" fo:keep-together="auto"/>
    </style:style>
    <style:style style:name="表格1.A12" style:family="table-cell">
      <style:table-cell-properties style:vertical-align="" fo:padding-left="0.191cm" fo:padding-right="0.191cm" fo:padding-top="0cm" fo:padding-bottom="0cm" fo:border="0.5pt solid #000000" style:writing-mode="lr-tb"/>
    </style:style>
    <style:style style:name="表格1.B12" style:family="table-cell">
      <style:table-cell-properties style:vertical-align="" fo:padding-left="0.191cm" fo:padding-right="0.191cm" fo:padding-top="0cm" fo:padding-bottom="0cm" fo:border="0.5pt solid #000000" style:writing-mode="lr-tb"/>
    </style:style>
    <style:style style:name="表格2" style:family="table">
      <style:table-properties style:width="16.194cm" fo:margin-left="1.067cm" fo:margin-top="0cm" fo:margin-bottom="0cm" table:align="left" style:writing-mode="lr-tb"/>
    </style:style>
    <style:style style:name="表格2.A" style:family="table-column">
      <style:table-column-properties style:column-width="1.51cm"/>
    </style:style>
    <style:style style:name="表格2.B" style:family="table-column">
      <style:table-column-properties style:column-width="7.165cm"/>
    </style:style>
    <style:style style:name="表格2.C" style:family="table-column">
      <style:table-column-properties style:column-width="3.641cm"/>
    </style:style>
    <style:style style:name="表格2.D" style:family="table-column">
      <style:table-column-properties style:column-width="3.877cm"/>
    </style:style>
    <style:style style:name="表格2.1" style:family="table-row">
      <style:table-row-properties fo:keep-together="auto"/>
    </style:style>
    <style:style style:name="表格2.A1" style:family="table-cell">
      <style:table-cell-properties style:vertical-align=""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style:min-row-height="0.586cm" fo:keep-together="auto"/>
    </style:style>
    <style:style style:name="表格2.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3" style:family="table-row">
      <style:table-row-properties style:min-row-height="0.68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27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684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67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04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39cm" fo:keep-together="auto"/>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727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485cm" fo:keep-together="auto"/>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594cm" fo:keep-together="auto"/>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0.732cm" fo:keep-together="auto"/>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504cm" fo:margin-top="0cm" fo:margin-bottom="0cm" table:align="center" style:writing-mode="lr-tb"/>
    </style:style>
    <style:style style:name="表格3.A" style:family="table-column">
      <style:table-column-properties style:column-width="5.5cm"/>
    </style:style>
    <style:style style:name="表格3.B" style:family="table-column">
      <style:table-column-properties style:column-width="9.003cm"/>
    </style:style>
    <style:style style:name="表格3.1" style:family="table-row">
      <style:table-row-properties fo:keep-together="auto"/>
    </style:style>
    <style:style style:name="表格3.A1" style:family="table-cell">
      <style:table-cell-properties style:vertical-align="middle"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754cm" fo:margin-left="-0.069cm" fo:margin-top="0cm" fo:margin-bottom="0cm" table:align="left" style:writing-mode="lr-tb"/>
    </style:style>
    <style:style style:name="表格4.A" style:family="table-column">
      <style:table-column-properties style:column-width="6.001cm"/>
    </style:style>
    <style:style style:name="表格4.B" style:family="table-column">
      <style:table-column-properties style:column-width="11.751cm"/>
    </style:style>
    <style:style style:name="表格4.1" style:family="table-row">
      <style:table-row-properties style:min-row-height="0.115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A14"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lr-tb"/>
    </style:style>
    <style:style style:name="表格4.B16" style:family="table-cell">
      <style:table-cell-properties style:vertical-align="middle" fo:padding-left="0.191cm" fo:padding-right="0.191cm" fo:padding-top="0cm" fo:padding-bottom="0cm" fo:border="0.5pt solid #000000" style:writing-mode="lr-tb"/>
    </style:style>
    <style:style style:name="表格4.A18" style:family="table-cell">
      <style:table-cell-properties style:vertical-align="middle" fo:padding-left="0.191cm" fo:padding-right="0.191cm" fo:padding-top="0cm" fo:padding-bottom="0cm" fo:border="0.5pt solid #000000" style:writing-mode="lr-tb"/>
    </style:style>
    <style:style style:name="表格4.B18" style:family="table-cell">
      <style:table-cell-properties style:vertical-align="middle" fo:padding-left="0.191cm" fo:padding-right="0.191cm" fo:padding-top="0cm" fo:padding-bottom="0cm" fo:border="0.5pt solid #000000" style:writing-mode="lr-tb"/>
    </style:style>
    <style:style style:name="表格4.A19" style:family="table-cell">
      <style:table-cell-properties style:vertical-align="middle" fo:padding-left="0.191cm" fo:padding-right="0.191cm" fo:padding-top="0cm" fo:padding-bottom="0cm" fo:border="0.5pt solid #000000" style:writing-mode="lr-tb"/>
    </style:style>
    <style:style style:name="表格4.B19" style:family="table-cell">
      <style:table-cell-properties style:vertical-align="middle" fo:padding-left="0.191cm" fo:padding-right="0.191cm" fo:padding-top="0cm" fo:padding-bottom="0cm" fo:border="0.5pt solid #000000" style:writing-mode="lr-tb"/>
    </style:style>
    <style:style style:name="表格4.A20" style:family="table-cell">
      <style:table-cell-properties style:vertical-align="middle" fo:padding-left="0.191cm" fo:padding-right="0.191cm" fo:padding-top="0cm" fo:padding-bottom="0cm" fo:border="0.5pt solid #000000" style:writing-mode="lr-tb"/>
    </style:style>
    <style:style style:name="表格4.B20" style:family="table-cell">
      <style:table-cell-properties style:vertical-align="middle" fo:padding-left="0.191cm" fo:padding-right="0.191cm" fo:padding-top="0cm" fo:padding-bottom="0cm" fo:border="0.5pt solid #000000" style:writing-mode="lr-tb"/>
    </style:style>
    <style:style style:name="表格4.A21" style:family="table-cell">
      <style:table-cell-properties style:vertical-align="middle" fo:padding-left="0.191cm" fo:padding-right="0.191cm" fo:padding-top="0cm" fo:padding-bottom="0cm" fo:border="0.5pt solid #000000" style:writing-mode="lr-tb"/>
    </style:style>
    <style:style style:name="表格4.B21" style:family="table-cell">
      <style:table-cell-properties style:vertical-align="middle" fo:padding-left="0.191cm" fo:padding-right="0.191cm" fo:padding-top="0cm" fo:padding-bottom="0cm" fo:border="0.5pt solid #000000" style:writing-mode="lr-tb"/>
    </style:style>
    <style:style style:name="表格4.A22" style:family="table-cell">
      <style:table-cell-properties style:vertical-align="middle" fo:padding-left="0.191cm" fo:padding-right="0.191cm" fo:padding-top="0cm" fo:padding-bottom="0cm" fo:border="0.5pt solid #000000" style:writing-mode="lr-tb"/>
    </style:style>
    <style:style style:name="表格4.B22" style:family="table-cell">
      <style:table-cell-properties style:vertical-align="middle" fo:padding-left="0.191cm" fo:padding-right="0.191cm" fo:padding-top="0cm" fo:padding-bottom="0cm" fo:border="0.5pt solid #000000" style:writing-mode="lr-tb"/>
    </style:style>
    <style:style style:name="表格4.A23" style:family="table-cell">
      <style:table-cell-properties style:vertical-align="middle" fo:padding-left="0.191cm" fo:padding-right="0.191cm" fo:padding-top="0cm" fo:padding-bottom="0cm" fo:border="0.5pt solid #000000" style:writing-mode="lr-tb"/>
    </style:style>
    <style:style style:name="表格4.B23" style:family="table-cell">
      <style:table-cell-properties style:vertical-align="middle" fo:padding-left="0.191cm" fo:padding-right="0.191cm" fo:padding-top="0cm" fo:padding-bottom="0cm" fo:border="0.5pt solid #000000" style:writing-mode="lr-tb"/>
    </style:style>
    <style:style style:name="表格4.A24" style:family="table-cell">
      <style:table-cell-properties style:vertical-align="middle" fo:padding-left="0.191cm" fo:padding-right="0.191cm" fo:padding-top="0cm" fo:padding-bottom="0cm" fo:border="0.5pt solid #000000" style:writing-mode="lr-tb"/>
    </style:style>
    <style:style style:name="表格4.B24" style:family="table-cell">
      <style:table-cell-properties style:vertical-align="middle" fo:padding-left="0.191cm" fo:padding-right="0.191cm" fo:padding-top="0cm" fo:padding-bottom="0cm" fo:border="0.5pt solid #000000" style:writing-mode="lr-tb"/>
    </style:style>
    <style:style style:name="表格4.A25" style:family="table-cell">
      <style:table-cell-properties style:vertical-align="middle" fo:padding-left="0.191cm" fo:padding-right="0.191cm" fo:padding-top="0cm" fo:padding-bottom="0cm" fo:border="0.5pt solid #000000" style:writing-mode="lr-tb"/>
    </style:style>
    <style:style style:name="表格4.B25" style:family="table-cell">
      <style:table-cell-properties style:vertical-align="middle" fo:padding-left="0.191cm" fo:padding-right="0.191cm" fo:padding-top="0cm" fo:padding-bottom="0cm" fo:border="0.5pt solid #000000" style:writing-mode="lr-tb"/>
    </style:style>
    <style:style style:name="表格4.26" style:family="table-row">
      <style:table-row-properties style:min-row-height="0.6cm" fo:keep-together="auto"/>
    </style:style>
    <style:style style:name="表格4.A26"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4.27" style:family="table-row">
      <style:table-row-properties style:min-row-height="1.923cm" fo:keep-together="auto"/>
    </style:style>
    <style:style style:name="表格4.A2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B27"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4.28" style:family="table-row">
      <style:table-row-properties style:min-row-height="1.72cm" fo:keep-together="auto"/>
    </style:style>
    <style:style style:name="表格4.A2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B28"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4.A2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B29"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4.A3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B30"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4.A3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B31"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4.32" style:family="table-row">
      <style:table-row-properties style:min-row-height="1.459cm" fo:keep-together="auto"/>
    </style:style>
    <style:style style:name="表格4.A32" style:family="table-cell">
      <style:table-cell-properties style:vertical-align="middle" fo:padding-left="0.191cm" fo:padding-right="0.191cm" fo:padding-top="0cm" fo:padding-bottom="0cm" fo:border="0.5pt solid #000000" style:writing-mode="lr-tb"/>
    </style:style>
    <style:style style:name="表格4.B32" style:family="table-cell">
      <style:table-cell-properties style:vertical-align="middle" fo:padding-left="0.191cm" fo:padding-right="0.191cm" fo:padding-top="0cm" fo:padding-bottom="0cm" fo:border="0.5pt solid #000000" style:writing-mode="lr-tb"/>
    </style:style>
    <style:style style:name="表格4.A33" style:family="table-cell">
      <style:table-cell-properties style:vertical-align="middle" fo:padding-left="0.191cm" fo:padding-right="0.191cm" fo:padding-top="0cm" fo:padding-bottom="0cm" fo:border="0.5pt solid #000000" style:writing-mode="lr-tb"/>
    </style:style>
    <style:style style:name="表格4.B33" style:family="table-cell">
      <style:table-cell-properties style:vertical-align="middle" fo:padding-left="0.191cm" fo:padding-right="0.191cm" fo:padding-top="0cm" fo:padding-bottom="0cm" fo:border="0.5pt solid #000000" style:writing-mode="lr-tb"/>
    </style:style>
    <style:style style:name="表格4.A34" style:family="table-cell">
      <style:table-cell-properties style:vertical-align="middle" fo:padding-left="0.191cm" fo:padding-right="0.191cm" fo:padding-top="0cm" fo:padding-bottom="0cm" fo:border="0.5pt solid #000000" style:writing-mode="lr-tb"/>
    </style:style>
    <style:style style:name="表格4.B34" style:family="table-cell">
      <style:table-cell-properties style:vertical-align="middle" fo:padding-left="0.191cm" fo:padding-right="0.191cm" fo:padding-top="0cm" fo:padding-bottom="0cm" fo:border="0.5pt solid #000000" style:writing-mode="lr-tb"/>
    </style:style>
    <style:style style:name="P1" style:family="paragraph" style:parent-style-name="Title" style:list-style-name="">
      <style:paragraph-properties fo:margin-left="0cm" fo:margin-right="0cm" fo:line-height="0.494cm" fo:text-align="justify" style:justify-single-word="false"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P3" style:family="paragraph" style:parent-style-name="Footer">
      <style:paragraph-properties fo:margin-left="0.847cm" fo:margin-right="0cm" fo:text-indent="0cm" style:auto-text-indent="false" fo:padding="0cm" fo:border="none" style:writing-mode="lr-tb">
        <style:tab-stops>
          <style:tab-stop style:position="7.325cm" style:type="center"/>
          <style:tab-stop style:position="14.651cm" style:type="right"/>
        </style:tab-stops>
      </style:paragraph-properties>
    </style:style>
    <style:style style:name="P4" style:family="paragraph" style:parent-style-name="Head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P5" style:family="paragraph" style:parent-style-name="List_20_Paragraph">
      <style:paragraph-properties fo:margin-left="0.847cm" fo:margin-right="0cm" fo:text-align="justify" style:justify-single-word="false" fo:text-indent="0cm" style:auto-text-indent="false" style:writing-mode="lr-tb"/>
    </style:style>
    <style:style style:name="P6" style:family="paragraph" style:parent-style-name="List_20_Paragraph">
      <style:paragraph-properties fo:margin-left="2.096cm" fo:margin-right="0cm" fo:margin-top="0cm" fo:margin-bottom="0.212cm" style:contextual-spacing="false" fo:text-align="justify" style:justify-single-word="false" fo:text-indent="0cm" style:auto-text-indent="false" style:writing-mode="lr-tb"/>
    </style:style>
    <style:style style:name="P7" style:family="paragraph" style:parent-style-name="List_20_Paragraph">
      <style:paragraph-properties fo:margin-left="0cm" fo:margin-right="0cm" fo:text-align="justify" style:justify-single-word="false" fo:text-indent="0cm" style:auto-text-indent="false" style:writing-mode="lr-tb">
        <style:tab-stops/>
      </style:paragraph-properties>
    </style:style>
    <style:style style:name="P8" style:family="paragraph" style:parent-style-name="List_20_Paragraph" style:list-style-name="WWNum9">
      <style:paragraph-properties fo:margin-left="2cm" fo:margin-right="0cm" fo:text-align="justify" style:justify-single-word="false" fo:text-indent="-1.101cm" style:auto-text-indent="false" style:writing-mode="lr-tb"/>
    </style:style>
    <style:style style:name="P9" style:family="paragraph" style:parent-style-name="List_20_Paragraph" style:list-style-name="WWNum9">
      <style:paragraph-properties fo:margin-left="2.117cm" fo:margin-right="0cm" fo:margin-top="0cm" fo:margin-bottom="0.212cm" style:contextual-spacing="false" fo:text-align="justify" style:justify-single-word="false" fo:text-indent="-1.27cm" style:auto-text-indent="false" style:writing-mode="lr-tb"/>
    </style:style>
    <style:style style:name="P10" style:family="paragraph" style:parent-style-name="List_20_Paragraph" style:list-style-name="WWNum45">
      <style:paragraph-properties fo:margin-left="2.117cm" fo:margin-right="0cm" fo:text-align="justify" style:justify-single-word="false" fo:text-indent="-1.27cm" style:auto-text-indent="false" style:writing-mode="lr-tb"/>
    </style:style>
    <style:style style:name="P11" style:family="paragraph" style:parent-style-name="List_20_Paragraph">
      <style:paragraph-properties fo:margin-left="0cm" fo:margin-right="0cm" fo:text-align="center" style:justify-single-word="false" fo:text-indent="0cm" style:auto-text-indent="false" style:writing-mode="lr-tb">
        <style:tab-stops/>
      </style:paragraph-properties>
    </style:style>
    <style:style style:name="P12"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fo:color="#0d0d0d" loext:opacity="100%" fo:language="zh" fo:country="TW" style:font-name-asian="標楷體1"/>
    </style:style>
    <style:style style:name="P13" style:family="paragraph" style:parent-style-name="List_20_Paragraph">
      <style:paragraph-properties fo:margin-left="0cm" fo:margin-right="0cm" fo:text-align="center" style:justify-single-word="false" fo:text-indent="0cm" style:auto-text-indent="false" style:writing-mode="lr-tb"/>
      <style:text-properties fo:color="#0d0d0d" loext:opacity="100%" fo:language="zh" fo:country="TW" fo:font-weight="bold" style:font-name-asian="標楷體1" style:font-weight-asian="bold"/>
    </style:style>
    <style:style style:name="P14" style:family="paragraph" style:parent-style-name="List_20_Paragraph">
      <style:paragraph-properties fo:margin-left="0cm" fo:margin-right="0cm" fo:text-align="justify" style:justify-single-word="false" fo:text-indent="0cm" style:auto-text-indent="false" style:writing-mode="lr-tb">
        <style:tab-stops/>
      </style:paragraph-properties>
      <style:text-properties fo:language="zh" fo:country="TW" style:font-name-asian="標楷體1"/>
    </style:style>
    <style:style style:name="P15" style:family="paragraph" style:parent-style-name="Standard" style:master-page-name="First_20_Page">
      <style:paragraph-properties fo:margin-left="0cm" fo:margin-right="-0.002cm" fo:text-indent="0cm" style:auto-text-indent="false" style:page-number="1" style:writing-mode="lr-tb"/>
    </style:style>
    <style:style style:name="P16" style:family="paragraph" style:parent-style-name="Standard">
      <style:paragraph-properties fo:margin-left="0cm" fo:margin-right="0cm" fo:text-indent="0cm" style:auto-text-indent="false" style:writing-mode="lr-tb"/>
    </style:style>
    <style:style style:name="P17" style:family="paragraph" style:parent-style-name="Standard">
      <style:paragraph-properties fo:margin-left="0cm" fo:margin-right="-0.002cm" fo:text-indent="0cm" style:auto-text-indent="false" style:writing-mode="lr-tb"/>
      <style:text-properties fo:color="#0d0d0d" loext:opacity="100%" fo:font-size="16pt" fo:letter-spacing="-0.028cm" fo:font-weight="bold" style:font-name-asian="標楷體1" style:font-size-asian="16pt" style:font-weight-asian="bold" style:font-size-complex="16pt"/>
    </style:style>
    <style:style style:name="P18" style:family="paragraph" style:parent-style-name="Standard">
      <style:paragraph-properties fo:margin-left="0cm" fo:margin-right="-0.002cm" fo:text-align="center" style:justify-single-word="false" fo:text-indent="0cm" style:auto-text-indent="false" style:writing-mode="lr-tb"/>
      <style:text-properties fo:color="#0d0d0d" loext:opacity="100%" fo:font-size="24pt" style:font-name-asian="標楷體1" style:font-size-asian="24pt" style:font-size-complex="24pt"/>
    </style:style>
    <style:style style:name="P19" style:family="paragraph" style:parent-style-name="Standard">
      <style:paragraph-properties fo:margin-left="0cm" fo:margin-right="0cm" fo:text-indent="0cm" style:auto-text-indent="false" style:writing-mode="lr-tb"/>
      <style:text-properties fo:color="#0d0d0d" loext:opacity="100%" fo:font-size="14pt" fo:language="zh" fo:country="TW" style:font-name-asian="標楷體1"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d0d0d" loext:opacity="100%" fo:font-size="14pt" fo:language="zh" fo:country="TW" style:font-name-asian="標楷體1" style:font-size-asian="14pt" style:font-size-complex="14pt" style:font-weight-complex="bold"/>
    </style:style>
    <style:style style:name="P21" style:family="paragraph" style:parent-style-name="Standard">
      <style:paragraph-properties fo:margin-left="0cm" fo:margin-right="0cm" fo:text-align="justify" style:justify-single-word="false" fo:text-indent="0cm" style:auto-text-indent="false" style:writing-mode="lr-tb"/>
      <style:text-properties fo:color="#0d0d0d" loext:opacity="100%" fo:font-size="14pt" fo:language="zh" fo:country="TW" style:font-name-asian="標楷體1" style:font-size-asian="14pt" style:font-size-complex="14pt" style:font-weight-complex="bold"/>
    </style:style>
    <style:style style:name="P22" style:family="paragraph" style:parent-style-name="Standard">
      <style:paragraph-properties fo:margin-left="0cm" fo:margin-right="0cm" fo:text-align="justify" style:justify-single-word="false" fo:text-indent="0cm" style:auto-text-indent="false" style:writing-mode="lr-tb"/>
      <style:text-properties fo:color="#0d0d0d" loext:opacity="100%" fo:font-size="14pt" style:font-name-asian="標楷體1" style:font-size-asian="14pt" style:font-size-complex="14pt" style:font-weight-complex="bold"/>
    </style:style>
    <style:style style:name="P23" style:family="paragraph" style:parent-style-name="Standard">
      <style:paragraph-properties fo:margin-left="0.563cm" fo:margin-right="0cm" fo:text-align="justify" style:justify-single-word="false" fo:text-indent="-0.563cm" style:auto-text-indent="false" style:writing-mode="lr-tb">
        <style:tab-stops/>
      </style:paragraph-properties>
      <style:text-properties fo:color="#0d0d0d" loext:opacity="100%" style:font-name-asian="標楷體1" style:font-weight-complex="bold"/>
    </style:style>
    <style:style style:name="P2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ab-stops/>
      </style:paragraph-properties>
      <style:text-properties fo:color="#0d0d0d" loext:opacity="100%" style:font-name-asian="標楷體1"/>
    </style:style>
    <style:style style:name="P2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0d0d0d" loext:opacity="100%" style:font-name-asian="標楷體1"/>
    </style:style>
    <style:style style:name="P26" style:family="paragraph" style:parent-style-name="Standard">
      <style:paragraph-properties fo:margin-left="0.847cm" fo:margin-right="0cm" fo:line-height="0.494cm" fo:text-align="end" style:justify-single-word="false" fo:text-indent="0cm" style:auto-text-indent="false" style:writing-mode="lr-tb"/>
      <style:text-properties fo:color="#0d0d0d" loext:opacity="100%" style:font-name-asian="標楷體1"/>
    </style:style>
    <style:style style:name="P2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d0d0d" loext:opacity="100%" fo:font-size="11pt" style:font-name-asian="標楷體1" style:font-size-asian="11pt" style:font-size-complex="11pt"/>
    </style:style>
    <style:style style:name="P28" style:family="paragraph" style:parent-style-name="Standard">
      <style:paragraph-properties fo:margin-left="0cm" fo:margin-right="0cm" fo:text-align="justify" style:justify-single-word="false" fo:text-indent="0cm" style:auto-text-indent="false" style:writing-mode="lr-tb"/>
      <style:text-properties fo:color="#0d0d0d" loext:opacity="100%" fo:font-size="11pt" style:font-name-asian="標楷體1" style:font-size-asian="11pt" style:font-size-complex="11pt"/>
    </style:style>
    <style:style style:name="P2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d0d0d" loext:opacity="100%" fo:font-size="11pt" style:font-name-asian="標楷體1" style:font-size-asian="11pt" style:font-size-complex="11pt"/>
    </style:style>
    <style:style style:name="P30" style:family="paragraph" style:parent-style-name="Standard">
      <style:paragraph-properties fo:margin-left="0cm" fo:margin-right="0cm" fo:text-align="start" style:justify-single-word="false" fo:text-indent="0cm" style:auto-text-indent="false" style:writing-mode="lr-tb"/>
      <style:text-properties fo:color="#0d0d0d" loext:opacity="100%" fo:font-size="11pt" style:font-name-asian="標楷體1" style:font-size-asian="11pt" style:font-size-complex="11pt"/>
    </style:style>
    <style:style style:name="P31" style:family="paragraph" style:parent-style-name="Standard">
      <style:paragraph-properties fo:margin-left="0.954cm" fo:margin-right="0cm" fo:margin-top="0cm" fo:margin-bottom="0.318cm" style:contextual-spacing="false" fo:line-height="0.882cm" fo:text-align="center" style:justify-single-word="false" fo:text-indent="-0.954cm" style:auto-text-indent="false" style:writing-mode="lr-tb"/>
      <style:text-properties fo:color="#0d0d0d" loext:opacity="100%" fo:font-size="18pt" fo:font-weight="bold" style:font-name-asian="標楷體1" style:font-size-asian="18pt" style:font-weight-asian="bold" style:font-size-complex="18pt"/>
    </style:style>
    <style:style style:name="P32" style:family="paragraph" style:parent-style-name="Standard">
      <style:paragraph-properties fo:margin-left="0cm" fo:margin-right="0cm" style:line-height-at-least="0.423cm" fo:text-align="justify" style:justify-single-word="false" fo:text-indent="0cm" style:auto-text-indent="false" style:writing-mode="lr-tb"/>
      <style:text-properties fo:color="#0d0d0d" loext:opacity="100%" fo:font-weight="bold" style:letter-kerning="false" style:font-name-asian="標楷體1" style:font-weight-asian="bold" style:font-weight-complex="bold"/>
    </style:style>
    <style:style style:name="P33" style:family="paragraph" style:parent-style-name="Standard">
      <style:paragraph-properties fo:margin-left="0cm" fo:margin-right="0.847cm" fo:text-indent="0cm" style:auto-text-indent="false" style:writing-mode="lr-tb"/>
      <style:text-properties fo:color="#0d0d0d" loext:opacity="100%" fo:font-size="13pt" style:font-name-asian="標楷體1" style:font-size-asian="13pt" style:font-size-complex="13pt"/>
    </style:style>
    <style:style style:name="P34" style:family="paragraph" style:parent-style-name="Standard">
      <style:paragraph-properties fo:margin-left="0cm" fo:margin-right="0cm" fo:text-indent="0cm" style:auto-text-indent="false" style:writing-mode="lr-tb"/>
      <style:text-properties fo:color="#0d0d0d" loext:opacity="100%" fo:font-size="13pt" style:font-name-asian="標楷體1" style:font-size-asian="13pt" style:font-size-complex="13pt"/>
    </style:style>
    <style:style style:name="P35" style:family="paragraph" style:parent-style-name="Standard">
      <style:paragraph-properties fo:margin-left="0.847cm" fo:margin-right="0cm" fo:text-indent="6.154cm" style:auto-text-indent="false" style:writing-mode="lr-tb"/>
      <style:text-properties fo:color="#0d0d0d" loext:opacity="100%" fo:font-size="13pt" style:font-name-asian="標楷體1" style:font-size-asian="13pt" style:font-size-complex="13pt"/>
    </style:style>
    <style:style style:name="P36" style:family="paragraph" style:parent-style-name="Standard">
      <style:paragraph-properties fo:margin-left="0cm" fo:margin-right="-0.002cm" fo:text-align="center" style:justify-single-word="false" fo:text-indent="0cm" style:auto-text-indent="false" style:writing-mode="lr-tb"/>
    </style:style>
    <style:style style:name="P37" style:family="paragraph" style:parent-style-name="Standard">
      <style:paragraph-properties fo:margin-left="0cm" fo:margin-right="0cm" fo:text-align="center" style:justify-single-word="false" fo:text-indent="0cm" style:auto-text-indent="false" style:writing-mode="lr-tb"/>
    </style:style>
    <style:style style:name="P38" style:family="paragraph" style:parent-style-name="Standard">
      <style:paragraph-properties fo:margin-left="0cm" fo:margin-right="0cm" fo:margin-top="0.635cm" fo:margin-bottom="0cm" style:contextual-spacing="false" fo:text-align="center" style:justify-single-word="false" fo:text-indent="0cm" style:auto-text-indent="false" style:writing-mode="lr-tb"/>
    </style:style>
    <style:style style:name="P39"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40"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ab-stops/>
      </style:paragraph-properties>
    </style:style>
    <style:style style:name="P4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2" style:family="paragraph" style:parent-style-name="Standard">
      <style:paragraph-properties fo:margin-left="0cm" fo:margin-right="0cm" fo:text-align="center" style:justify-single-word="false" fo:orphans="2" fo:widows="2" fo:text-indent="0cm" style:auto-text-indent="false" style:writing-mode="lr-tb"/>
    </style:style>
    <style:style style:name="P43" style:family="paragraph" style:parent-style-name="Standard">
      <style:paragraph-properties fo:margin-left="0cm" fo:margin-right="0cm" fo:text-indent="0cm" style:auto-text-indent="false" style:writing-mode="lr-tb">
        <style:tab-stops>
          <style:tab-stop style:position="2.865cm"/>
        </style:tab-stops>
      </style:paragraph-properties>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fo:break-before="page" style:writing-mode="lr-tb"/>
    </style:style>
    <style:style style:name="P45" style:family="paragraph" style:parent-style-name="Standard">
      <style:paragraph-properties fo:margin-left="0cm" fo:margin-right="0cm" fo:text-align="justify" style:justify-single-word="false" fo:text-indent="0cm" style:auto-text-indent="false" style:writing-mode="lr-tb"/>
    </style:style>
    <style:style style:name="P46"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7" style:family="paragraph" style:parent-style-name="Standard">
      <style:paragraph-properties fo:margin-left="0.847cm" fo:margin-right="0cm" fo:text-align="justify" style:justify-single-word="false" fo:text-indent="0cm" style:auto-text-indent="false" style:writing-mode="lr-tb"/>
    </style:style>
    <style:style style:name="P48" style:family="paragraph" style:parent-style-name="Standard">
      <style:paragraph-properties fo:margin-left="0.847cm" fo:margin-right="0cm" fo:margin-top="0cm" fo:margin-bottom="0.212cm" style:contextual-spacing="false" fo:text-align="justify" style:justify-single-word="false" fo:text-indent="0cm" style:auto-text-indent="false" style:writing-mode="lr-tb"/>
    </style:style>
    <style:style style:name="P49" style:family="paragraph" style:parent-style-name="Standard">
      <style:paragraph-properties fo:margin-left="2.117cm" fo:margin-right="0cm" fo:margin-top="0cm" fo:margin-bottom="0.212cm" style:contextual-spacing="false" fo:text-align="justify" style:justify-single-word="false" fo:text-indent="0cm" style:auto-text-indent="false" style:writing-mode="lr-tb"/>
    </style:style>
    <style:style style:name="P50" style:family="paragraph" style:parent-style-name="Standard">
      <style:paragraph-properties fo:margin-left="2.117cm" fo:margin-right="0cm" fo:text-align="justify" style:justify-single-word="false" fo:text-indent="0cm" style:auto-text-indent="false" style:writing-mode="lr-tb"/>
    </style:style>
    <style:style style:name="P51" style:family="paragraph" style:parent-style-name="Standard">
      <style:paragraph-properties fo:margin-left="2.117cm" fo:margin-right="0cm" fo:margin-top="0.212cm" fo:margin-bottom="0.212cm" style:contextual-spacing="false" fo:text-align="justify" style:justify-single-word="false" fo:text-indent="0cm" style:auto-text-indent="false" style:writing-mode="lr-tb"/>
    </style:style>
    <style:style style:name="P52" style:family="paragraph" style:parent-style-name="Standard">
      <style:paragraph-properties fo:margin-left="2.752cm" fo:margin-right="0cm" fo:text-align="justify" style:justify-single-word="false" fo:text-indent="0cm" style:auto-text-indent="false" style:writing-mode="lr-tb"/>
    </style:style>
    <style:style style:name="P53" style:family="paragraph" style:parent-style-name="Standard">
      <style:paragraph-properties fo:margin-left="0.002cm" fo:margin-right="0cm" fo:text-align="justify" style:justify-single-word="false" fo:text-indent="0cm" style:auto-text-indent="false" style:writing-mode="lr-tb"/>
    </style:style>
    <style:style style:name="P54" style:family="paragraph" style:parent-style-name="Standard">
      <style:paragraph-properties fo:margin-left="1.995cm" fo:margin-right="0cm" fo:margin-top="0cm" fo:margin-bottom="0.212cm" style:contextual-spacing="false" fo:text-align="justify" style:justify-single-word="false" fo:text-indent="-1.152cm" style:auto-text-indent="false" style:writing-mode="lr-tb"/>
    </style:style>
    <style:style style:name="P55" style:family="paragraph" style:parent-style-name="Standard">
      <style:paragraph-properties fo:margin-left="1.998cm" fo:margin-right="0cm" fo:margin-top="0cm" fo:margin-bottom="0.212cm" style:contextual-spacing="false" fo:text-align="justify" style:justify-single-word="false" fo:text-indent="-1.152cm" style:auto-text-indent="false" style:writing-mode="lr-tb"/>
    </style:style>
    <style:style style:name="P56" style:family="paragraph" style:parent-style-name="Standard">
      <style:paragraph-properties fo:margin-left="2.494cm" fo:margin-right="0cm" fo:margin-top="0cm" fo:margin-bottom="0.212cm" style:contextual-spacing="false" fo:text-align="justify" style:justify-single-word="false" fo:text-indent="-0.381cm" style:auto-text-indent="false" style:writing-mode="lr-tb"/>
    </style:style>
    <style:style style:name="P57" style:family="paragraph" style:parent-style-name="Standard">
      <style:paragraph-properties fo:margin-left="2.494cm" fo:margin-right="0cm" fo:text-align="justify" style:justify-single-word="false" fo:text-indent="-0.381cm" style:auto-text-indent="false" style:writing-mode="lr-tb"/>
    </style:style>
    <style:style style:name="P58" style:family="paragraph" style:parent-style-name="Standard">
      <style:paragraph-properties fo:margin-left="2.498cm" fo:margin-right="0cm" fo:margin-top="0cm" fo:margin-bottom="0.212cm" style:contextual-spacing="false" fo:text-align="justify" style:justify-single-word="false" fo:text-indent="-0.381cm" style:auto-text-indent="false" style:writing-mode="lr-tb"/>
    </style:style>
    <style:style style:name="P59" style:family="paragraph" style:parent-style-name="Standard">
      <style:paragraph-properties fo:margin-left="2.999cm" fo:margin-right="0cm" fo:margin-top="0cm" fo:margin-bottom="0.212cm" style:contextual-spacing="false" fo:text-align="justify" style:justify-single-word="false" fo:text-indent="-0.885cm" style:auto-text-indent="false" style:writing-mode="lr-tb"/>
    </style:style>
    <style:style style:name="P60" style:family="paragraph" style:parent-style-name="Standard">
      <style:paragraph-properties fo:margin-left="2.993cm" fo:margin-right="0cm" fo:margin-top="0cm" fo:margin-bottom="0.212cm" style:contextual-spacing="false" fo:text-align="justify" style:justify-single-word="false" fo:text-indent="-0.885cm" style:auto-text-indent="false" style:writing-mode="lr-tb"/>
    </style:style>
    <style:style style:name="P61" style:family="paragraph" style:parent-style-name="Standard">
      <style:paragraph-properties fo:margin-left="2.498cm" fo:margin-right="0cm" fo:margin-top="0cm" fo:margin-bottom="0.212cm" style:contextual-spacing="false" fo:text-align="justify" style:justify-single-word="false" fo:text-indent="-1.651cm" style:auto-text-indent="false" style:writing-mode="lr-tb"/>
    </style:style>
    <style:style style:name="P62"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ab-stops/>
      </style:paragraph-properties>
    </style:style>
    <style:style style:name="P63"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64" style:family="paragraph" style:parent-style-name="Standard">
      <style:paragraph-properties fo:margin-left="0.563cm" fo:margin-right="0cm" fo:text-align="justify" style:justify-single-word="false" fo:text-indent="-0.563cm" style:auto-text-indent="false" style:writing-mode="lr-tb">
        <style:tab-stops/>
      </style:paragraph-properties>
    </style:style>
    <style:style style:name="P65" style:family="paragraph" style:parent-style-name="Standard">
      <style:paragraph-properties fo:margin-left="0.512cm" fo:margin-right="0cm" fo:margin-top="0cm" fo:margin-bottom="0.212cm" style:contextual-spacing="false" fo:text-align="justify" style:justify-single-word="false" fo:text-indent="-0.512cm" style:auto-text-indent="false" style:writing-mode="lr-tb">
        <style:tab-stops/>
      </style:paragraph-properties>
    </style:style>
    <style:style style:name="P66" style:family="paragraph" style:parent-style-name="Standard">
      <style:paragraph-properties fo:margin-left="0.559cm" fo:margin-right="0cm" fo:margin-top="0cm" fo:margin-bottom="0.212cm" style:contextual-spacing="false" fo:text-align="justify" style:justify-single-word="false" fo:text-indent="-0.559cm" style:auto-text-indent="false" style:writing-mode="lr-tb">
        <style:tab-stops/>
      </style:paragraph-properties>
    </style:style>
    <style:style style:name="P67" style:family="paragraph" style:parent-style-name="Standard">
      <style:paragraph-properties fo:margin-left="0.31cm" fo:margin-right="0cm" fo:text-align="justify" style:justify-single-word="false" fo:text-indent="-0.31cm" style:auto-text-indent="false" style:writing-mode="lr-tb">
        <style:tab-stops/>
      </style:paragraph-properties>
    </style:style>
    <style:style style:name="P68" style:family="paragraph" style:parent-style-name="Standard">
      <style:paragraph-properties fo:margin-left="2.997cm" fo:margin-right="0cm" fo:margin-top="0cm" fo:margin-bottom="0.212cm" style:contextual-spacing="false" fo:text-align="justify" style:justify-single-word="false" fo:text-indent="-2.15cm" style:auto-text-indent="false" style:writing-mode="lr-tb"/>
    </style:style>
    <style:style style:name="P69" style:family="paragraph" style:parent-style-name="Standard">
      <style:paragraph-properties fo:margin-left="2.752cm" fo:margin-right="0cm" fo:text-align="justify" style:justify-single-word="false" fo:text-indent="-0.635cm" style:auto-text-indent="false" style:writing-mode="lr-tb"/>
    </style:style>
    <style:style style:name="P70" style:family="paragraph" style:parent-style-name="Standard">
      <style:paragraph-properties fo:margin-left="2.752cm" fo:margin-right="0cm" fo:margin-top="0cm" fo:margin-bottom="0.212cm" style:contextual-spacing="false" fo:text-align="justify" style:justify-single-word="false" fo:text-indent="-0.635cm" style:auto-text-indent="false" style:writing-mode="lr-tb"/>
    </style:style>
    <style:style style:name="P71" style:family="paragraph" style:parent-style-name="Standard">
      <style:paragraph-properties fo:margin-left="3.501cm" fo:margin-right="0cm" fo:text-align="justify" style:justify-single-word="false" fo:text-indent="-0.75cm" style:auto-text-indent="false" style:writing-mode="lr-tb"/>
    </style:style>
    <style:style style:name="P72" style:family="paragraph" style:parent-style-name="Standard">
      <style:paragraph-properties fo:margin-left="2.6cm" fo:margin-right="0cm" fo:margin-top="0cm" fo:margin-bottom="0.212cm" style:contextual-spacing="false" fo:text-align="justify" style:justify-single-word="false" fo:text-indent="-0.487cm" style:auto-text-indent="false" style:writing-mode="lr-tb"/>
    </style:style>
    <style:style style:name="P73" style:family="paragraph" style:parent-style-name="Standard">
      <style:paragraph-properties fo:margin-left="2.117cm" fo:margin-right="0cm" fo:margin-top="0cm" fo:margin-bottom="0.212cm" style:contextual-spacing="false" fo:text-align="justify" style:justify-single-word="false" fo:text-indent="-1.27cm" style:auto-text-indent="false" style:writing-mode="lr-tb"/>
    </style:style>
    <style:style style:name="P74" style:family="paragraph" style:parent-style-name="Standard">
      <style:paragraph-properties fo:margin-left="0.388cm" fo:margin-right="0cm" fo:text-align="justify" style:justify-single-word="false" fo:text-indent="-0.388cm" style:auto-text-indent="false" style:writing-mode="lr-tb"/>
    </style:style>
    <style:style style:name="P75" style:family="paragraph" style:parent-style-name="Standard">
      <style:paragraph-properties fo:margin-left="0.31cm" fo:margin-right="0cm" fo:text-align="justify" style:justify-single-word="false" fo:text-indent="-0.31cm" style:auto-text-indent="false" style:writing-mode="lr-tb"/>
    </style:style>
    <style:style style:name="P76" style:family="paragraph" style:parent-style-name="Standard">
      <style:paragraph-properties fo:margin-left="0cm" fo:margin-right="0cm" fo:margin-top="0cm" fo:margin-bottom="0cm" style:contextual-spacing="false" style:line-height-at-least="0.423cm" fo:text-align="center" style:justify-single-word="false" fo:text-indent="0cm" style:auto-text-indent="false" fo:break-before="page" style:writing-mode="lr-tb"/>
    </style:style>
    <style:style style:name="P77" style:family="paragraph" style:parent-style-name="Standard">
      <style:paragraph-properties fo:margin-left="0cm" fo:margin-right="0cm" style:line-height-at-least="0.423cm" fo:text-align="center" style:justify-single-word="false" fo:text-indent="0cm" style:auto-text-indent="false" style:writing-mode="lr-tb"/>
    </style:style>
    <style:style style:name="P78" style:family="paragraph" style:parent-style-name="Standard">
      <style:paragraph-properties fo:margin-left="0cm" fo:margin-right="0cm" fo:margin-top="0cm" fo:margin-bottom="0.423cm" style:contextual-spacing="false" style:line-height-at-least="0.423cm" fo:text-align="center" style:justify-single-word="false" fo:text-indent="0cm" style:auto-text-indent="false" style:writing-mode="lr-tb"/>
    </style:style>
    <style:style style:name="P79" style:family="paragraph" style:parent-style-name="Standard">
      <style:paragraph-properties fo:margin-left="0cm" fo:margin-right="0cm" style:line-height-at-least="0.423cm" fo:text-align="justify" style:justify-single-word="false" fo:text-indent="0cm" style:auto-text-indent="false" style:writing-mode="lr-tb"/>
    </style:style>
    <style:style style:name="P80" style:family="paragraph" style:parent-style-name="Standard">
      <style:paragraph-properties fo:margin-left="0.847cm" fo:margin-right="0cm" fo:margin-top="0cm" fo:margin-bottom="0.423cm" style:contextual-spacing="false" style:line-height-at-least="0.423cm" fo:text-align="justify" style:justify-single-word="false" fo:text-indent="-0.847cm" style:auto-text-indent="false" style:writing-mode="lr-tb"/>
    </style:style>
    <style:style style:name="P81" style:family="paragraph" style:parent-style-name="Standard">
      <style:paragraph-properties fo:margin-left="0.954cm" fo:margin-right="0cm" fo:margin-top="0cm" fo:margin-bottom="0.318cm" style:contextual-spacing="false" fo:line-height="0.882cm" fo:text-align="center" style:justify-single-word="false" fo:text-indent="-0.954cm" style:auto-text-indent="false" style:writing-mode="lr-tb"/>
    </style:style>
    <style:style style:name="P82" style:family="paragraph" style:parent-style-name="Standard">
      <style:paragraph-properties fo:margin-left="0.847cm" fo:margin-right="0cm" fo:margin-top="0cm" fo:margin-bottom="0.318cm" style:contextual-spacing="false" fo:line-height="0.882cm" fo:text-align="center" style:justify-single-word="false" fo:text-indent="-0.847cm" style:auto-text-indent="false" style:writing-mode="lr-tb"/>
    </style:style>
    <style:style style:name="P83" style:family="paragraph" style:parent-style-name="Standard">
      <style:paragraph-properties fo:margin-left="0.741cm" fo:margin-right="0cm" fo:margin-top="0cm" fo:margin-bottom="0.318cm" style:contextual-spacing="false" fo:line-height="0.882cm" fo:text-align="center" style:justify-single-word="false" fo:text-indent="-0.741cm" style:auto-text-indent="false" style:writing-mode="lr-tb"/>
    </style:style>
    <style:style style:name="P84" style:family="paragraph" style:parent-style-name="Standard">
      <style:paragraph-properties fo:margin-left="0cm" fo:margin-right="0cm" fo:text-align="justify" style:justify-single-word="false" fo:text-indent="0cm" style:auto-text-indent="false" style:writing-mode="lr-tb"/>
      <style:text-properties fo:font-size="11pt" style:font-name-asian="標楷體1" style:font-size-asian="11pt" style:font-size-complex="11pt"/>
    </style:style>
    <style:style style:name="P85"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P86" style:family="paragraph" style:parent-style-name="Standard">
      <style:paragraph-properties fo:margin-left="0cm" fo:margin-right="0cm" fo:text-align="start" style:justify-single-word="false" fo:text-indent="0cm" style:auto-text-indent="false" style:writing-mode="lr-tb"/>
    </style:style>
    <style:style style:name="P87" style:family="paragraph" style:parent-style-name="Standard">
      <style:paragraph-properties fo:margin-left="0.847cm" fo:margin-right="0cm" fo:text-indent="6.154cm" style:auto-text-indent="false" style:writing-mode="lr-tb"/>
    </style:style>
    <style:style style:name="P88" style:family="paragraph" style:parent-style-name="Standard">
      <style:paragraph-properties fo:margin-left="0.847cm" fo:margin-right="0cm" fo:margin-top="0cm" fo:margin-bottom="0.318cm" style:contextual-spacing="false" fo:text-indent="0.688cm" style:auto-text-indent="false" style:writing-mode="lr-tb"/>
    </style:style>
    <style:style style:name="P89" style:family="paragraph" style:parent-style-name="Standard">
      <style:paragraph-properties fo:margin-left="0.847cm" fo:margin-right="0.847cm" fo:text-indent="-0.847cm" style:auto-text-indent="false" style:writing-mode="lr-tb"/>
    </style:style>
    <style:style style:name="P90" style:family="paragraph" style:parent-style-name="Standard">
      <style:paragraph-properties fo:margin-left="0.42cm" fo:margin-right="0cm" fo:margin-top="0cm" fo:margin-bottom="0.212cm" style:contextual-spacing="false" fo:line-height="0.494cm" fo:text-align="justify" style:justify-single-word="false" fo:text-indent="0cm" style:auto-text-indent="false" style:writing-mode="lr-tb"/>
    </style:style>
    <style:style style:name="P91" style:family="paragraph" style:parent-style-name="Standard">
      <style:paragraph-properties fo:margin-left="0cm" fo:margin-right="0cm" fo:line-height="0.494cm" fo:text-align="justify" style:justify-single-word="false" fo:text-indent="0cm" style:auto-text-indent="false" style:writing-mode="lr-tb"/>
    </style:style>
    <style:style style:name="P92" style:family="paragraph" style:parent-style-name="Standard">
      <style:paragraph-properties fo:margin-left="0cm" fo:margin-right="0cm" fo:margin-top="0.191cm" fo:margin-bottom="0cm" style:contextual-spacing="false" fo:line-height="0.494cm" fo:text-align="justify" style:justify-single-word="false" fo:text-indent="0cm" style:auto-text-indent="false" style:writing-mode="lr-tb"/>
    </style:style>
    <style:style style:name="P93" style:family="paragraph" style:parent-style-name="Standard">
      <style:paragraph-properties fo:margin-left="0cm" fo:margin-right="-0.002cm" fo:line-height="0.494cm" fo:text-align="justify" style:justify-single-word="false" fo:text-indent="0cm" style:auto-text-indent="false" style:writing-mode="lr-tb"/>
    </style:style>
    <style:style style:name="P94" style:family="paragraph" style:parent-style-name="Standard">
      <style:paragraph-properties fo:margin-left="0.838cm" fo:margin-right="0cm" fo:line-height="0.494cm" fo:text-align="justify" style:justify-single-word="false" fo:text-indent="0cm" style:auto-text-indent="false" style:writing-mode="lr-tb"/>
    </style:style>
    <style:style style:name="P95" style:family="paragraph" style:parent-style-name="Standard">
      <style:paragraph-properties fo:margin-left="0.838cm" fo:margin-right="0cm" fo:margin-top="0cm" fo:margin-bottom="0.318cm" style:contextual-spacing="false" fo:line-height="0.494cm" fo:text-align="justify" style:justify-single-word="false" fo:text-indent="0cm" style:auto-text-indent="false" style:writing-mode="lr-tb"/>
    </style:style>
    <style:style style:name="P96" style:family="paragraph" style:parent-style-name="Standard">
      <style:paragraph-properties fo:margin-left="0.847cm" fo:margin-right="0cm" fo:line-height="0.494cm" fo:text-align="justify" style:justify-single-word="false" fo:text-indent="0cm" style:auto-text-indent="false" style:writing-mode="lr-tb"/>
    </style:style>
    <style:style style:name="P97" style:family="paragraph" style:parent-style-name="Standard">
      <style:paragraph-properties fo:margin-left="1.27cm" fo:margin-right="0cm" fo:margin-top="0.191cm" fo:margin-bottom="0cm" style:contextual-spacing="false" fo:line-height="0.494cm" fo:text-align="justify" style:justify-single-word="false" fo:text-indent="-1.27cm" style:auto-text-indent="false" style:writing-mode="lr-tb"/>
    </style:style>
    <style:style style:name="P98" style:family="paragraph" style:parent-style-name="Standard">
      <style:paragraph-properties fo:margin-left="2.117cm" fo:margin-right="0cm" fo:line-height="0.494cm" fo:text-align="justify" style:justify-single-word="false" fo:text-indent="-1.27cm" style:auto-text-indent="false" style:writing-mode="lr-tb"/>
    </style:style>
    <style:style style:name="P99" style:family="paragraph" style:parent-style-name="Standard">
      <style:paragraph-properties fo:margin-left="1.27cm" fo:margin-right="0cm" fo:margin-top="0cm" fo:margin-bottom="0.212cm" style:contextual-spacing="false" fo:line-height="0.494cm" fo:hyphenation-ladder-count="no-limit" fo:text-indent="-0.847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85cm" fo:margin-right="0cm" fo:margin-top="0.318cm" fo:margin-bottom="0.318cm" style:contextual-spacing="false" fo:line-height="0.494cm" fo:text-indent="0.635cm" style:auto-text-indent="false" style:writing-mode="lr-tb"/>
    </style:style>
    <style:style style:name="P101" style:family="paragraph" style:parent-style-name="Standard">
      <style:paragraph-properties fo:margin-left="0.847cm" fo:margin-right="0.847cm" fo:line-height="0.494cm" fo:text-indent="-0.847cm" style:auto-text-indent="false" style:writing-mode="lr-tb"/>
    </style:style>
    <style:style style:name="P102" style:family="paragraph" style:parent-style-name="Standard">
      <style:paragraph-properties fo:margin-left="0.847cm" fo:margin-right="0cm" fo:line-height="0.494cm" fo:text-align="end" style:justify-single-word="false" fo:text-indent="0cm" style:auto-text-indent="false" style:writing-mode="lr-tb"/>
    </style:style>
    <style:style style:name="P103" style:family="paragraph" style:parent-style-name="Standard">
      <style:paragraph-properties fo:margin-left="0.423cm" fo:margin-right="0cm" fo:line-height="0.529cm" fo:text-align="justify" style:justify-single-word="false" fo:text-indent="1cm" style:auto-text-indent="false" style:writing-mode="lr-tb"/>
    </style:style>
    <style:style style:name="P104" style:family="paragraph" style:parent-style-name="Standard">
      <style:paragraph-properties fo:margin-left="0cm" fo:margin-right="0cm" fo:orphans="2" fo:widows="2" fo:text-indent="0cm" style:auto-text-indent="false" style:writing-mode="lr-tb"/>
    </style:style>
    <style:style style:name="P105" style:family="paragraph" style:parent-style-name="Standard">
      <style:paragraph-properties fo:margin-left="0cm" fo:margin-right="0cm" fo:margin-top="0cm" fo:margin-bottom="0.212cm" style:contextual-spacing="false" fo:line-height="1.058cm" fo:text-align="center" style:justify-single-word="false" fo:text-indent="0cm" style:auto-text-indent="false" style:writing-mode="lr-tb"/>
    </style:style>
    <style:style style:name="P106" style:family="paragraph" style:parent-style-name="_bc_ÐÃD2" style:list-style-name="">
      <style:paragraph-properties fo:margin-left="0.847cm" fo:margin-right="0cm" fo:margin-top="0cm" fo:margin-bottom="0cm" style:contextual-spacing="false" fo:text-indent="0cm" style:auto-text-indent="false" style:writing-mode="lr-tb"/>
    </style:style>
    <style:style style:name="T1" style:family="text">
      <style:text-properties fo:color="#0d0d0d" loext:opacity="100%" fo:font-size="16pt" fo:letter-spacing="-0.028cm" fo:font-weight="bold" style:font-name-asian="標楷體1" style:font-size-asian="16pt" style:font-weight-asian="bold" style:font-size-complex="16pt"/>
    </style:style>
    <style:style style:name="T2" style:family="text">
      <style:text-properties fo:color="#0d0d0d" loext:opacity="100%" fo:font-size="16pt" style:font-name-asian="標楷體1" style:font-size-asian="16pt" style:font-size-complex="16pt"/>
    </style:style>
    <style:style style:name="T3" style:family="text">
      <style:text-properties fo:color="#0d0d0d" loext:opacity="100%" fo:font-size="16pt" style:font-name-asian="標楷體1" style:font-size-asian="16pt"/>
    </style:style>
    <style:style style:name="T4" style:family="text">
      <style:text-properties fo:color="#0d0d0d" loext:opacity="100%" fo:font-size="16pt" fo:font-weight="bold" style:font-name-asian="標楷體1" style:font-size-asian="16pt" style:font-weight-asian="bold" style:font-size-complex="16pt"/>
    </style:style>
    <style:style style:name="T5" style:family="text">
      <style:text-properties fo:color="#0d0d0d" loext:opacity="100%" fo:font-size="22pt" fo:letter-spacing="-0.028cm" fo:font-weight="bold" style:font-name-asian="標楷體1" style:font-size-asian="22pt" style:font-weight-asian="bold" style:font-size-complex="22pt"/>
    </style:style>
    <style:style style:name="T6" style:family="text">
      <style:text-properties fo:color="#0d0d0d" loext:opacity="100%" fo:font-size="24pt" style:font-name-asian="標楷體1" style:font-size-asian="24pt" style:font-size-complex="24pt"/>
    </style:style>
    <style:style style:name="T7" style:family="text">
      <style:text-properties fo:color="#0d0d0d" loext:opacity="100%" fo:font-size="20pt" fo:font-weight="bold" style:font-name-asian="標楷體1" style:font-size-asian="20pt" style:font-weight-asian="bold" style:font-size-complex="20pt"/>
    </style:style>
    <style:style style:name="T8" style:family="text">
      <style:text-properties fo:color="#0d0d0d" loext:opacity="100%" fo:font-weight="bold" style:letter-kerning="false" style:font-name-asian="標楷體1" style:font-weight-asian="bold"/>
    </style:style>
    <style:style style:name="T9" style:family="text">
      <style:text-properties fo:color="#0d0d0d" loext:opacity="100%" fo:font-weight="bold" style:letter-kerning="false" style:font-name-asian="標楷體1" style:font-weight-asian="bold" style:font-weight-complex="bold"/>
    </style:style>
    <style:style style:name="T10" style:family="text">
      <style:text-properties fo:color="#0d0d0d" loext:opacity="100%" fo:font-weight="bold" style:font-name-asian="標楷體1" style:font-weight-asian="bold"/>
    </style:style>
    <style:style style:name="T11" style:family="text">
      <style:text-properties fo:color="#0d0d0d" loext:opacity="100%" fo:font-weight="bold" style:font-name-asian="標楷體1" style:font-weight-asian="bold" style:font-weight-complex="bold"/>
    </style:style>
    <style:style style:name="T12" style:family="text">
      <style:text-properties fo:color="#0d0d0d" loext:opacity="100%" fo:font-weight="bold" style:font-name-asian="標楷體1" style:font-weight-asian="bold" style:font-size-complex="18pt" style:font-weight-complex="bold"/>
    </style:style>
    <style:style style:name="T13" style:family="text">
      <style:text-properties fo:color="#0d0d0d" loext:opacity="100%" fo:font-size="14pt" fo:language="zh" fo:country="TW" style:font-name-asian="標楷體1" style:font-size-asian="14pt" style:font-size-complex="14pt"/>
    </style:style>
    <style:style style:name="T14" style:family="text">
      <style:text-properties fo:color="#0d0d0d" loext:opacity="100%" fo:font-size="14pt" fo:language="zh" fo:country="TW" style:font-name-asian="標楷體1" style:font-size-asian="14pt" style:font-size-complex="14pt" style:font-weight-complex="bold"/>
    </style:style>
    <style:style style:name="T15" style:family="text">
      <style:text-properties fo:color="#0d0d0d" loext:opacity="100%" fo:font-size="14pt" fo:language="zh" fo:country="TW" fo:font-weight="bold" style:font-name-asian="標楷體1" style:font-size-asian="14pt" style:font-weight-asian="bold" style:font-size-complex="14pt"/>
    </style:style>
    <style:style style:name="T16" style:family="text">
      <style:text-properties fo:color="#0d0d0d" loext:opacity="100%" fo:font-size="14pt" style:font-name-asian="標楷體1" style:font-size-asian="14pt" style:font-size-complex="14pt" style:font-weight-complex="bold"/>
    </style:style>
    <style:style style:name="T17" style:family="text">
      <style:text-properties fo:color="#0d0d0d" loext:opacity="100%" fo:font-size="14pt" style:font-name-asian="標楷體1" style:font-size-asian="14pt" style:font-size-complex="14pt"/>
    </style:style>
    <style:style style:name="T18" style:family="text">
      <style:text-properties fo:color="#0d0d0d" loext:opacity="100%" fo:font-size="14pt" fo:font-weight="bold" style:font-name-asian="標楷體1" style:font-size-asian="14pt" style:font-weight-asian="bold" style:font-size-complex="14pt" style:font-weight-complex="bold"/>
    </style:style>
    <style:style style:name="T19" style:family="text">
      <style:text-properties fo:color="#0d0d0d" loext:opacity="100%" fo:font-size="14pt" fo:font-weight="bold" style:font-name-asian="標楷體1" style:font-size-asian="14pt" style:font-weight-asian="bold" style:font-size-complex="14pt"/>
    </style:style>
    <style:style style:name="T20" style:family="text">
      <style:text-properties fo:color="#0d0d0d" loext:opacity="100%" fo:font-size="14pt" style:letter-kerning="false" style:font-name-asian="標楷體1" style:font-size-asian="14pt" style:font-size-complex="14pt"/>
    </style:style>
    <style:style style:name="T21" style:family="text">
      <style:text-properties fo:color="#0d0d0d" loext:opacity="100%" style:font-name-asian="標楷體1"/>
    </style:style>
    <style:style style:name="T22" style:family="text">
      <style:text-properties fo:color="#0d0d0d" loext:opacity="100%" style:font-name-asian="標楷體1" style:font-weight-complex="bold"/>
    </style:style>
    <style:style style:name="T23" style:family="text">
      <style:text-properties fo:color="#0d0d0d" loext:opacity="100%" style:font-name-asian="標楷體1" style:font-size-complex="18pt" style:font-weight-complex="bold"/>
    </style:style>
    <style:style style:name="T24" style:family="text">
      <style:text-properties fo:color="#0d0d0d" loext:opacity="100%" fo:language="zh" fo:country="TW" style:font-name-asian="標楷體1"/>
    </style:style>
    <style:style style:name="T25" style:family="text">
      <style:text-properties fo:color="#0d0d0d" loext:opacity="100%" fo:language="zh" fo:country="TW" style:font-name-asian="標楷體1" style:font-weight-complex="bold"/>
    </style:style>
    <style:style style:name="T26" style:family="text">
      <style:text-properties fo:color="#0d0d0d" loext:opacity="100%" fo:language="zh" fo:country="TW" fo:font-weight="bold" style:font-name-asian="標楷體1" style:font-weight-asian="bold"/>
    </style:style>
    <style:style style:name="T27" style:family="text">
      <style:text-properties fo:color="#0d0d0d" loext:opacity="100%" fo:language="zh" fo:country="TW" fo:font-weight="bold" style:font-name-asian="標楷體1" style:font-weight-asian="bold" style:font-weight-complex="bold"/>
    </style:style>
    <style:style style:name="T28" style:family="text">
      <style:text-properties fo:color="#0d0d0d" loext:opacity="100%" fo:language="zh" fo:country="TW" style:text-underline-style="solid" style:text-underline-width="auto" style:text-underline-color="font-color" fo:font-weight="bold" style:font-name-asian="標楷體1" style:font-weight-asian="bold" style:font-weight-complex="bold"/>
    </style:style>
    <style:style style:name="T29" style:family="text">
      <style:text-properties fo:color="#0d0d0d" loext:opacity="100%" style:font-name="標楷體" style:font-name-asian="標楷體1"/>
    </style:style>
    <style:style style:name="T30" style:family="text">
      <style:text-properties fo:color="#0d0d0d" loext:opacity="100%" style:font-name="標楷體" style:font-name-asian="標楷體1" style:font-weight-complex="bold"/>
    </style:style>
    <style:style style:name="T31" style:family="text">
      <style:text-properties fo:color="#0d0d0d" loext:opacity="100%" style:font-name="標楷體" style:font-name-asian="標楷體1" style:font-size-complex="18pt" style:font-weight-complex="bold"/>
    </style:style>
    <style:style style:name="T32" style:family="text">
      <style:text-properties fo:color="#0d0d0d" loext:opacity="100%" style:font-name="標楷體" fo:language="zh" fo:country="TW" style:font-name-asian="標楷體1"/>
    </style:style>
    <style:style style:name="T33" style:family="text">
      <style:text-properties fo:color="#0d0d0d" loext:opacity="100%" style:font-name="標楷體" fo:font-weight="bold" style:font-name-asian="標楷體1" style:font-weight-asian="bold" style:font-weight-complex="bold"/>
    </style:style>
    <style:style style:name="T34" style:family="text">
      <style:text-properties fo:color="#0d0d0d" loext:opacity="100%" style:text-underline-style="solid" style:text-underline-width="auto" style:text-underline-color="font-color" fo:font-weight="bold" style:font-name-asian="標楷體1" style:font-weight-asian="bold"/>
    </style:style>
    <style:style style:name="T35" style:family="text">
      <style:text-properties fo:color="#0d0d0d" loext:opacity="100%" style:text-underline-style="solid" style:text-underline-width="auto" style:text-underline-color="font-color" style:font-name-asian="標楷體1"/>
    </style:style>
    <style:style style:name="T36" style:family="text">
      <style:text-properties fo:color="#0d0d0d" loext:opacity="100%" style:font-name="Times New Roman" fo:language="en" fo:country="US" style:text-underline-style="none" style:font-name-asian="標楷體1" style:language-asian="zh" style:country-asian="TW" style:language-complex="ar" style:country-complex="SA"/>
    </style:style>
    <style:style style:name="T37" style:family="text">
      <style:text-properties fo:color="#0d0d0d" loext:opacity="100%" style:font-name="Times New Roman" fo:font-size="12pt" style:font-name-asian="標楷體1" style:font-size-asian="12pt" style:font-size-complex="12pt"/>
    </style:style>
    <style:style style:name="T38" style:family="text">
      <style:text-properties fo:color="#0d0d0d" loext:opacity="100%" style:font-name="Times New Roman" fo:font-size="12pt" fo:language="zh" fo:country="TW" style:font-name-asian="標楷體1" style:font-size-asian="12pt" style:font-size-complex="12pt"/>
    </style:style>
    <style:style style:name="T39" style:family="text">
      <style:text-properties fo:color="#0d0d0d" loext:opacity="100%" style:font-name="Times New Roman" style:font-name-asian="標楷體1"/>
    </style:style>
    <style:style style:name="T40" style:family="text">
      <style:text-properties fo:color="#0d0d0d" loext:opacity="100%" fo:font-size="11pt" fo:language="zh" fo:country="TW" style:font-name-asian="標楷體1" style:font-size-asian="11pt" style:font-size-complex="11pt"/>
    </style:style>
    <style:style style:name="T41" style:family="text">
      <style:text-properties fo:color="#0d0d0d" loext:opacity="100%" fo:font-size="11pt" style:font-name-asian="標楷體1" style:font-size-asian="11pt" style:font-size-complex="11pt"/>
    </style:style>
    <style:style style:name="T42" style:family="text">
      <style:text-properties fo:color="#0d0d0d" loext:opacity="100%" fo:font-size="18pt" fo:font-weight="bold" style:font-name-asian="標楷體1" style:font-size-asian="18pt" style:font-weight-asian="bold" style:font-size-complex="18pt"/>
    </style:style>
    <style:style style:name="T43" style:family="text">
      <style:text-properties fo:color="#0d0d0d" loext:opacity="100%" fo:font-size="18pt" fo:font-weight="bold" style:font-name-asian="標楷體1" style:font-size-asian="18pt" style:font-weight-asian="bold" style:font-size-complex="18pt" style:font-weight-complex="bold"/>
    </style:style>
    <style:style style:name="T44" style:family="text">
      <style:text-properties fo:color="#0d0d0d" loext:opacity="100%" style:letter-kerning="false" style:font-name-asian="標楷體1"/>
    </style:style>
    <style:style style:name="T45" style:family="text">
      <style:text-properties fo:color="#0d0d0d" loext:opacity="100%" fo:font-size="13pt" style:font-name-asian="標楷體1" style:font-size-asian="13pt" style:font-size-complex="13pt"/>
    </style:style>
    <style:style style:name="T46" style:family="text">
      <style:text-properties fo:language="zh" fo:country="TW"/>
    </style:style>
    <style:style style:name="T47" style:family="text">
      <style:text-properties fo:language="zh" fo:country="TW" style:font-name-asian="標楷體1"/>
    </style:style>
    <style:style style:name="T48" style:family="text">
      <style:text-properties fo:language="zh" fo:country="TW" style:letter-kerning="false" style:font-name-asian="標楷體1" style:font-weight-complex="bold"/>
    </style:style>
    <style:style style:name="T49" style:family="text">
      <style:text-properties fo:language="zh" fo:country="TW" fo:font-weight="bold" style:font-name-asian="標楷體1" style:font-weight-asian="bold" style:font-weight-complex="bold"/>
    </style:style>
    <style:style style:name="T50" style:family="text">
      <style:text-properties fo:background-color="#ffffff" loext:char-shading-value="0" style:font-name-asian="標楷體1"/>
    </style:style>
    <style:style style:name="T51" style:family="text">
      <style:text-properties fo:font-weight="bold" style:font-name-asian="標楷體1" style:font-weight-asian="bold" style:font-weight-complex="bold"/>
    </style:style>
    <style:style style:name="T52" style:family="text">
      <style:text-properties style:font-name-asian="標楷體1"/>
    </style:style>
    <style:style style:name="T53" style:family="text">
      <style:text-properties fo:color="#000000" loext:opacity="100%" style:font-name-asian="標楷體1"/>
    </style:style>
    <style:style style:name="T54" style:family="text">
      <style:text-properties fo:color="#000000" loext:opacity="100%" fo:font-weight="bold" style:font-name-asian="標楷體1" style:font-weight-asian="bold"/>
    </style:style>
    <style:style style:name="T55" style:family="text">
      <style:text-properties fo:font-size="13pt" fo:font-weight="bold" style:font-name-asian="標楷體1" style:font-size-asian="13pt" style:font-weight-asian="bold" style:font-size-complex="13pt" style:font-weight-complex="bold" loext:padding="0cm" loext:border="0.51pt solid #000000" loext:shadow="none"/>
    </style:style>
    <style:style style:name="T56" style:family="text">
      <style:text-properties loext:padding="0cm" loext:border="0.51pt solid #000000" loext:shadow="none"/>
    </style:style>
    <style:style style:name="T57" style:family="text">
      <style:text-properties fo:font-size="11pt" style:font-name-asian="標楷體1" style:font-size-asian="11pt" style:font-size-complex="11pt"/>
    </style:style>
    <style:style style:name="T58" style:family="text">
      <style:text-properties style:font-name="標楷體" fo:font-size="11pt" style:font-name-asian="標楷體1" style:font-size-asian="11pt" style:font-size-complex="11pt"/>
    </style:style>
    <style:style style:name="T59" style:family="text">
      <style:text-properties fo:font-size="10pt" style:font-name-asian="標楷體1" style:font-size-asian="10pt" style:font-size-complex="10pt"/>
    </style:style>
    <style:style style:name="T60" style:family="text">
      <style:text-properties fo:font-size="9pt" style:font-name-asian="標楷體1" style:font-size-asian="9pt" style:font-size-complex="9pt"/>
    </style:style>
    <style:style style:name="T61" style:family="text">
      <style:text-properties fo:font-size="9pt" fo:font-weight="bold" style:font-name-asian="標楷體1" style:font-size-asian="9pt" style:font-weight-asian="bold" style:font-size-complex="9pt" style:font-weight-complex="bold"/>
    </style:style>
    <style:style style:name="T62" style:family="text">
      <style:text-properties style:font-name="Times New Roman" fo:language="zh" fo:country="TW" style:font-name-asian="新細明體1" style:language-asian="zh" style:country-asian="TW"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top="0.127cm" fo:margin-bottom="0.127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1cm" fo:border="0.74pt solid #000000" style:writing-mode="lr-tb"/>
    </style:style>
    <style:style style:name="fr3" style:family="graphic" style:parent-style-name="Frame">
      <style:graphic-properties fo:margin-top="0.127cm" fo:margin-bottom="0.127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1cm" fo:border="0.74pt solid #000000" style:writing-mode="lr-tb"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text:span text:style-name="T1">「2030雙語政策（111至113年）─提升本國籍教師雙語教學能力─選送領域/科目教師海外短期進修及跨國研習計畫」</text:span><text:span text:style-name="T1"/></text:p>
      <text:p text:style-name="P17" loext:marker-style-name="T1"/>
      <text:p text:style-name="P17" loext:marker-style-name="T1"/>
      <text:p text:style-name="P17" loext:marker-style-name="T1"/>
      <text:p text:style-name="P17" loext:marker-style-name="T1"/>
      <text:p text:style-name="P17" loext:marker-style-name="T1"/>
      <text:p text:style-name="P17" loext:marker-style-name="T1"/>
      <text:p text:style-name="P36" loext:marker-style-name="T5"><text:span text:style-name="T5">113年本國籍領域/科目教師海外短期進修報名簡章</text:span><text:span text:style-name="T5"/></text:p>
      <text:p text:style-name="P36" loext:marker-style-name="T5"><text:span text:style-name="T5">(修訂版)</text:span><text:span text:style-name="T5"/></text:p>
      <text:p text:style-name="P18" loext:marker-style-name="T6"/>
      <text:p text:style-name="P18" loext:marker-style-name="T6"/>
      <text:p text:style-name="P18" loext:marker-style-name="T6"/>
      <text:p text:style-name="P18" loext:marker-style-name="T6"/>
      <text:p text:style-name="P18" loext:marker-style-name="T6"/>
      <text:p text:style-name="P18" loext:marker-style-name="T6"/>
      <text:p text:style-name="P18" loext:marker-style-name="T6"/>
      <text:p text:style-name="P37" loext:marker-style-name="T7"><text:span text:style-name="T7">主辦單位：教育部國民及學前教育署</text:span><text:span text:style-name="T7"/></text:p>
      <text:p text:style-name="P43" loext:marker-style-name="T8"><text:span text:style-name="T7"><text:s text:c="8"/>承辦單位：國立臺灣師範大學</text:span></text:p>
      <text:p text:style-name="P19" loext:marker-style-name="T13"/>
      <text:p text:style-name="P44" loext:marker-style-name="T13"><text:span text:style-name="T13">一、依據</text:span><text:span text:style-name="T13"/></text:p>
      <text:p text:style-name="P5" loext:marker-style-name="T21"><text:span text:style-name="T21">依據「前瞻基礎建設─人才培育促進就業建設─2030雙語政策（110至113年）」辦理。</text:span><text:span text:style-name="T21"/></text:p>
      <text:p text:style-name="P45" loext:marker-style-name="T13"><text:span text:style-name="T13">二、目的</text:span><text:span text:style-name="T13"/></text:p>
      <text:p text:style-name="P54" loext:marker-style-name="T21"><text:span text:style-name="T21">（一）提升國民中小學辦理部分領域課程雙語教學計畫學校之領域/科目教師運用雙語教學知能，引導教師以學生聽得懂的語言，設計及實施雙語教學活動，提升領域/科目教師雙語教學能量與品質。</text:span><text:span text:style-name="T21"/></text:p>
      <text:p text:style-name="P47" loext:marker-style-name="T21"><text:span text:style-name="T21">（二）增進國民中小學領域/科目教師多元文化之國際視野、創造力與競爭力。</text:span><text:span text:style-name="T21"/></text:p>
      <text:p text:style-name="P45" loext:marker-style-name="T13"><text:span text:style-name="T13">三、報名資格及方式</text:span><text:span text:style-name="T13"/></text:p>
      <text:p text:style-name="P48" loext:marker-style-name="T15"><text:span text:style-name="T21">（一）報名資格</text:span><text:span text:style-name="T15"/></text:p>
      <text:p text:style-name="P56" loext:marker-style-name="T21"><text:span text:style-name="T21">1.112學年度辦理「教育部國民及學前教育署國民中小學部分領域課程雙語教學計畫」及「縣市自辦雙語課程計畫」之學校領域/科目教師：</text:span><text:span text:style-name="T21"/></text:p>
      <text:p text:style-name="P59" loext:marker-style-name="T24"><text:span text:style-name="T21"><text:s text:c="2"/>(1)</text:span><text:span text:style-name="T24">教育部國民及學前教育署補助辦理「112學年度部分領域課程雙語教學計畫」之學校，應就核定實施雙語課程之領域/科目，選派相關教師報名，核定之領域或科目得各選派1名教師報名參加(亦即核定辦理1領域/科目報名1位教師，核定辦理2領域/科目報名2位教師，依此類推)。</text:span></text:p>
      <text:p text:style-name="P59" loext:marker-style-name="T24"><text:span text:style-name="T24"><text:s text:c="2"/>(2)縣市自辦雙語課程計畫之學校，至多選派1名教師報名，且應選派縣市核定實施雙語課程之領域/科目教師。</text:span><text:span text:style-name="T24"/></text:p>
      <text:p text:style-name="P56" loext:marker-style-name="T21"><text:span text:style-name="T21">2.113年度至多遴選395名國中小實施部分領域課程雙語教學計畫教師，於113年暑期赴海外短期進修。</text:span><text:span text:style-name="T21"/></text:p>
      <text:p text:style-name="P56" loext:marker-style-name="T21"><text:span text:style-name="T21">3.為使教師海外短期進修計畫發揮最大效益，曾參與下列計畫及由政府公費全額補助或部分補助前往海外短期進修之國中小教師，請勿報名參加：</text:span><text:span text:style-name="T21"/></text:p>
      <text:p text:style-name="P59" loext:marker-style-name="T21"><text:span text:style-name="T21"><text:s text:c="2"/>(1)曾參與教育部國民及學前教育署委請國立臺灣師範大學辦理之各年度「國中小英語教師海外進修計畫」者。</text:span><text:span text:style-name="T21"/></text:p>
      <text:p text:style-name="P60" loext:marker-style-name="T21"><text:span text:style-name="T21"><text:s text:c="2"/>(2)參與「2030雙語政策（111至113年）─提升本國籍領域/科目教師雙語教學能力─選送領域/科目教師海外短期進修及跨國研習計畫」-112年本國籍領域/科目教師海外短期進修者。</text:span><text:span text:style-name="T21"/></text:p>
      <text:p text:style-name="P60" loext:marker-style-name="T21"><text:span text:style-name="T21"><text:s text:c="2"/>(3)參與「2030雙語政策（111至113年）─提升國中小英語教師教學效能-教師國內英語專業發展及選送教師海外短期進修計畫-112年國中小英語教師海外短期進修者。</text:span><text:span text:style-name="T21"/></text:p>
      <text:p text:style-name="P59" loext:marker-style-name="T21"><text:span text:style-name="T21"><text:s text:c="2"/>(4)參與「2023 Fulbright Taiwan ELTP Training for Local English Teachers」者。</text:span><text:span text:style-name="T21"/></text:p>
      <text:p text:style-name="P59" loext:marker-style-name="T21"><text:span text:style-name="T21"><text:s text:c="2"/>(5)參與「2024 Fulbright Taiwan ELTP Training for Local English Teachers」者。</text:span><text:span text:style-name="T21"/></text:p>
      <text:p text:style-name="P59" loext:marker-style-name="T24"><text:span text:style-name="T21"><text:s text:c="2"/>(6)曾參與106年(含)以後，各學年/年度由教育部、教育部國民及學前教育署、直轄市政府、縣市政府自辦之各項教師海外短期進修或參訪活動者。</text:span><text:span text:style-name="T24"/></text:p>
      <text:p text:style-name="P48" loext:marker-style-name="T24"><text:span text:style-name="T21">（二）</text:span><text:span text:style-name="T24">報名日期</text:span></text:p>
      <text:p text:style-name="P6" loext:marker-style-name="T24"><text:span text:style-name="T26">113年1月22日(星期一)起至</text:span><text:span text:style-name="T27">113年</text:span><text:span text:style-name="T28">3月8日（星期五）</text:span><text:bookmark-start text:name="_Hlk148451772"/><text:span text:style-name="T27">晚上11時</text:span><text:bookmark-end text:name="_Hlk148451772"/><text:span text:style-name="T27">59分</text:span><text:span text:style-name="T26">止</text:span><text:span text:style-name="T24">，</text:span><text:span text:style-name="T26">逾期不予受理</text:span><text:span text:style-name="T24">。</text:span></text:p>
      <text:p text:style-name="P55" loext:marker-style-name="T21"><text:span text:style-name="T21">（三）報名方式：</text:span><text:span text:style-name="T21"/></text:p>
      <text:p text:style-name="P61" loext:marker-style-name="T21"><text:span text:style-name="T21"><text:s text:c="6"/>1.</text:span><text:span text:style-name="T10">一律採網路報名</text:span><text:span text:style-name="T21">；請報名教師，填妥及確認報名資料之完整性及正確性，將報名資料交給服務學校之教務主任或人事主任，由</text:span><text:span text:style-name="T29">「</text:span><text:span text:style-name="T21">教務主任或人事主任</text:span><text:span text:style-name="T29">」</text:span><text:span text:style-name="T21">於報名截止日前，至「</text:span><text:span text:style-name="T10">國民中小學教職員人力資源網2.0</text:span><text:span text:style-name="T21">」（報名網站網址：https://9hr.k12ea.gov.tw）之</text:span><text:span text:style-name="T10">「T報表-T1.表單填報-T1.38選送教師暑期海外短期進修名單」</text:span><text:span text:style-name="T21">完成線上報名手續。</text:span></text:p>
      <text:p text:style-name="P61" loext:marker-style-name="T21"><text:soft-page-break/><text:span text:style-name="T21"><text:s text:c="6"/>2.報名資料：</text:span><text:span text:style-name="T2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text:span text:style-name="T21">報名文件</text:span></text:p>
          </table:table-cell>
          <table:table-cell table:style-name="表格1.A1" table:number-columns-spanned="2" office:value-type="string">
            <text:p text:style-name="P40"><text:span text:style-name="T21">說 <text:s text:c="7"/>明</text:span></text:p>
          </table:table-cell>
          <table:covered-table-cell/>
        </table:table-row>
        <table:table-row table:style-name="表格1.1">
          <table:table-cell table:style-name="表格1.A2" office:value-type="string">
            <text:p text:style-name="P62"><text:span text:style-name="T21">(1)報名表</text:span></text:p>
          </table:table-cell>
          <table:table-cell table:style-name="表格1.B2" office:value-type="string">
            <text:p text:style-name="P62"><text:span text:style-name="T21">如簡章附錄一</text:span></text:p>
          </table:table-cell>
          <table:table-cell table:style-name="表格1.C2" table:number-rows-spanned="7" office:value-type="string">
            <text:p text:style-name="P64" loext:marker-style-name="T21"><text:span text:style-name="T21">(1)附錄一至四，請自行下載及填寫</text:span><text:span text:style-name="T21"/></text:p>
            <text:p text:style-name="P64" loext:marker-style-name="T10"><text:span text:style-name="T21">(2)請將完成後之報名文件(A.報名表、B.在職證明、C.111學年度成績考核證明書、D.服務學校同意書、E.切結書、F.蒐集個人資料告知事項暨當事人同意書共6份)，</text:span><text:span text:style-name="T10">每份單獨彩色掃描，存成6個PDF檔後，交由各校教務主任或人事主任上傳至報名網站報名。</text:span></text:p>
            <text:p text:style-name="P64" loext:marker-style-name="T22"><text:span text:style-name="T22">(3)如教師有</text:span><text:span text:style-name="T21">英語文語言能力證明，請務必提供，並請彩色掃描成</text:span><text:span text:style-name="T22">PDF檔，交由各校教務主任或人事主任上傳至報名網站報名；無則免附。</text:span></text:p>
            <text:p text:style-name="P23" loext:marker-style-name="T22"/>
            <text:p text:style-name="P23" loext:marker-style-name="T22"/>
          </table:table-cell>
        </table:table-row>
        <table:table-row table:style-name="表格1.1">
          <table:table-cell table:style-name="表格1.A3" office:value-type="string">
            <text:p text:style-name="P62"><text:span text:style-name="T21">(2)服務學校同意書</text:span></text:p>
          </table:table-cell>
          <table:table-cell table:style-name="表格1.B3" office:value-type="string">
            <text:p text:style-name="P62"><text:span text:style-name="T21">如簡章附錄二，須校長及教務主任核章</text:span></text:p>
          </table:table-cell>
          <table:covered-table-cell table:style-name="表格1.C3"/>
        </table:table-row>
        <table:table-row table:style-name="表格1.1">
          <table:table-cell table:style-name="表格1.A4" office:value-type="string">
            <text:p text:style-name="P46"><text:span text:style-name="T21">(3)切結書</text:span></text:p>
          </table:table-cell>
          <table:table-cell table:style-name="表格1.B4" office:value-type="string">
            <text:p text:style-name="P46"><text:span text:style-name="T21">如簡章附錄三，簽名處務必以正楷字親筆簽名</text:span></text:p>
          </table:table-cell>
          <table:covered-table-cell table:style-name="表格1.C4"/>
        </table:table-row>
        <table:table-row table:style-name="表格1.1">
          <table:table-cell table:style-name="表格1.A5" office:value-type="string">
            <text:p text:style-name="P46"><text:span text:style-name="T21">(4)蒐集個人資料告知事項暨當事人同意書</text:span></text:p>
          </table:table-cell>
          <table:table-cell table:style-name="表格1.B5" office:value-type="string">
            <text:p text:style-name="P46"><text:span text:style-name="T21">如簡章附錄四，簽名處務必以正楷字親筆簽名</text:span></text:p>
          </table:table-cell>
          <table:covered-table-cell table:style-name="表格1.C5"/>
        </table:table-row>
        <table:table-row table:style-name="表格1.6">
          <table:table-cell table:style-name="表格1.A6" office:value-type="string">
            <text:p text:style-name="P62"><text:span text:style-name="T21">(5)在職證明</text:span></text:p>
          </table:table-cell>
          <table:table-cell table:style-name="表格1.B6" table:number-rows-spanned="2" office:value-type="string">
            <text:p text:style-name="P62"><text:span text:style-name="T21">依各校格式辦理，惟證明須包含學校大印</text:span></text:p>
          </table:table-cell>
          <table:covered-table-cell table:style-name="表格1.C6"/>
        </table:table-row>
        <table:table-row table:style-name="表格1.6">
          <table:table-cell table:style-name="表格1.A7" office:value-type="string">
            <text:p text:style-name="P62"><text:span text:style-name="T21">(6)111學年度成績考核考列公立高級中等以下學校教師成績考核辦法第4條第1項第1款證明書(112學年度第1次獲學校正式聘任之教師免附)</text:span></text:p>
          </table:table-cell>
          <table:covered-table-cell table:style-name="表格1.B7"/>
          <table:covered-table-cell table:style-name="表格1.C7"/>
        </table:table-row>
        <table:table-row table:style-name="表格1.8">
          <table:table-cell table:style-name="表格1.A8" office:value-type="string">
            <text:p text:style-name="P65"><text:span text:style-name="T21">(7)英語文語言能力證明(選填，如報名教師有相關證明請務必上傳，無則免附)</text:span></text:p>
          </table:table-cell>
          <table:table-cell table:style-name="表格1.B8" office:value-type="string">
            <text:p text:style-name="P62"><text:span text:style-name="T21">依各檢測單位證明文書格式辦理，證明須確實依檢測單位認證。</text:span></text:p>
          </table:table-cell>
          <table:covered-table-cell table:style-name="表格1.C8"/>
        </table:table-row>
        <table:table-row table:style-name="表格1.1">
          <table:table-cell table:style-name="表格1.A1" office:value-type="string">
            <text:p text:style-name="P40"><text:span text:style-name="T21">報名證件/證明</text:span></text:p>
          </table:table-cell>
          <table:table-cell table:style-name="表格1.A1" table:number-columns-spanned="2" office:value-type="string">
            <text:p text:style-name="P40"><text:span text:style-name="T21">說 <text:s text:c="7"/>明</text:span></text:p>
          </table:table-cell>
          <table:covered-table-cell/>
        </table:table-row>
        <table:table-row table:style-name="表格1.1">
          <table:table-cell table:style-name="表格1.A10" office:value-type="string">
            <text:p text:style-name="P62"><text:span text:style-name="T21">(1)身份證字號</text:span></text:p>
          </table:table-cell>
          <table:table-cell table:style-name="表格1.B10" table:number-rows-spanned="3" table:number-columns-spanned="2" office:value-type="string">
            <text:p text:style-name="P66" loext:marker-style-name="T21"><text:span text:style-name="T21">(1)由承辦單位逕依「國民中小學教職員人力資源網2.0」登載之資料檢核。</text:span><text:span text:style-name="T21"/></text:p>
            <text:p text:style-name="P66"><text:span text:style-name="T21">(2)報名前請務必確認「國民中小學教職員人力資源網2.0」所登載個人資料之正確性。</text:span></text:p>
          </table:table-cell>
          <table:covered-table-cell/>
        </table:table-row>
        <table:table-row table:style-name="表格1.1">
          <table:table-cell table:style-name="表格1.A11" office:value-type="string">
            <text:p text:style-name="P62"><text:span text:style-name="T21">(2)合格教師證</text:span></text:p>
          </table:table-cell>
          <table:covered-table-cell table:style-name="表格1.B11"/>
          <table:covered-table-cell/>
        </table:table-row>
        <table:table-row table:style-name="表格1.12">
          <table:table-cell table:style-name="表格1.A12" office:value-type="string">
            <text:p text:style-name="P62"><text:span text:style-name="T21">(3)每週授課課表</text:span></text:p>
          </table:table-cell>
          <table:covered-table-cell table:style-name="表格1.B12"/>
          <table:covered-table-cell/>
        </table:table-row>
      </table:table>
      <text:p text:style-name="P58" loext:marker-style-name="T21"><text:span text:style-name="T21">3.報名注意事項：</text:span><text:span text:style-name="T21"/></text:p>
      <text:p text:style-name="P68" loext:marker-style-name="T21"><text:span text:style-name="T21"><text:s text:c="8"/>(1)有關「國民中小學教職員人力資源網2.0」操作方式，請至「國民中小學教職員人力資源網2.0」網站(https://9hr.k12ea.gov.tw) --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span><text:span text:style-name="T21"/></text:p>
      <text:p text:style-name="P68" loext:marker-style-name="T21"><text:span text:style-name="T21"><text:s text:c="8"/>(2)有意願報名之教師，請務必仔細檢查報名資料，並確認報名資料之完整性及正確性後，再將整份報名資料(含掃描檔)交給服務學校之人事主任或教務</text:span><text:soft-page-break/><text:span text:style-name="T21">主任，由人事主任或教務主任於報名期限截止前至「國民中小學教職員人力資源網2.0」完成線上所有報名手續(含資料上傳)。</text:span><text:span text:style-name="T21"/></text:p>
      <text:p text:style-name="P68" loext:marker-style-name="T11"><text:span text:style-name="T21"><text:s text:c="8"/>(3)</text:span><text:span text:style-name="T11">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5" loext:marker-style-name="T14"><text:span text:style-name="T14">四、進修辦理方式</text:span><text:span text:style-name="T14"/></text:p>
      <text:p text:style-name="P48" loext:marker-style-name="T15"><text:span text:style-name="T24"><text:s/>分</text:span><text:span text:style-name="T32">「</text:span><text:span text:style-name="T24">海外進修</text:span><text:span text:style-name="T32">」</text:span><text:span text:style-name="T24">及</text:span><text:span text:style-name="T32">「</text:span><text:span text:style-name="T24">國內交流</text:span><text:span text:style-name="T32">」</text:span><text:span text:style-name="T24">2階段辦理，各階段辦理方式如下：</text:span></text:p>
      <text:p text:style-name="P48" loext:marker-style-name="T24"><text:span text:style-name="T21">（一）</text:span><text:span text:style-name="T24">海外進修</text:span></text:p>
      <text:p text:style-name="P57" loext:marker-style-name="T24"><text:span text:style-name="T24">1.分藝術領域、健康與體育(以下簡稱健體)領域、綜合活動領域(以下簡稱綜合)及STEM共4組辦理，每班人數20至25名，各組開班數如下：</text:span><text:span text:style-name="T24"/></text:p>
      <text:p text:style-name="P69" loext:marker-style-name="T24"><text:span text:style-name="T24"><text:s text:c="2"/>(1)藝術領域：開設6班。</text:span><text:span text:style-name="T24"/></text:p>
      <text:p text:style-name="P69" loext:marker-style-name="T24"><text:span text:style-name="T24"><text:s text:c="2"/>(2)健體領域：開設5班。</text:span><text:span text:style-name="T24"/></text:p>
      <text:p text:style-name="P69" loext:marker-style-name="T24"><text:span text:style-name="T24"><text:s text:c="2"/>(3)綜合領域：開設4班。</text:span><text:span text:style-name="T24"/></text:p>
      <text:p text:style-name="P69" loext:marker-style-name="T24"><text:span text:style-name="T24"><text:s text:c="2"/>(4)STEM：開設1班。 <text:s text:c="2"/></text:span><text:span text:style-name="T24"/></text:p>
      <text:p text:style-name="P49" loext:marker-style-name="T24"><text:span text:style-name="T24">2.各組進修學校及辦理期程：</text:span><text:span text:style-name="T24"/></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 loext:marker-style-name="T46"><text:span text:style-name="T24">領域</text:span><text:span text:style-name="T24"/></text:p>
          </table:table-cell>
          <table:table-cell table:style-name="表格2.A1" office:value-type="string">
            <text:p text:style-name="P11" loext:marker-style-name="T46"><text:span text:style-name="T24">進修學校</text:span><text:span text:style-name="T24"/></text:p>
          </table:table-cell>
          <table:table-cell table:style-name="表格2.A1" office:value-type="string">
            <text:p text:style-name="P11" loext:marker-style-name="T46"><text:span text:style-name="T24">班別</text:span><text:span text:style-name="T24"/></text:p>
          </table:table-cell>
          <table:table-cell table:style-name="表格2.A1" office:value-type="string">
            <text:p text:style-name="P11" loext:marker-style-name="T46"><text:span text:style-name="T24">進修期程</text:span><text:span text:style-name="T24"/></text:p>
          </table:table-cell>
        </table:table-row>
        <table:table-row table:style-name="表格2.2">
          <table:table-cell table:style-name="表格2.A2" table:number-rows-spanned="6" office:value-type="string">
            <text:p text:style-name="P7" loext:marker-style-name="T46"><text:span text:style-name="T24">藝術</text:span><text:span text:style-name="T24"/></text:p>
          </table:table-cell>
          <table:table-cell table:style-name="表格2.B2" table:number-rows-spanned="2" office:value-type="string">
            <text:p text:style-name="P7" loext:marker-style-name="T24"><text:span text:style-name="T24">加拿大維多利亞大學</text:span><text:span text:style-name="T24"/></text:p>
            <text:p text:style-name="P7"><text:span text:style-name="T24">University of Victoria</text:span></text:p>
          </table:table-cell>
          <table:table-cell table:style-name="表格2.C2" office:value-type="string">
            <text:p text:style-name="P7" loext:marker-style-name="T46"><text:span text:style-name="T24">音樂A</text:span><text:span text:style-name="T24"/></text:p>
          </table:table-cell>
          <table:table-cell table:style-name="表格2.D2" office:value-type="string">
            <text:p text:style-name="P7"><text:span text:style-name="T24">113.07.08-113.07.26</text:span></text:p>
          </table:table-cell>
        </table:table-row>
        <table:table-row table:style-name="表格2.3">
          <table:covered-table-cell table:style-name="表格2.A3"/>
          <table:covered-table-cell table:style-name="表格2.B3"/>
          <table:table-cell table:style-name="表格2.C3" office:value-type="string">
            <text:p text:style-name="P7" loext:marker-style-name="T46"><text:span text:style-name="T47">音樂B</text:span><text:span text:style-name="T47"/></text:p>
          </table:table-cell>
          <table:table-cell table:style-name="表格2.D3" office:value-type="string">
            <text:p text:style-name="P7"><text:span text:style-name="T47">113.07.22-113.08.09</text:span></text:p>
          </table:table-cell>
        </table:table-row>
        <table:table-row table:style-name="表格2.4">
          <table:covered-table-cell table:style-name="表格2.A4"/>
          <table:table-cell table:style-name="表格2.B4" office:value-type="string">
            <text:p text:style-name="P7" loext:marker-style-name="T47"><text:span text:style-name="T47">澳洲昆士蘭學院</text:span><text:span text:style-name="T47"/></text:p>
            <text:p text:style-name="P7"><text:span text:style-name="T47">Queensland Institute</text:span></text:p>
          </table:table-cell>
          <table:table-cell table:style-name="表格2.C4" office:value-type="string">
            <text:p text:style-name="P7" loext:marker-style-name="T46"><text:span text:style-name="T47">表演藝術</text:span><text:span text:style-name="T47"/></text:p>
          </table:table-cell>
          <table:table-cell table:style-name="表格2.D4" office:value-type="string">
            <text:p text:style-name="P7"><text:span text:style-name="T47">113.07.08-113.07.26</text:span></text:p>
          </table:table-cell>
        </table:table-row>
        <table:table-row table:style-name="表格2.5">
          <table:covered-table-cell table:style-name="表格2.A5"/>
          <table:table-cell table:style-name="表格2.B5" table:number-rows-spanned="3" office:value-type="string">
            <text:p text:style-name="P7" loext:marker-style-name="T47"><text:span text:style-name="T47">澳洲阿得雷德大學</text:span><text:span text:style-name="T47"/></text:p>
            <text:p text:style-name="P7"><text:span text:style-name="T47">University of Adelaide</text:span></text:p>
          </table:table-cell>
          <table:table-cell table:style-name="表格2.C5" office:value-type="string">
            <text:p text:style-name="P7" loext:marker-style-name="T46"><text:span text:style-name="T47">視覺藝術A</text:span><text:span text:style-name="T47"/></text:p>
          </table:table-cell>
          <table:table-cell table:style-name="表格2.D5" office:value-type="string">
            <text:p text:style-name="P7" loext:marker-style-name="T46"><text:span text:style-name="T47">113.07.15-113.08.02</text:span><text:span text:style-name="T47"/></text:p>
          </table:table-cell>
        </table:table-row>
        <table:table-row table:style-name="表格2.6">
          <table:covered-table-cell table:style-name="表格2.A6"/>
          <table:covered-table-cell table:style-name="表格2.B6"/>
          <table:table-cell table:style-name="表格2.C6" office:value-type="string">
            <text:p text:style-name="P7" loext:marker-style-name="T46"><text:span text:style-name="T47">視覺藝術B</text:span><text:span text:style-name="T47"/></text:p>
          </table:table-cell>
          <table:table-cell table:style-name="表格2.D6" office:value-type="string">
            <text:p text:style-name="P7"><text:span text:style-name="T47">113.07.22-113.08.09</text:span></text:p>
          </table:table-cell>
        </table:table-row>
        <table:table-row table:style-name="表格2.7">
          <table:covered-table-cell table:style-name="表格2.A7"/>
          <table:covered-table-cell table:style-name="表格2.B7"/>
          <table:table-cell table:style-name="表格2.C7" office:value-type="string">
            <text:p text:style-name="P7" loext:marker-style-name="T46"><text:span text:style-name="T47">視覺藝術C</text:span><text:span text:style-name="T47"/></text:p>
          </table:table-cell>
          <table:table-cell table:style-name="表格2.D7" office:value-type="string">
            <text:p text:style-name="P7"><text:span text:style-name="T47">113.07.22-113.08.09</text:span></text:p>
          </table:table-cell>
        </table:table-row>
        <table:table-row table:style-name="表格2.8">
          <table:table-cell table:style-name="表格2.A8" table:number-rows-spanned="5" office:value-type="string">
            <text:p text:style-name="P7" loext:marker-style-name="T46"><text:span text:style-name="T24">健體</text:span><text:span text:style-name="T24"/></text:p>
          </table:table-cell>
          <table:table-cell table:style-name="表格2.B8" table:number-rows-spanned="2" office:value-type="string">
            <text:p text:style-name="P7" loext:marker-style-name="T47"><text:span text:style-name="T47">紐西蘭奧克蘭科技大學</text:span><text:span text:style-name="T47"/></text:p>
            <text:p text:style-name="P7"><text:span text:style-name="T47">Auckland University of Technology</text:span></text:p>
          </table:table-cell>
          <table:table-cell table:style-name="表格2.C8" office:value-type="string">
            <text:p text:style-name="P7" loext:marker-style-name="T46"><text:span text:style-name="T47">國小健體A</text:span><text:span text:style-name="T47"/></text:p>
          </table:table-cell>
          <table:table-cell table:style-name="表格2.D8" office:value-type="string">
            <text:p text:style-name="P7"><text:span text:style-name="T47">113.07.15-113.08.02</text:span></text:p>
          </table:table-cell>
        </table:table-row>
        <table:table-row table:style-name="表格2.9">
          <table:covered-table-cell table:style-name="表格2.A9"/>
          <table:covered-table-cell table:style-name="表格2.B9"/>
          <table:table-cell table:style-name="表格2.C9" office:value-type="string">
            <text:p text:style-name="P7" loext:marker-style-name="T46"><text:span text:style-name="T47">國小健體B</text:span><text:span text:style-name="T47"/></text:p>
          </table:table-cell>
          <table:table-cell table:style-name="表格2.D9" office:value-type="string">
            <text:p text:style-name="P7"><text:span text:style-name="T47">113.07.22-113.08.09</text:span></text:p>
          </table:table-cell>
        </table:table-row>
        <table:table-row table:style-name="表格2.10">
          <table:covered-table-cell table:style-name="表格2.A10"/>
          <table:table-cell table:style-name="表格2.B10" table:number-rows-spanned="3" office:value-type="string">
            <text:p text:style-name="P7" loext:marker-style-name="T47"><text:span text:style-name="T47">美國西華盛頓大學</text:span><text:span text:style-name="T47"/></text:p>
            <text:p text:style-name="P7"><text:span text:style-name="T47">Western Washington University</text:span></text:p>
          </table:table-cell>
          <table:table-cell table:style-name="表格2.C10" office:value-type="string">
            <text:p text:style-name="P7" loext:marker-style-name="T46"><text:span text:style-name="T47">國中</text:span><text:span text:style-name="T48">（小）</text:span><text:span text:style-name="T47">體育A </text:span></text:p>
          </table:table-cell>
          <table:table-cell table:style-name="表格2.D10" office:value-type="string">
            <text:p text:style-name="P7"><text:span text:style-name="T47">113.07.08-113.07.26</text:span></text:p>
          </table:table-cell>
        </table:table-row>
        <table:table-row table:style-name="表格2.11">
          <table:covered-table-cell table:style-name="表格2.A11"/>
          <table:covered-table-cell table:style-name="表格2.B11"/>
          <table:table-cell table:style-name="表格2.C11" office:value-type="string">
            <text:p text:style-name="P7" loext:marker-style-name="T46"><text:span text:style-name="T47">國中</text:span><text:span text:style-name="T48">（小）</text:span><text:span text:style-name="T47">健康</text:span></text:p>
          </table:table-cell>
          <table:table-cell table:style-name="表格2.D11" office:value-type="string">
            <text:p text:style-name="P7"><text:span text:style-name="T47">113.07.15-113.08.02</text:span></text:p>
          </table:table-cell>
        </table:table-row>
        <table:table-row table:style-name="表格2.3">
          <table:covered-table-cell table:style-name="表格2.A12"/>
          <table:covered-table-cell table:style-name="表格2.B12"/>
          <table:table-cell table:style-name="表格2.C12" office:value-type="string">
            <text:p text:style-name="P7" loext:marker-style-name="T46"><text:span text:style-name="T47">國中</text:span><text:span text:style-name="T48">（小）</text:span><text:span text:style-name="T47">體育B</text:span></text:p>
          </table:table-cell>
          <table:table-cell table:style-name="表格2.D12" office:value-type="string">
            <text:p text:style-name="P7"><text:span text:style-name="T47">113.07.22-113.08.09</text:span></text:p>
          </table:table-cell>
        </table:table-row>
        <table:table-row table:style-name="表格2.4">
          <table:table-cell table:style-name="表格2.A13" table:number-rows-spanned="4" office:value-type="string">
            <text:p text:style-name="P7" loext:marker-style-name="T46"><text:span text:style-name="T24">綜合</text:span><text:span text:style-name="T24"/></text:p>
          </table:table-cell>
          <table:table-cell table:style-name="表格2.B13" table:number-rows-spanned="2" office:value-type="string">
            <text:p text:style-name="P7" loext:marker-style-name="T47"><text:span text:style-name="T47">澳洲葛瑞菲斯大學</text:span><text:span text:style-name="T47"/></text:p>
            <text:p text:style-name="P7"><text:span text:style-name="T47">Griffith University</text:span></text:p>
          </table:table-cell>
          <table:table-cell table:style-name="表格2.C13" office:value-type="string">
            <text:p text:style-name="P7" loext:marker-style-name="T47"><text:span text:style-name="T47">國小生活課程與</text:span><text:span text:style-name="T47"/></text:p>
            <text:p text:style-name="P7" loext:marker-style-name="T46"><text:span text:style-name="T47">綜合活動A</text:span><text:span text:style-name="T47"/></text:p>
          </table:table-cell>
          <table:table-cell table:style-name="表格2.D13" office:value-type="string">
            <text:p text:style-name="P7" loext:marker-style-name="T46"><text:span text:style-name="T47">113.07.08-113.07.26</text:span><text:span text:style-name="T47"/></text:p>
          </table:table-cell>
        </table:table-row>
        <table:table-row table:style-name="表格2.4">
          <table:covered-table-cell table:style-name="表格2.A14"/>
          <table:covered-table-cell table:style-name="表格2.B14"/>
          <table:table-cell table:style-name="表格2.C14" office:value-type="string">
            <text:p text:style-name="P7" loext:marker-style-name="T47"><text:span text:style-name="T47">國小生活課程與</text:span><text:span text:style-name="T47"/></text:p>
            <text:p text:style-name="P7" loext:marker-style-name="T46"><text:span text:style-name="T47">綜合活動B</text:span><text:span text:style-name="T47"/></text:p>
          </table:table-cell>
          <table:table-cell table:style-name="表格2.D14" office:value-type="string">
            <text:p text:style-name="P7"><text:span text:style-name="T47">113.07.22-113.08.09</text:span></text:p>
          </table:table-cell>
        </table:table-row>
        <table:table-row table:style-name="表格2.15">
          <table:covered-table-cell table:style-name="表格2.A15"/>
          <table:table-cell table:style-name="表格2.B15" table:number-rows-spanned="2" office:value-type="string">
            <text:p text:style-name="P7" loext:marker-style-name="T50"><text:span text:style-name="T50">澳洲墨爾本皇家理工大學</text:span><text:span text:style-name="T50"/></text:p>
            <text:p text:style-name="P7"><text:span text:style-name="T50">Royal Melbourne Institute of Technology</text:span></text:p>
          </table:table-cell>
          <table:table-cell table:style-name="表格2.C15" office:value-type="string">
            <text:p text:style-name="P7" loext:marker-style-name="T46"><text:span text:style-name="T47">國中綜合活動A</text:span><text:span text:style-name="T47"/></text:p>
          </table:table-cell>
          <table:table-cell table:style-name="表格2.D15" office:value-type="string">
            <text:p text:style-name="P7"><text:span text:style-name="T47">113.07.08-113.07.26</text:span></text:p>
          </table:table-cell>
        </table:table-row>
        <table:table-row table:style-name="表格2.4">
          <table:covered-table-cell table:style-name="表格2.A16"/>
          <table:covered-table-cell table:style-name="表格2.B16"/>
          <table:table-cell table:style-name="表格2.C16" office:value-type="string">
            <text:p text:style-name="P7" loext:marker-style-name="T46"><text:span text:style-name="T47">國中綜合活動B</text:span><text:span text:style-name="T47"/></text:p>
          </table:table-cell>
          <table:table-cell table:style-name="表格2.D16" office:value-type="string">
            <text:p text:style-name="P7"><text:span text:style-name="T47">113.07.22-113.08.09</text:span></text:p>
          </table:table-cell>
        </table:table-row>
        <table:table-row table:style-name="表格2.4">
          <table:table-cell table:style-name="表格2.A17" office:value-type="string">
            <text:p text:style-name="P7" loext:marker-style-name="T46"><text:span text:style-name="T24">STEM</text:span><text:span text:style-name="T24"/></text:p>
          </table:table-cell>
          <table:table-cell table:style-name="表格2.B17" office:value-type="string">
            <text:p text:style-name="P7" loext:marker-style-name="T21"><text:span text:style-name="T21">澳洲麥覺理大學</text:span><text:span text:style-name="T21"/></text:p>
            <text:p text:style-name="P7"><text:span text:style-name="T21">Macquarie University</text:span></text:p>
          </table:table-cell>
          <table:table-cell table:style-name="表格2.C17" office:value-type="string">
            <text:p text:style-name="P7" loext:marker-style-name="T46"><text:span text:style-name="T24">STEM </text:span><text:span text:style-name="T24"/></text:p>
          </table:table-cell>
          <table:table-cell table:style-name="表格2.D17" office:value-type="string">
            <text:p text:style-name="P7" loext:marker-style-name="T46"><text:span text:style-name="T24">113.07.22-113.08.09</text:span><text:span text:style-name="T24"/></text:p>
          </table:table-cell>
        </table:table-row>
      </table:table>
      <text:p text:style-name="P5" loext:marker-style-name="T24"><text:span text:style-name="T22"><text:s text:c="6"/></text:span><text:span text:style-name="T24">3. 研習課程包含：</text:span></text:p>
      <text:p text:style-name="P71" loext:marker-style-name="T24"><text:soft-page-break/><text:span text:style-name="T24">(1) 英語語言能力相關課程：領域相關語言使用，包含英語溝通與應用、課室及領域專業英語、及英語聽說讀寫技能強化等。</text:span><text:span text:style-name="T24"/></text:p>
      <text:p text:style-name="P71" loext:marker-style-name="T24"><text:span text:style-name="T24">(2) 領域/科目相關課程：如資訊科技融入、教學演示、探究與實作及當地特色文化教育活動。</text:span><text:span text:style-name="T24"/></text:p>
      <text:p text:style-name="P71" loext:marker-style-name="T24"><text:span text:style-name="T24">(3) 教學觀摩：參訪當地學校及觀課。</text:span><text:span text:style-name="T24"/></text:p>
      <text:p text:style-name="P72" loext:marker-style-name="T24"><text:span text:style-name="T24">4. 臉書社團分享學習週記：進修教師海外進修期間，每週須於本計畫所開設之臉書社團分享學習心得(詳細內容，將由國立臺灣師範大學於課程說明會中說明)。</text:span><text:span text:style-name="T24"/></text:p>
      <text:p text:style-name="P72" loext:marker-style-name="T24"><text:span text:style-name="T24">5. 文化探索報告：為使進修教師深入了解進修學校當地之文化，教師於進修期間應從</text:span><text:span text:style-name="T32">「</text:span><text:span text:style-name="T24">參觀當地文化景點</text:span><text:span text:style-name="T32">」</text:span><text:span text:style-name="T24">、</text:span><text:span text:style-name="T32">「</text:span><text:span text:style-name="T24">參與體驗活動</text:span><text:span text:style-name="T32">」</text:span><text:span text:style-name="T24">，或</text:span><text:span text:style-name="T32">「</text:span><text:span text:style-name="T24">探索當地特有的概念或物品</text:span><text:span text:style-name="T32">」</text:span><text:span text:style-name="T24">，自行擇1項參與，並於課程結束日（第三週之星期五）前繳交一份文化探索報告(詳細內容，將由國立臺灣師範大學於課程說明會中說明）。</text:span></text:p>
      <text:p text:style-name="P72" loext:marker-style-name="T24"><text:span text:style-name="T24">6. 機票及食宿安排：由國立臺灣師範大學統一辦理，</text:span><text:span text:style-name="T26">採團進團出，且不受理個人需求；個人護照、簽證、出發日至桃園國際機場及研習結束後飛機抵台返回住家或服務學校之餐費、膳費及交通費、進修期間每日晚餐、國外醫療保險均由進修教師自理</text:span><text:span text:style-name="T24">。另出發及返國時間，將依各航空公司規定及航班行程而定，請教師務必控留進修日期前後3天行程。</text:span></text:p>
      <text:p text:style-name="P72" loext:marker-style-name="T24"><text:span text:style-name="T24">7. 進修教師進修學校及日期，由承辦單位(國立臺灣師範大學)依報名所勾組別及班別統籌安排，不受理個人指定。</text:span><text:span text:style-name="T24"/></text:p>
      <text:p text:style-name="P72" loext:marker-style-name="T24"><text:span text:style-name="T24">8.本計畫承辦單位(國立臺灣師範大學)保有變更進修學校、課程內容、進修期程之權利，進修教師不得異議；如有異動將由國立臺灣師範大學於臉書社團公告之。</text:span><text:span text:style-name="T24"/></text:p>
      <text:p text:style-name="P48" loext:marker-style-name="T24"><text:span text:style-name="T21">（二）</text:span><text:span text:style-name="T24">國內交流</text:span></text:p>
      <text:p text:style-name="P50" loext:marker-style-name="T24"><text:span text:style-name="T24">1. 教學實施與分享：</text:span><text:bookmark-start text:name="_Hlk147411326"/><text:span text:style-name="T24"/></text:p>
      <text:p text:style-name="P52" loext:marker-style-name="T24"><text:span text:style-name="T24">進修教師須於</text:span><text:span text:style-name="T49">113學年度開學後2個月</text:span><text:span text:style-name="T24">內於其服務學校授課錄影，並於</text:span><text:span text:style-name="T49">113年11月1日（星期五）</text:span><text:span text:style-name="T27">下午5時</text:span><text:span text:style-name="T49">前</text:span><text:span text:style-name="T24">繳交以下文件：</text:span><text:bookmark-end text:name="_Hlk147411326"/></text:p>
      <text:p text:style-name="P71" loext:marker-style-name="T24"><text:bookmark-start text:name="_Hlk147411485"/><text:span text:style-name="T24">(1) 教案：可使用承辦單位(國立臺灣師範大學)、海外合作學校或其他部分領域課程雙語教學輔導團隊之教案格式。</text:span><text:span text:style-name="T24"/></text:p>
      <text:p text:style-name="P71" loext:marker-style-name="T24"><text:span text:style-name="T24">(2) 授課影片連結：授課影片時長為</text:span><text:span text:style-name="T26">完整一節課</text:span><text:span text:style-name="T24">，不須剪輯。</text:span></text:p>
      <text:p text:style-name="P71" loext:marker-style-name="T24"><text:span text:style-name="T47">(3) 教學反思及學生回饋：請</text:span><text:span text:style-name="T24">使用承辦單位(國立臺灣師範大學)所提供之格式。</text:span></text:p>
      <text:p text:style-name="P71" loext:marker-style-name="T24"><text:span text:style-name="T24">(4) 113學年度教授雙語課程之排課課表：請任教學校協助開立證明並由教務主任及校長核章。</text:span><text:span text:style-name="T24"/></text:p>
      <text:p text:style-name="P51" loext:marker-style-name="T24"><text:bookmark-end text:name="_Hlk147411485"/><text:span text:style-name="T24">2. 進修經驗分享會：</text:span><text:span text:style-name="T24"/></text:p>
      <text:p text:style-name="P71" loext:marker-style-name="T24"><text:span text:style-name="T24">(1) 時間：</text:span><text:span text:style-name="T47">113年12月至114年1月</text:span><text:span text:style-name="T24">擇期辦理。</text:span></text:p>
      <text:p text:style-name="P71" loext:marker-style-name="T24"><text:span text:style-name="T24">(2) 對象：各領域/科目各班教師代表以及其他對海外短期進修計畫有興趣之國內中小學領域/科目教師。</text:span><text:span text:style-name="T24"/></text:p>
      <text:p text:style-name="P71" loext:marker-style-name="T24"><text:span text:style-name="T24">(3) 實施方式：自各班進修教師遴選1至3位教師，於經驗分享會口頭發表分享海外進修心得及返國後應用所學於教學之經驗與心得等相關成果。 </text:span><text:span text:style-name="T24"/></text:p>
      <text:p text:style-name="P45" loext:marker-style-name="T14"><text:span text:style-name="T14">五、錄取通知及行前說明會</text:span><text:span text:style-name="T14"/></text:p>
      <text:p text:style-name="P106" loext:marker-style-name="T24"><text:span text:style-name="T21">（一）</text:span><text:span text:style-name="T24">錄取名單</text:span></text:p>
      <text:p text:style-name="P70" loext:marker-style-name="T21"><text:span text:style-name="T21">1. 正取及備取名單公告：</text:span><text:span text:style-name="T10">113年</text:span><text:span text:style-name="T34">4月12日(星期五)</text:span><text:span text:style-name="T10">後</text:span><text:span text:style-name="T21">，併同參與計畫意願書公告於</text:span><text:span text:style-name="T10">國教署網站首頁之最新消息</text:span><text:span text:style-name="T21">（網址：</text:span><text:a xlink:type="simple" xlink:href="https://www.k12ea.gov.tw/" text:style-name="Internet_20_link" text:visited-style-name="Visited_20_Internet_20_Link"><text:span text:style-name="Internet_20_link"><text:span text:style-name="T36">https://www.k12ea.gov.tw/</text:span></text:span></text:a><text:span text:style-name="T21">）；錄取結果將另案函知各直轄市及縣(市)政府教育局(處)。</text:span><text:span text:style-name="T22">正取教師須於</text:span><text:span text:style-name="T10">113年</text:span><text:span text:style-name="T34">4月24日（星期三）</text:span><text:span text:style-name="T10">中午12時前將參與計畫意願書及效期充足之護照影本（護照有效期限應在2025年1月31日之後）上傳至指定網址</text:span><text:span text:style-name="T22">，</text:span><text:span text:style-name="T30">「</text:span><text:span text:style-name="T11">逾期未上傳</text:span><text:span text:style-name="T33">」</text:span><text:span text:style-name="T11">參與計畫意願書或未上傳效期充足之護照影本者，視同放棄</text:span><text:span text:style-name="T22">，</text:span><text:span text:style-name="T10">不另行通知</text:span><text:span text:style-name="T21">，其缺</text:span><text:soft-page-break/><text:span text:style-name="T21">額將由各組備取教師自113年</text:span><text:span text:style-name="T35">4月25日(星期四)</text:span><text:span text:style-name="T21">起依序遞補。</text:span></text:p>
      <text:p text:style-name="P70" loext:marker-style-name="T21"><text:span text:style-name="T21">2.</text:span><text:span text:style-name="T49">本計畫優先錄取</text:span><text:span text:style-name="T51">教育部國民及學前教育署112學年度補助辦理部分領域課程雙語教學計畫辦理之學校教師；如前揭教師錄取後仍有餘額，始審查及錄取縣市自辦雙語課程之教師，並以實際教授雙語課程節數(以「</text:span><text:span text:style-name="T10">國民中小學教職員人力資源網2.0」登錄之節數為準)</text:span><text:span text:style-name="T51">較多之教師優先錄取為原則。</text:span></text:p>
      <text:p text:style-name="P106" loext:marker-style-name="T24"><text:span text:style-name="T21">（二）行前</text:span><text:span text:style-name="T24">說明會</text:span></text:p>
      <text:p text:style-name="P69" loext:marker-style-name="T47"><text:bookmark-start text:name="_Hlk147411998"/><text:bookmark-start text:name="_Hlk147412242"/><text:span text:style-name="T47">1. 食宿交通行前說明會：</text:span><text:span text:style-name="T52">訂於113年5月線上辦理，由國立臺灣師範大學及得標之旅行社說明海外進修相關事宜；辦理細節將由國立臺灣師範大學另行通知</text:span><text:bookmark-end text:name="_Hlk147411998"/><text:span text:style-name="T52">。</text:span></text:p>
      <text:p text:style-name="P69" loext:marker-style-name="T47"><text:bookmark-start text:name="_Hlk147412250"/><text:span text:style-name="T47">2. 課程行前說明會：</text:span><text:span text:style-name="T52">訂於113年6月線上辦理，由國立臺灣師範大學及國外合作學校說明進修學校課程及學習環境等相關事宜；辦理細節將由國立臺灣師範大學另行通知</text:span><text:bookmark-end text:name="_Hlk147412250"/><text:span text:style-name="T52">。</text:span></text:p>
      <text:p text:style-name="P69" loext:marker-style-name="T21"><text:bookmark-end text:name="_Hlk147412242"/><text:span text:style-name="T21">3. 注意事項：錄取進修教師，除不可抗力之因素外，應全程參加上述2個說明會；不克參加者，應報請學校及縣市政府教育局(處)同意，並將獲同意之書面證明函至</text:span><text:span text:style-name="T52">國立臺灣師範大學</text:span><text:span text:style-name="T21">，並於出國前完成觀看行前說明會錄影影片。</text:span></text:p>
      <text:p text:style-name="P45" loext:marker-style-name="T14"><text:span text:style-name="T14">六、錄取教師權利與義務</text:span><text:span text:style-name="T14"/></text:p>
      <text:list text:style-name="WWNum9">
        <text:list-item>
          <text:p text:style-name="P8" loext:marker-style-name="T53"><text:span text:style-name="T53">進修費用由承辦單位相關費用支應，經費包含來回經濟艙機票、進修期間住宿、往返住宿地點至國外大學交通(不含非進修日)及膳食(不含每日晚餐)等；</text:span><text:span text:style-name="T54">另本次活動為教育進修活動，費用「不包含」個人護照費、簽證費、</text:span><text:bookmark-start text:name="_Hlk147412543"/><text:span text:style-name="T54">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54">及私人使用(如行李超重、飲料、電話電報、私人交通、疾病醫療)等個人費用，前揭個人費用均須由獲錄取之進修教師自理</text:span><text:span text:style-name="T53">。</text:span></text:p>
        </text:list-item>
        <text:list-item>
          <text:p text:style-name="P8" loext:marker-style-name="T21"><text:span text:style-name="T21">海外進修期間，進修教師</text:span><text:span text:style-name="T29">「</text:span><text:span text:style-name="T11">不得攜帶家眷陪同</text:span><text:span text:style-name="T33">」</text:span><text:span text:style-name="T11">；另行李件數，依所搭乘之航空公司規定辦理，若有個人需求由進修教師自行處理</text:span><text:span text:style-name="T21">。</text:span></text:p>
        </text:list-item>
        <text:list-item>
          <text:p text:style-name="P8" loext:marker-style-name="T21"><text:span text:style-name="T21">海外進修期間，</text:span><text:span text:style-name="T10">須全程參與海外進修活動</text:span><text:span text:style-name="T21">，如因未全程參與、無故請假或違反進修相關規定遭終止進修等因素導致未取得結業證書者，須依未全程參與天數比例賠償進修期間之公費補助，不得異議。</text:span></text:p>
        </text:list-item>
        <text:list-item>
          <text:p text:style-name="P8" loext:marker-style-name="T24"><text:bookmark-start text:name="_Hlk154074191"/><text:span text:style-name="T21">進修教師返國後，</text:span><text:span text:style-name="T10">須於原學校服務至少一年，並於</text:span><text:span text:style-name="T27">113學年度教授/協助雙語課程</text:span><text:span text:style-name="T21">，以發揮選送教師海外進修專業成長之綜效。倘教師回國後，未依上開說明辦理，</text:span><text:span text:style-name="T25">除無法取得研習證書及研習時數外，</text:span><text:span text:style-name="T21">國教署將函知各地方政府教育局（處）及教師服務學校依相關規定辦理，另違規教師須全額賠償海外進修期間公費補助總額，不得異議。</text:span><text:bookmark-end text:name="_Hlk154074191"/></text:p>
        </text:list-item>
        <text:list-item>
          <text:p text:style-name="P8" loext:marker-style-name="T21"><text:span text:style-name="T21">進修教師</text:span><text:span text:style-name="T10">應依本計畫指定日期繳交相關作業、教案及影片等資料</text:span><text:span text:style-name="T21">至指定網址；未繳交者，名單將函知各地方政府教育局(處)及教師服務學校依相關規定辦理，另須賠償海外進修期間公費補助總額10%之金額，違規教師不得異議。</text:span></text:p>
        </text:list-item>
        <text:list-item>
          <text:p text:style-name="P8" loext:marker-style-name="T21"><text:span text:style-name="T21">進修教師返國後，除須配合本計畫辦理國內交流各項任務(含教學實施及分享、經驗分享會等)外，亦須接受各地方政府教育局(處)或英語教學資源中心邀請，擔任校內外研習講師，分享海外進修所學專業知識、參訪經驗。</text:span><text:span text:style-name="T21"/></text:p>
        </text:list-item>
        <text:list-item>
          <text:p text:style-name="P9" loext:marker-style-name="T21"><text:span text:style-name="T21">進修教師返國及完成本計畫各項任務後，將由承辦單位（國立臺灣師範大學）於經驗分享會後，將國外學校進修課程結業證書函發至各地方政府教育局（處），由其轉發予各進修教師。</text:span><text:span text:style-name="T21"/></text:p>
        </text:list-item>
      </text:list>
      <text:p text:style-name="P45" loext:marker-style-name="T14"><text:span text:style-name="T14">七、其他配合事項</text:span><text:span text:style-name="T14"/></text:p>
      <text:p text:style-name="P73" loext:marker-style-name="T21"><text:span text:style-name="T21">（一）進修教師須於出國進修前完成相關請假手續，未依規定辦理者，須自行承擔所有責任。</text:span><text:span text:style-name="T21"/></text:p>
      <text:p text:style-name="P73" loext:marker-style-name="T24"><text:span text:style-name="T21">（二）考量國外生活安全性，參與本計畫之</text:span><text:span text:style-name="T10">進修教師應於出發前自行購買個人海外進修期間之國外保險（</text:span><text:bookmark-start text:name="_Hlk147412643"/><text:span text:style-name="T10">依照各進修學校規定之醫療保險及個人需求保險項目</text:span><text:bookmark-end text:name="_Hlk147412643"/><text:span text:style-name="T10">）</text:span><text:span text:style-name="T21">，並於</text:span><text:span text:style-name="T25">國立臺灣師範大學</text:span><text:span text:style-name="T21">指定時間內繳交中文及英文保險資料電子彩色掃描pdf檔壹份</text:span><text:soft-page-break/><text:span text:style-name="T21">予國立臺灣師範大學憑證留存；</text:span><text:span text:style-name="T25">未於指定時間內傳送，將取消進修教師錄取資格，進修教師不得異議。</text:span><text:span text:style-name="T21">本計畫不提供國外保險代辦服務。</text:span></text:p>
      <text:p text:style-name="P73" loext:marker-style-name="T21"><text:span text:style-name="T21">（三）本計畫將以電子郵件寄送海外進修學校相關資料予所有參與進修教師，請</text:span><text:span text:style-name="T10">報名教師務必填寫正確且常用之電子信箱</text:span><text:span text:style-name="T21">，以免資料遺失或錯過訊息。</text:span></text:p>
      <text:list text:style-name="WWNum45">
        <text:list-item>
          <text:p text:style-name="P10" loext:marker-style-name="T21"><text:span text:style-name="T21">國立臺灣師範大學保有本計畫彈性調整之權利，並保有最終解釋權。</text:span><text:span text:style-name="T21"/></text:p>
        </text:list-item>
      </text:list>
      <text:p text:style-name="P45" loext:marker-style-name="T14"><text:span text:style-name="T14">八、聯絡資訊</text:span><text:span text:style-name="T14"/></text:p>
      <table:table table:name="表格3" table:style-name="表格3">
        <table:table-column table:style-name="表格3.A"/>
        <table:table-column table:style-name="表格3.B"/>
        <table:table-row table:style-name="表格3.1">
          <table:table-cell table:style-name="表格3.A1" office:value-type="string">
            <text:p text:style-name="P41" loext:marker-style-name="T46"><text:span text:style-name="T24">辦理事項</text:span><text:span text:style-name="T24"/></text:p>
          </table:table-cell>
          <table:table-cell table:style-name="表格3.A1" office:value-type="string">
            <text:p text:style-name="P41" loext:marker-style-name="T46"><text:span text:style-name="T24">聯絡窗口資訊</text:span><text:span text:style-name="T24"/></text:p>
          </table:table-cell>
        </table:table-row>
        <table:table-row table:style-name="表格3.1">
          <table:table-cell table:style-name="表格3.A2" office:value-type="string">
            <text:p text:style-name="P63" loext:marker-style-name="T46"><text:span text:style-name="T24">報名方式</text:span><text:span text:style-name="T24"/></text:p>
          </table:table-cell>
          <table:table-cell table:style-name="表格3.B2" office:value-type="string">
            <text:p text:style-name="P63" loext:marker-style-name="T24"><text:span text:style-name="T24">黃百謙先生</text:span><text:span text:style-name="T24"/></text:p>
            <text:p text:style-name="P63" loext:marker-style-name="T46"><text:span text:style-name="T24">(02)8978-2340 <text:s text:c="4"/>ntnu.ot.je2@gmail.com</text:span><text:span text:style-name="T24"/></text:p>
          </table:table-cell>
        </table:table-row>
        <table:table-row table:style-name="表格3.1">
          <table:table-cell table:style-name="表格3.A3" office:value-type="string">
            <text:p text:style-name="P63" loext:marker-style-name="T46"><text:span text:style-name="T24">簡章內容</text:span><text:span text:style-name="T24"/></text:p>
          </table:table-cell>
          <table:table-cell table:style-name="表格3.B3" office:value-type="string">
            <text:p text:style-name="P63" loext:marker-style-name="T24"><text:span text:style-name="T24">江宜柔 小姐</text:span><text:span text:style-name="T24"/></text:p>
            <text:p text:style-name="P63"><text:span text:style-name="T24">(02)8978-4145 <text:s text:c="4"/>engadaptive@gmail.com</text:span></text:p>
          </table:table-cell>
        </table:table-row>
        <table:table-row table:style-name="表格3.1">
          <table:table-cell table:style-name="表格3.A4" table:number-rows-spanned="2" office:value-type="string">
            <text:p text:style-name="P63" loext:marker-style-name="T46"><text:span text:style-name="T24">藝術領域</text:span><text:span text:style-name="T24"/></text:p>
          </table:table-cell>
          <table:table-cell table:style-name="表格3.B4" office:value-type="string">
            <text:p text:style-name="P63" loext:marker-style-name="T24"><text:span text:style-name="T24">謝文彬 先生</text:span><text:span text:style-name="T24"/></text:p>
            <text:p text:style-name="P63"><text:span text:style-name="T24">(02)8978-0986 <text:s text:c="4"/>ntnueng11102@gmail.com</text:span></text:p>
          </table:table-cell>
        </table:table-row>
        <table:table-row table:style-name="表格3.1">
          <table:covered-table-cell table:style-name="表格3.A5"/>
          <table:table-cell table:style-name="表格3.B5" office:value-type="string">
            <text:p text:style-name="P63" loext:marker-style-name="T24"><text:span text:style-name="T24">周可喬 小姐</text:span><text:span text:style-name="T24"/></text:p>
            <text:p text:style-name="P63"><text:span text:style-name="T24">(02)8978-0948 <text:s text:c="4"/>ntnu.kc@gmail.com</text:span></text:p>
          </table:table-cell>
        </table:table-row>
        <table:table-row table:style-name="表格3.1">
          <table:table-cell table:style-name="表格3.A6" office:value-type="string">
            <text:p text:style-name="P63" loext:marker-style-name="T46"><text:span text:style-name="T24">健體領域</text:span><text:span text:style-name="T24"/></text:p>
          </table:table-cell>
          <table:table-cell table:style-name="表格3.B6" office:value-type="string">
            <text:p text:style-name="P63" loext:marker-style-name="T24"><text:span text:style-name="T24">沈采蓉 小姐</text:span><text:span text:style-name="T24"/></text:p>
            <text:p text:style-name="P63"><text:span text:style-name="T24">(02)8978-4989 <text:s text:c="4"/></text:span><text:a xlink:type="simple" xlink:href="mailto:stjfbuo@gmail.com" text:style-name="Default_20_Style" text:visited-style-name="Default_20_Style"><text:span text:style-name="T40">stjfbuo@gmail.com</text:span></text:a></text:p>
          </table:table-cell>
        </table:table-row>
        <table:table-row table:style-name="表格3.1">
          <table:table-cell table:style-name="表格3.A7" office:value-type="string">
            <text:p text:style-name="P45" loext:marker-style-name="T46"><text:span text:style-name="T24">綜合領域、STEM 相關</text:span><text:span text:style-name="T24"/></text:p>
          </table:table-cell>
          <table:table-cell table:style-name="表格3.B7" office:value-type="string">
            <text:p text:style-name="P45" loext:marker-style-name="T24"><text:span text:style-name="T24">溫國雄 先生</text:span><text:span text:style-name="T24"/></text:p>
            <text:p text:style-name="P45"><text:span text:style-name="T24">(02)8978-4227 <text:s text:c="4"/>ntnu.ot.je3@gmail.com</text:span></text:p>
          </table:table-cell>
        </table:table-row>
      </table:table>
      <text:p text:style-name="P22" loext:marker-style-name="T16"/>
      <text:p text:style-name="P21" loext:marker-style-name="T14"/>
      <text:p text:style-name="P13" loext:marker-style-name="T26"/>
      <text:p text:style-name="P76" loext:marker-style-name="T16"><draw:frame draw:style-name="fr3" draw:name="¤å¦r¤è¶ô 2" text:anchor-type="char" svg:x="-0.836cm" svg:y="-0.016cm" svg:width="1.64cm" svg:height="5.055cm" draw:z-index="0"><draw:text-box fo:min-height="20%"><text:p text:style-name="P16" loext:marker-style-name="T56"><text:span text:style-name="T55">附錄一</text:span></text:p></draw:text-box></draw:frame><text:span text:style-name="T16">「2030雙語政策（111至113年）─</text:span><text:span text:style-name="T16"/></text:p>
      <text:p text:style-name="P77" loext:marker-style-name="T16"><text:span text:style-name="T16">提升本國籍領域/科目教師雙語教學能力─</text:span><text:span text:style-name="T16"/></text:p>
      <text:p text:style-name="P77" loext:marker-style-name="T16"><text:span text:style-name="T16">選送領域/科目教師海外短期進修及跨國研習計畫」</text:span><text:span text:style-name="T16"/></text:p>
      <text:p text:style-name="P81" loext:marker-style-name="T42"><text:span text:style-name="T42">113年本國籍領域/科目教師海外短期進修報名表</text:span><text:span text:style-name="T42"/></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3"><text:span text:style-name="T57">一、報名教師基本資料</text:span></text:p>
          </table:table-cell>
          <table:covered-table-cell/>
        </table:table-row>
        <table:table-row table:style-name="表格4.1">
          <table:table-cell table:style-name="表格4.A2" office:value-type="string">
            <text:p text:style-name="P63"><text:span text:style-name="T57">姓名</text:span></text:p>
          </table:table-cell>
          <table:table-cell table:style-name="表格4.B2" office:value-type="string">
            <text:p text:style-name="P63" loext:marker-style-name="T57"><text:span text:style-name="T57">中文(Chinese Name)：</text:span><text:span text:style-name="T57"/></text:p>
            <text:p text:style-name="P63"><text:span text:style-name="T57">護照英文(Passport Name)： <text:s text:c="16"/></text:span></text:p>
          </table:table-cell>
        </table:table-row>
        <table:table-row table:style-name="表格4.1">
          <table:table-cell table:style-name="表格4.A3" office:value-type="string">
            <text:p text:style-name="P45"><text:span text:style-name="T57">身分證字號</text:span></text:p>
          </table:table-cell>
          <table:table-cell table:style-name="表格4.B3" office:value-type="string">
            <text:p text:style-name="P84" loext:marker-style-name="T57"/>
          </table:table-cell>
        </table:table-row>
        <table:table-row table:style-name="表格4.1">
          <table:table-cell table:style-name="表格4.A4" office:value-type="string">
            <text:p text:style-name="P45" loext:marker-style-name="T57"><text:span text:style-name="T57">出生年月日</text:span><text:span text:style-name="T57"/></text:p>
            <text:p text:style-name="P45"><text:span text:style-name="T57">(西元)YYYY年/MM月/DD日</text:span></text:p>
          </table:table-cell>
          <table:table-cell table:style-name="表格4.B4" office:value-type="string">
            <text:p text:style-name="P45"><text:span text:style-name="T57"><text:s text:c="7"/>年 <text:s text:c="3"/>月 <text:s text:c="3"/>日</text:span></text:p>
          </table:table-cell>
        </table:table-row>
        <table:table-row table:style-name="表格4.1">
          <table:table-cell table:style-name="表格4.A5" office:value-type="string">
            <text:p text:style-name="P45"><text:span text:style-name="T57">性別</text:span></text:p>
          </table:table-cell>
          <table:table-cell table:style-name="表格4.B5" office:value-type="string">
            <text:p text:style-name="P45"><text:span text:style-name="T58">□</text:span><text:span text:style-name="T57">男 </text:span><text:span text:style-name="T58">□</text:span><text:span text:style-name="T57">女 <text:s/></text:span></text:p>
          </table:table-cell>
        </table:table-row>
        <table:table-row table:style-name="表格4.1">
          <table:table-cell table:style-name="表格4.A6" office:value-type="string">
            <text:p text:style-name="P45"><text:span text:style-name="T57">聯絡方式</text:span></text:p>
          </table:table-cell>
          <table:table-cell table:style-name="表格4.B6" office:value-type="string">
            <text:p text:style-name="P45" loext:marker-style-name="T58"><text:span text:style-name="T58">辦公室電話及分機：</text:span><text:span text:style-name="T58"/></text:p>
            <text:p text:style-name="P45" loext:marker-style-name="T58"><text:span text:style-name="T58">個人手機：</text:span><text:span text:style-name="T58"/></text:p>
            <text:p text:style-name="P45" loext:marker-style-name="T58"><text:span text:style-name="T58">住家電話(無則免填)：</text:span><text:span text:style-name="T58"/></text:p>
            <text:p text:style-name="P45"><text:span text:style-name="T58">常用電子信箱：</text:span></text:p>
          </table:table-cell>
        </table:table-row>
        <table:table-row table:style-name="表格4.1">
          <table:table-cell table:style-name="表格4.A7" office:value-type="string">
            <text:p text:style-name="P45"><text:span text:style-name="T57">緊急連絡人</text:span></text:p>
          </table:table-cell>
          <table:table-cell table:style-name="表格4.B7" office:value-type="string">
            <text:p text:style-name="P45" loext:marker-style-name="T58"><text:span text:style-name="T58">姓名：</text:span><text:span text:style-name="T58"/></text:p>
            <text:p text:style-name="P45" loext:marker-style-name="T58"><text:span text:style-name="T58">與報名教師之關係：</text:span><text:span text:style-name="T58"/></text:p>
            <text:p text:style-name="P45" loext:marker-style-name="T58"><text:span text:style-name="T58">辦公室電話及分機：</text:span><text:span text:style-name="T58"/></text:p>
            <text:p text:style-name="P45" loext:marker-style-name="T58"><text:span text:style-name="T58">個人手機：</text:span><text:span text:style-name="T58"/></text:p>
            <text:p text:style-name="P45" loext:marker-style-name="T58"><text:span text:style-name="T58">住家電話(無則免填)：</text:span><text:span text:style-name="T58"/></text:p>
            <text:p text:style-name="P45"><text:span text:style-name="T58">常用電子信箱：</text:span></text:p>
          </table:table-cell>
        </table:table-row>
        <table:table-row table:style-name="表格4.1">
          <table:table-cell table:style-name="表格4.A1" table:number-columns-spanned="2" office:value-type="string">
            <text:p text:style-name="P63"><text:span text:style-name="T57">二、報名教師服務資料</text:span></text:p>
          </table:table-cell>
          <table:covered-table-cell/>
        </table:table-row>
        <table:table-row table:style-name="表格4.1">
          <table:table-cell table:style-name="表格4.A9" office:value-type="string">
            <text:p text:style-name="P63" loext:marker-style-name="T57"><text:span text:style-name="T57">服務學校所屬縣市</text:span><text:span text:style-name="T57"/></text:p>
            <text:p text:style-name="P63"><text:span text:style-name="T57">County/City of the Service School</text:span></text:p>
          </table:table-cell>
          <table:table-cell table:style-name="表格4.B9" office:value-type="string">
            <text:p text:style-name="P63" loext:marker-style-name="T57"><text:span text:style-name="T57">中文：</text:span><text:span text:style-name="T57"/></text:p>
            <text:p text:style-name="P63"><text:span text:style-name="T57">英文：</text:span></text:p>
          </table:table-cell>
        </table:table-row>
        <table:table-row table:style-name="表格4.1">
          <table:table-cell table:style-name="表格4.A10" office:value-type="string">
            <text:p text:style-name="P45" loext:marker-style-name="T57"><text:span text:style-name="T57">服務學校全銜</text:span><text:span text:style-name="T57"/></text:p>
            <text:p text:style-name="P45"><text:span text:style-name="T41">Full Title of the Service School</text:span></text:p>
          </table:table-cell>
          <table:table-cell table:style-name="表格4.B10" office:value-type="string">
            <text:p text:style-name="P45" loext:marker-style-name="T57"><text:span text:style-name="T57">中文：</text:span><text:span text:style-name="T57"/></text:p>
            <text:p text:style-name="P45"><text:span text:style-name="T57">英文：</text:span></text:p>
          </table:table-cell>
        </table:table-row>
        <table:table-row table:style-name="表格4.1">
          <table:table-cell table:style-name="表格4.A11" office:value-type="string">
            <text:p text:style-name="P45"><text:span text:style-name="T57">服務學校代碼</text:span></text:p>
          </table:table-cell>
          <table:table-cell table:style-name="表格4.B11" office:value-type="string">
            <text:p text:style-name="P84" loext:marker-style-name="T57"/>
          </table:table-cell>
        </table:table-row>
        <table:table-row table:style-name="表格4.1">
          <table:table-cell table:style-name="表格4.A12" office:value-type="string">
            <text:p text:style-name="P45"><text:span text:style-name="T57">服務學校類型</text:span></text:p>
          </table:table-cell>
          <table:table-cell table:style-name="表格4.B12" office:value-type="string">
            <text:p text:style-name="P45"><text:span text:style-name="T58">□偏遠地區學校 <text:s/>□非山非市學校 <text:s/>□一般地區學校</text:span></text:p>
          </table:table-cell>
        </table:table-row>
        <table:table-row table:style-name="表格4.1">
          <table:table-cell table:style-name="表格4.A13" office:value-type="string">
            <text:p text:style-name="P45"><text:span text:style-name="T57">個人職務類型</text:span></text:p>
          </table:table-cell>
          <table:table-cell table:style-name="表格4.B13" office:value-type="string">
            <text:p text:style-name="P45"><text:span text:style-name="T58">□專任教師 <text:s/>□導師 <text:s/>□副組長 <text:s/>□組長 <text:s/>□主任 <text:s/></text:span></text:p>
          </table:table-cell>
        </table:table-row>
        <table:table-row table:style-name="表格4.1">
          <table:table-cell table:style-name="表格4.A14" office:value-type="string">
            <text:p text:style-name="P45" loext:marker-style-name="T59"><text:span text:style-name="T57">個人教學總年資</text:span><text:span text:style-name="T59"/></text:p>
            <text:p text:style-name="P45"><text:span text:style-name="T57">Total Teaching Experience</text:span></text:p>
          </table:table-cell>
          <table:table-cell table:style-name="表格4.B14" office:value-type="string">
            <text:p text:style-name="P45" loext:marker-style-name="T57"><text:span text:style-name="T57">中文：</text:span><text:span text:style-name="T41">　 <text:s/>　年 <text:s text:c="24"/></text:span><text:span text:style-name="T60">（</text:span><text:span text:style-name="T61">計算至113年7月31日</text:span><text:span text:style-name="T60">）</text:span></text:p>
            <text:p text:style-name="P45"><text:span text:style-name="T57">英文：</text:span><text:span text:style-name="T41">　 <text:s/>　year(s)</text:span></text:p>
          </table:table-cell>
        </table:table-row>
        <table:table-row table:style-name="表格4.1">
          <table:table-cell table:style-name="表格4.A15" office:value-type="string">
            <text:p text:style-name="P45"><text:span text:style-name="T57">曾參加「中小學雙語教學在職教師增能學分班」</text:span></text:p>
          </table:table-cell>
          <table:table-cell table:style-name="表格4.B15" office:value-type="string">
            <text:p text:style-name="P45" loext:marker-style-name="T58"><text:span text:style-name="T58">□曾參加，並已取得雙語次專長證書</text:span><text:span text:style-name="T58"/></text:p>
            <text:p text:style-name="P45" loext:marker-style-name="T58"><text:span text:style-name="T58">□曾參加，但尚未取得雙語次專長證書</text:span><text:span text:style-name="T58"/></text:p>
            <text:p text:style-name="P45"><text:span text:style-name="T58">□未曾參加</text:span></text:p>
          </table:table-cell>
        </table:table-row>
        <table:table-row table:style-name="表格4.1">
          <table:table-cell table:style-name="表格4.A16" office:value-type="string">
            <text:p text:style-name="P45"><text:span text:style-name="T57">英語文語言能力證照</text:span></text:p>
          </table:table-cell>
          <table:table-cell table:style-name="表格4.B16" office:value-type="string">
            <text:p text:style-name="P45" loext:marker-style-name="T58"><text:span text:style-name="T58">□具英語語言能力 <text:s text:c="6"/>級以上證照，</text:span><text:span text:style-name="T58"/></text:p>
            <text:p text:style-name="P45" loext:marker-style-name="T58"><text:span text:style-name="T58"><text:s text:c="2"/>證照名稱及字號：</text:span><text:span text:style-name="T58"/></text:p>
            <text:p text:style-name="P45" loext:marker-style-name="T58"><text:span text:style-name="T58">□具英語語言能力 <text:s text:c="2"/>級以上，但未取得證照</text:span><text:span text:style-name="T58"/></text:p>
            <text:p text:style-name="P45" loext:marker-style-name="T58"><text:span text:style-name="T58">□不具語言能力</text:span><text:span text:style-name="T58"/></text:p>
            <text:p text:style-name="P74"><text:span text:style-name="T58">★報名教師如有英語文語言能力證明，請務必提供，並請彩色掃描成PDF檔，交由各校教務主任或人事主任上傳至報名網站報名；無則免附。</text:span></text:p>
          </table:table-cell>
        </table:table-row>
        <table:table-row table:style-name="表格4.1">
          <table:table-cell table:style-name="表格4.A1" table:number-columns-spanned="2" office:value-type="string">
            <text:p text:style-name="P63"><text:span text:style-name="T58">三、報名資料</text:span></text:p>
          </table:table-cell>
          <table:covered-table-cell/>
        </table:table-row>
        <table:table-row table:style-name="表格4.1">
          <table:table-cell table:style-name="表格4.A18" office:value-type="string">
            <text:p text:style-name="P63"><text:span text:style-name="T57">報名資格（擇一勾選）</text:span></text:p>
          </table:table-cell>
          <table:table-cell table:style-name="表格4.B18" office:value-type="string">
            <text:p text:style-name="P67" loext:marker-style-name="T58"><text:span text:style-name="T58">□112學年度教育部國民及學前教育署補助辦理部分領域課程雙語教學計畫之學校</text:span><text:span text:style-name="T58"/></text:p>
            <text:p text:style-name="P63"><text:span text:style-name="T58">□112學年度縣市核定自辦雙語課程計畫之學校</text:span></text:p>
          </table:table-cell>
        </table:table-row>
        <table:table-row table:style-name="表格4.1">
          <table:table-cell table:style-name="表格4.A19" office:value-type="string">
            <text:p text:style-name="P45"><text:span text:style-name="T57">學校推薦序位（擇一勾選）</text:span></text:p>
          </table:table-cell>
          <table:table-cell table:style-name="表格4.B19" office:value-type="string">
            <text:p text:style-name="P75" loext:marker-style-name="T58"><text:span text:style-name="T58">□本校第1序位</text:span><text:span text:style-name="T58"/></text:p>
            <text:p text:style-name="P75" loext:marker-style-name="T58"><text:span text:style-name="T58">□本校第2序位</text:span><text:span text:style-name="T58"/></text:p>
            <text:p text:style-name="P75" loext:marker-style-name="T58"><text:span text:style-name="T58">□本校第3序位</text:span><text:span text:style-name="T58"/></text:p>
            <text:p text:style-name="P53"><text:span text:style-name="T58">僅教育部國民及學前教育署補助辦理部分領域課程雙語教學計畫之學校得勾選1以外之序位</text:span></text:p>
          </table:table-cell>
        </table:table-row>
        <text:soft-page-break/>
        <table:table-row table:style-name="表格4.1">
          <table:table-cell table:style-name="表格4.A20" office:value-type="string">
            <text:p text:style-name="P45" loext:marker-style-name="T57"><text:span text:style-name="T57">報名教師擔任雙語教學職務</text:span><text:span text:style-name="T57"/></text:p>
            <text:p text:style-name="P45"><text:span text:style-name="T57">（擇一勾選）</text:span></text:p>
          </table:table-cell>
          <table:table-cell table:style-name="表格4.B20" office:value-type="string">
            <text:p text:style-name="P45" loext:marker-style-name="T57"><text:span text:style-name="T58">□</text:span><text:span text:style-name="T57">實際任教雙語教學教師</text:span></text:p>
            <text:p text:style-name="P45" loext:marker-style-name="T57"><text:span text:style-name="T58">□</text:span><text:span text:style-name="T57">協助雙語備課或發展課程之教師</text:span></text:p>
            <text:p text:style-name="P45"><text:span text:style-name="T58">□</text:span><text:span text:style-name="T57">協助雙語教學之行政教師/組長/主任</text:span></text:p>
          </table:table-cell>
        </table:table-row>
        <table:table-row table:style-name="表格4.1">
          <table:table-cell table:style-name="表格4.A21" office:value-type="string">
            <text:p text:style-name="P45"><text:span text:style-name="T57">報名教師雙語教學年資(填寫)</text:span></text:p>
          </table:table-cell>
          <table:table-cell table:style-name="表格4.B21" office:value-type="string">
            <text:p text:style-name="P45" loext:marker-style-name="T57"><text:span text:style-name="T57">中文：</text:span><text:span text:style-name="T41">　 <text:s/>　年 <text:s text:c="24"/></text:span><text:span text:style-name="T60">（</text:span><text:span text:style-name="T61">計算至113年7月31日</text:span><text:span text:style-name="T60">）</text:span></text:p>
            <text:p text:style-name="P45"><text:span text:style-name="T57">英文：</text:span><text:span text:style-name="T41">　 <text:s/>　year(s)</text:span></text:p>
          </table:table-cell>
        </table:table-row>
        <table:table-row table:style-name="表格4.1">
          <table:table-cell table:style-name="表格4.A22" office:value-type="string">
            <text:p text:style-name="P45"><text:span text:style-name="T57">報名教師雙語教學授課或協助雙語教學之領域/科目（請依國教署或縣市核定實施之領域/科目勾選，如勾選其他，請填寫授課領域/科目）</text:span></text:p>
          </table:table-cell>
          <table:table-cell table:style-name="表格4.B22" office:value-type="string">
            <text:p text:style-name="P75" loext:marker-style-name="T58"><text:span text:style-name="T58">□藝術領域-音樂 □藝術領域-視覺藝術 <text:s/>□藝術領域-表演藝術</text:span><text:span text:style-name="T58"/></text:p>
            <text:p text:style-name="P75" loext:marker-style-name="T58"><text:span text:style-name="T58">□健體領域-健康 □健體領域-體育</text:span><text:span text:style-name="T58"/></text:p>
            <text:p text:style-name="P75" loext:marker-style-name="T58"><text:span text:style-name="T58">□綜合活動領域-生活課程 <text:s/>□綜合領域-國小綜合活動</text:span><text:span text:style-name="T58"/></text:p>
            <text:p text:style-name="P75" loext:marker-style-name="T58"><text:span text:style-name="T58">□綜合活動領域-家政□綜合活動領域-童軍□綜合活動領域-輔導</text:span><text:span text:style-name="T58"/></text:p>
            <text:p text:style-name="P75" loext:marker-style-name="T58"><text:span text:style-name="T58">□STEM <text:s/></text:span><text:span text:style-name="T58"/></text:p>
            <text:p text:style-name="P75"><text:span text:style-name="T58">□其他- <text:s text:c="3"/>領域 <text:s text:c="4"/>科目</text:span></text:p>
          </table:table-cell>
        </table:table-row>
        <table:table-row table:style-name="表格4.1">
          <table:table-cell table:style-name="表格4.A23" office:value-type="string">
            <text:p text:style-name="P45"><text:span text:style-name="T57">報名教師雙語授課或協助雙語教學之授課年級（勾選，可複選）</text:span></text:p>
          </table:table-cell>
          <table:table-cell table:style-name="表格4.B23" office:value-type="string">
            <text:p text:style-name="P75" loext:marker-style-name="T58"><text:span text:style-name="T58">□國小一年級□國小二年級□國小三年級□國小四年級</text:span><text:span text:style-name="T58"/></text:p>
            <text:p text:style-name="P75" loext:marker-style-name="T58"><text:span text:style-name="T58">□國小五年級□國小六年級</text:span><text:span text:style-name="T58"/></text:p>
            <text:p text:style-name="P75"><text:span text:style-name="T58">□國中七年級□國中八年級□國中九年級</text:span></text:p>
          </table:table-cell>
        </table:table-row>
        <table:table-row table:style-name="表格4.1">
          <table:table-cell table:style-name="表格4.A24" office:value-type="string">
            <text:p text:style-name="P45" loext:marker-style-name="T57"><text:span text:style-name="T57">每週雙語教學節數/協助節數</text:span><text:span text:style-name="T57"/></text:p>
            <text:p text:style-name="P45"><text:span text:style-name="T57">(勾選+填寫)</text:span></text:p>
          </table:table-cell>
          <table:table-cell table:style-name="表格4.B24" office:value-type="string">
            <text:p text:style-name="P75" loext:marker-style-name="T58"><text:span text:style-name="T58">□每週實際進行雙語教學 <text:s text:c="3"/>節課</text:span><text:span text:style-name="T58"/></text:p>
            <text:p text:style-name="P75" loext:marker-style-name="T58"><text:span text:style-name="T58">□每週協助備課或發展雙語課程 <text:s text:c="2"/>節課</text:span><text:span text:style-name="T58"/></text:p>
            <text:p text:style-name="P75" loext:marker-style-name="T58"><text:span text:style-name="T58">□每週處理雙語教學行政 <text:s text:c="2"/>節課</text:span><text:span text:style-name="T58"/></text:p>
            <text:p text:style-name="P75"><text:span text:style-name="T58">★雙語教學</text:span><text:span text:style-name="T57">節數須與「國民中小學教職員人力資源網2.0」所登錄之教師每週授課節數表相符</text:span></text:p>
          </table:table-cell>
        </table:table-row>
        <table:table-row table:style-name="表格4.1">
          <table:table-cell table:style-name="表格4.A25" office:value-type="string">
            <text:p text:style-name="P45"><text:span text:style-name="T57">報名組別及班別</text:span><text:span text:style-name="T44">（得就同領域/科目至多擇2勾選）</text:span></text:p>
          </table:table-cell>
          <table:table-cell table:style-name="表格4.B25" office:value-type="string">
            <text:p text:style-name="P75" loext:marker-style-name="T58"><text:span text:style-name="T58">□藝術領域-音樂A(113.07.08-113.07.26)</text:span><text:span text:style-name="T58"/></text:p>
            <text:p text:style-name="P75" loext:marker-style-name="T58"><text:span text:style-name="T58">□藝術領域-音樂B(113.07.22-113.08.09)</text:span><text:span text:style-name="T58"/></text:p>
            <text:p text:style-name="P75" loext:marker-style-name="T58"><text:span text:style-name="T58">□藝術領域-表演藝術(113.07.08-113.07.26)</text:span><text:span text:style-name="T58"/></text:p>
            <text:p text:style-name="P75" loext:marker-style-name="T58"><text:span text:style-name="T58">□藝術領域-視覺藝術A(113.07.15-113.08.02)</text:span><text:span text:style-name="T58"/></text:p>
            <text:p text:style-name="P75" loext:marker-style-name="T58"><text:span text:style-name="T58">□藝術領域-視覺藝術B(113.07.22-113.08.09)</text:span><text:span text:style-name="T58"/></text:p>
            <text:p text:style-name="P75" loext:marker-style-name="T58"><text:span text:style-name="T58">□藝術領域-視覺藝術C(113.07.22-113.08.09)</text:span><text:span text:style-name="T58"/></text:p>
            <text:p text:style-name="P75" loext:marker-style-name="T58"><text:span text:style-name="T58">□健體領域-國小健體A(113.07.15-113.08.02)</text:span><text:span text:style-name="T58"/></text:p>
            <text:p text:style-name="P75" loext:marker-style-name="T58"><text:span text:style-name="T58">□健體領域-國小健體B(113.07.22-113.08.09)</text:span><text:span text:style-name="T58"/></text:p>
            <text:p text:style-name="P75" loext:marker-style-name="T58"><text:span text:style-name="T58">□健體領域-國中小體育A(113.07.08-113.07.26)</text:span><text:span text:style-name="T58"/></text:p>
            <text:p text:style-name="P75" loext:marker-style-name="T58"><text:span text:style-name="T58">□健體領域-國中小健康(113.07.15-113.08.02)</text:span><text:span text:style-name="T58"/></text:p>
            <text:p text:style-name="P75" loext:marker-style-name="T58"><text:span text:style-name="T58">□健體領域-國中小體育B(113.07.22-113.08.09)</text:span><text:span text:style-name="T58"/></text:p>
            <text:p text:style-name="P75" loext:marker-style-name="T58"><text:span text:style-name="T58">□綜合活動領域-國小生活課程與綜合活動A(113.07.08-113.07.26)</text:span><text:span text:style-name="T58"/></text:p>
            <text:p text:style-name="P75" loext:marker-style-name="T58"><text:span text:style-name="T58">□綜合活動領域-國小生活課程與綜合活動B(113.07.22-113.08.09)</text:span><text:span text:style-name="T58"/></text:p>
            <text:p text:style-name="P75" loext:marker-style-name="T58"><text:span text:style-name="T58">□綜合活動領域-國中綜合活動A(113.07.08-113.07.26)</text:span><text:span text:style-name="T58"/></text:p>
            <text:p text:style-name="P75" loext:marker-style-name="T58"><text:span text:style-name="T58">□綜合活動領域-國中綜合活動B(113.07.22-113.08.09)</text:span><text:span text:style-name="T58"/></text:p>
            <text:p text:style-name="P75"><text:span text:style-name="T58">□STEM(113.07.22-113.08.09)</text:span></text:p>
          </table:table-cell>
        </table:table-row>
        <table:table-row table:style-name="表格4.26">
          <table:table-cell table:style-name="表格4.A26" table:number-columns-spanned="2" office:value-type="string">
            <text:p text:style-name="P41"><text:span text:style-name="T41">以下資料係審查重點，請報名教師具體陳述。</text:span></text:p>
          </table:table-cell>
          <table:covered-table-cell/>
        </table:table-row>
        <table:table-row table:style-name="表格4.27">
          <table:table-cell table:style-name="表格4.A27" office:value-type="string">
            <text:p text:style-name="P63"><text:span text:style-name="T41">請說明您參與研習之動機</text:span></text:p>
          </table:table-cell>
          <table:table-cell table:style-name="表格4.B27" office:value-type="string">
            <text:p text:style-name="P27" loext:marker-style-name="T41"/>
            <text:p text:style-name="P27" loext:marker-style-name="T41"/>
          </table:table-cell>
        </table:table-row>
        <table:table-row table:style-name="表格4.28">
          <table:table-cell table:style-name="表格4.A28" office:value-type="string">
            <text:p text:style-name="P63"><text:span text:style-name="T41">請說明您目前教學遭遇到的困難</text:span></text:p>
          </table:table-cell>
          <table:table-cell table:style-name="表格4.B28" office:value-type="string">
            <text:p text:style-name="P27" loext:marker-style-name="T41"/>
          </table:table-cell>
        </table:table-row>
        <table:table-row table:style-name="表格4.28">
          <table:table-cell table:style-name="表格4.A29" office:value-type="string">
            <text:p text:style-name="P45"><text:span text:style-name="T41">請說明您對研習課程內容之期望</text:span></text:p>
          </table:table-cell>
          <table:table-cell table:style-name="表格4.B29" office:value-type="string">
            <text:p text:style-name="P28" loext:marker-style-name="T41"/>
          </table:table-cell>
        </table:table-row>
        <text:soft-page-break/>
        <table:table-row table:style-name="表格4.28">
          <table:table-cell table:style-name="表格4.A30" office:value-type="string">
            <text:p text:style-name="P45"><text:span text:style-name="T21">請描述您與他人合作時最大的優勢</text:span></text:p>
          </table:table-cell>
          <table:table-cell table:style-name="表格4.B30" office:value-type="string">
            <text:p text:style-name="P28" loext:marker-style-name="T41"/>
          </table:table-cell>
        </table:table-row>
        <table:table-row table:style-name="表格4.28">
          <table:table-cell table:style-name="表格4.A31" office:value-type="string">
            <text:p text:style-name="P45"><text:span text:style-name="T21">請描述您過去曾經協助解決紛爭的一次經驗</text:span></text:p>
          </table:table-cell>
          <table:table-cell table:style-name="表格4.B31" office:value-type="string">
            <text:p text:style-name="P28" loext:marker-style-name="T41"/>
          </table:table-cell>
        </table:table-row>
        <table:table-row table:style-name="表格4.32">
          <table:table-cell table:style-name="表格4.A32" office:value-type="string">
            <text:p text:style-name="P85"><text:span text:style-name="T41">申請人簽名</text:span></text:p>
          </table:table-cell>
          <table:table-cell table:style-name="表格4.B32" office:value-type="string">
            <text:p text:style-name="P29" loext:marker-style-name="T41"/>
            <text:p text:style-name="P85"><text:span text:style-name="T41">（請印出後親筆簽名，清晰彩色掃描成PDF檔）</text:span></text:p>
          </table:table-cell>
        </table:table-row>
        <table:table-row table:style-name="表格4.32">
          <table:table-cell table:style-name="表格4.A33" office:value-type="string">
            <text:p text:style-name="P86"><text:span text:style-name="T41">教務主任簽章</text:span></text:p>
          </table:table-cell>
          <table:table-cell table:style-name="表格4.B33" office:value-type="string">
            <text:p text:style-name="P30" loext:marker-style-name="T41"/>
          </table:table-cell>
        </table:table-row>
        <table:table-row table:style-name="表格4.32">
          <table:table-cell table:style-name="表格4.A34" office:value-type="string">
            <text:p text:style-name="P86"><text:span text:style-name="T41">校長簽章</text:span></text:p>
          </table:table-cell>
          <table:table-cell table:style-name="表格4.B34" office:value-type="string">
            <text:p text:style-name="P30" loext:marker-style-name="T41"/>
          </table:table-cell>
        </table:table-row>
      </table:table>
      <text:p text:style-name="P87" loext:marker-style-name="T45"><text:span text:style-name="T45"><text:s text:c="25"/></text:span><text:span text:style-name="T45"/></text:p>
      <text:p text:style-name="P87" loext:marker-style-name="T45"><text:span text:style-name="T45"><text:s text:c="35"/></text:span><text:span text:style-name="T45"/></text:p>
      <text:p text:style-name="P38" loext:marker-style-name="T2"><text:span text:style-name="T2">中華民國 <text:s text:c="9"/>年 <text:s text:c="9"/>月 <text:s text:c="9"/>日</text:span><text:span text:style-name="T2"/></text:p>
      <text:p text:style-name="P82" loext:marker-style-name="T3"><text:span text:style-name="T3">(學校用印)</text:span><text:span text:style-name="T3"/></text:p>
      <text:p text:style-name="P76" loext:marker-style-name="T18"><draw:frame draw:style-name="fr3" draw:name="外框2" text:anchor-type="char" svg:x="-0.836cm" svg:y="-0.016cm" svg:width="1.64cm" svg:height="5.055cm" draw:z-index="3"><draw:text-box fo:min-height="20%"><text:p text:style-name="P16" loext:marker-style-name="T56"><text:span text:style-name="T55">附錄二</text:span></text:p></draw:text-box></draw:frame><text:span text:style-name="T18">「2030雙語政策（111至113年）─</text:span><text:span text:style-name="T18"/></text:p>
      <text:p text:style-name="P77" loext:marker-style-name="T18"><text:span text:style-name="T18">提升本國籍領域/科目教師雙語教學能力─</text:span><text:span text:style-name="T18"/></text:p>
      <text:p text:style-name="P77" loext:marker-style-name="T18"><text:span text:style-name="T18">選送領域/科目教師海外短期進修及跨國研習計畫」</text:span><text:span text:style-name="T18"/></text:p>
      <text:p text:style-name="P83" loext:marker-style-name="T19"><text:span text:style-name="T19">113年本國籍領域/科目教師海外短期進修</text:span><text:span text:style-name="T19"/></text:p>
      <text:p text:style-name="P81" loext:marker-style-name="T42"><text:span text:style-name="T42">服務學校同意書</text:span><text:span text:style-name="T42"/></text:p>
      <text:p text:style-name="P31" loext:marker-style-name="T42"/>
      <text:p text:style-name="P79" loext:marker-style-name="T11"><text:span text:style-name="T9">本校專任教師________________</text:span><text:span text:style-name="T11">申請參加教育部國民及學前教育署委請國立臺灣師範大學辦理「2030雙語政策（111至113年）─提升本國籍領域/科目教師雙語教學能力─選送領域/科目教師海外短期進修及跨國研習計畫（以下簡稱本計畫）」113年海外短期進修課程</text:span></text:p>
      <text:p text:style-name="P32" loext:marker-style-name="T9"/>
      <text:p text:style-name="P80" loext:marker-style-name="T44"><text:span text:style-name="T44">一、本校已確認該名教師已符合111學年成績考核考列公立高級中等以下學校教師成績考核辦法第4條第1項第1款之規定。</text:span><text:span text:style-name="T44"/></text:p>
      <text:p text:style-name="P80" loext:marker-style-name="T44"><text:span text:style-name="T44">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span><text:span text:style-name="T44"/></text:p>
      <text:p text:style-name="P88" loext:marker-style-name="T17"><text:span text:style-name="T17">此致</text:span><text:span text:style-name="T17"/></text:p>
      <text:p text:style-name="P89" loext:marker-style-name="T20"><text:span text:style-name="T20">教育部國民及學前教育署</text:span><text:span text:style-name="T20"/></text:p>
      <text:p text:style-name="P89" loext:marker-style-name="T17"><text:span text:style-name="T20">國立臺灣師範大學英語系</text:span><text:span text:style-name="T20"/></text:p>
      <text:p text:style-name="P33" loext:marker-style-name="T45"/>
      <text:p text:style-name="P34" loext:marker-style-name="T45"/>
      <text:p text:style-name="P87" loext:marker-style-name="T45"><text:span text:style-name="T45">人事室主任簽章（含職稱）：</text:span><text:span text:style-name="T45"/></text:p>
      <text:p text:style-name="P35" loext:marker-style-name="T45"/>
      <text:p text:style-name="P87" loext:marker-style-name="T45"><text:span text:style-name="T45">教務主任簽章（含職稱）：</text:span><text:span text:style-name="T45"/></text:p>
      <text:p text:style-name="P35" loext:marker-style-name="T45"/>
      <text:p text:style-name="P87" loext:marker-style-name="T45"><text:span text:style-name="T45">校長簽章（含職稱）：</text:span><text:span text:style-name="T45"/></text:p>
      <text:p text:style-name="P87" loext:marker-style-name="T45"><text:span text:style-name="T45"><text:s text:c="34"/></text:span><text:span text:style-name="T45"/></text:p>
      <text:p text:style-name="P87" loext:marker-style-name="T45"><text:span text:style-name="T45"><text:s text:c="35"/></text:span><text:span text:style-name="T45"/></text:p>
      <text:p text:style-name="P34" loext:marker-style-name="T45"/>
      <text:p text:style-name="P38" loext:marker-style-name="T2"><text:span text:style-name="T2">中華民國 <text:s text:c="9"/>年 <text:s text:c="9"/>月 <text:s text:c="9"/>日</text:span><text:span text:style-name="T2"/></text:p>
      <text:p text:style-name="P82" loext:marker-style-name="T42"><text:span text:style-name="T3">(學校用印)</text:span><text:span text:style-name="T42"/></text:p>
      <text:p text:style-name="Standard"/>
      <text:p text:style-name="P76" loext:marker-style-name="T18"><draw:frame draw:style-name="fr3" draw:name="外框3" text:anchor-type="char" svg:x="-0.847cm" svg:y="-0.007cm" svg:width="1.64cm" svg:height="5.055cm" draw:z-index="1"><draw:text-box fo:min-height="20%"><text:p text:style-name="P16" loext:marker-style-name="T56"><text:span text:style-name="T55">附錄三</text:span></text:p></draw:text-box></draw:frame><text:span text:style-name="T18">「2030雙語政策（111至113年）─</text:span><text:span text:style-name="T18"/></text:p>
      <text:p text:style-name="P77" loext:marker-style-name="T18"><text:span text:style-name="T18">提升本國籍領域/科目教師雙語教學能力─</text:span><text:span text:style-name="T18"/></text:p>
      <text:p text:style-name="P77" loext:marker-style-name="T18"><text:span text:style-name="T18">選送領域/科目教師海外短期進修及跨國研習計畫」</text:span><text:span text:style-name="T18"/></text:p>
      <text:p text:style-name="P78" loext:marker-style-name="T43"><text:span text:style-name="T43">113年本國籍領域/科目教師海外短期進修</text:span><text:span text:style-name="T43"/></text:p>
      <text:p text:style-name="P39" loext:marker-style-name="T43"><text:span text:style-name="T43">切 結 書</text:span><text:span text:style-name="T43"/></text:p>
      <text:p text:style-name="P90" loext:marker-style-name="T21"><text:span text:style-name="T12">本人 <text:s text:c="15"/>申請參加教育部國民及學前教育署委請國立臺灣師範大學辦理「2030雙語政策（111至113年）─提升本國籍領域/科目教師雙語教學能力─選送領域/科目教師海外短期進修及跨國研習計畫（以下簡稱本計畫）」113年海外短期進修課程，</text:span><text:span text:style-name="T23">本人</text:span><text:span text:style-name="T21">已充分瞭解教育部</text:span><text:span text:style-name="T44">國民及學前教育署選送辦理部分領域課程雙語教學教師海外短期進修之目的與期待，如獲錄取，</text:span><text:span text:style-name="T21">願意確實遵守下列各項約定：</text:span></text:p>
      <text:p text:style-name="P99" loext:marker-style-name="T25"><text:span text:style-name="T25">一、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span text:style-name="T25"/></text:p>
      <text:p text:style-name="P99" loext:marker-style-name="T25"><text:bookmark-start text:name="_Hlk147412741"/><text:span text:style-name="T25">二、</text:span><text:bookmark-end text:name="_Hlk147412741"/><text:span text:style-name="T25">本人同意應依照海外進修學校所規範之醫療保險項目，自費購買</text:span><text:span text:style-name="T21">各進修學校規定</text:span><text:span text:style-name="T25">進修期間之國外保險（須包含醫療險及個人需求保險項目等項目），並於國立臺灣師範大學所指定之時間內，繳交中文及英文保險資料電子彩色掃描pdf檔壹份予國立臺灣師範大學憑證留存；倘未於指定時間內傳送，視同自願放棄，本人將無異議。</text:span></text:p>
      <text:p text:style-name="P99" loext:marker-style-name="T25"><text:span text:style-name="T25">三、海外進修期間，本人保證全程參與海外進修各項活動；</text:span><text:bookmark-start text:name="_Hlk153823229"/><text:span text:style-name="T25">如本人未全程參與</text:span><text:span text:style-name="T21">、無故缺席</text:span><text:span text:style-name="T25">或違反進修相關規定，</text:span><text:span text:style-name="T21">遭終止進修等因素導致無法取得結業證書者，</text:span><text:span text:style-name="T25">本人同意依</text:span><text:span text:style-name="T21">未全程參與</text:span><text:span text:style-name="T25">天數比例賠償進修期間公費補助數額，且絕無異議。</text:span><text:bookmark-end text:name="_Hlk153823229"/></text:p>
      <text:p text:style-name="P99" loext:marker-style-name="T25"><text:span text:style-name="T25">四、海外進修期間，若本人個人人身安全受到傷害、死亡或財務上之損失，願自行承擔所有責任。教育部國民及學前教育署、國立臺灣師範大學、得標旅行社及所有計畫相關承辦人員不負任何賠償責任。</text:span><text:span text:style-name="T25"/></text:p>
      <text:p text:style-name="P99" loext:marker-style-name="T25"><text:span text:style-name="T25">五、本人同意學成返國後，將</text:span><text:span text:style-name="T21">於原服務學校留任至少1年，並於</text:span><text:span text:style-name="T25">113學年度教授/協助雙語課程，如未實施/協助雙語課程，除無法取得研習證書及研習時數外，同意全額賠償海外進修期間公費補助總額，絕無異議。</text:span></text:p>
      <text:p text:style-name="P99" loext:marker-style-name="T25"><text:span text:style-name="T25">六、本人返國後，將確實依本計畫指定日期繳交</text:span><text:span text:style-name="T21">相關教案及影片等</text:span><text:span text:style-name="T25">；若本人未配合繳交，將賠償海外進修期間公費補助總額10%金額，絕無異議。另本人願意配合學校及學校所在地教育局(處)，協助縣(市)內及校內其他辦理部分領域課程雙語教學計畫學校教師落實推動，以實際發揮教師專業成長之成效。</text:span></text:p>
      <text:p text:style-name="P99" loext:marker-style-name="T25"><text:span text:style-name="T25">七、本人同意返國後，若受邀為經驗分享會講師，將全程參與本計畫經驗分享會並發表進修成果，分享此次海外進修所學。</text:span><text:span text:style-name="T25"/></text:p>
      <text:p text:style-name="P103" loext:marker-style-name="T10"><text:span text:style-name="T10"><text:s text:c="3"/></text:span><text:span text:style-name="T10"/></text:p>
      <text:p text:style-name="P90" loext:marker-style-name="T21"><text:span text:style-name="T31">□</text:span><text:span text:style-name="T23">以上文字，本人已詳細閱讀，並願意配合上開事項辦理。</text:span><text:span text:style-name="T21"> <text:s text:c="2"/></text:span></text:p>
      <text:p text:style-name="P104" loext:marker-style-name="T21"><text:span text:style-name="T10"><text:s text:c="51"/></text:span><text:span text:style-name="T21">（立書人親簽）_______________</text:span></text:p>
      <text:p text:style-name="P42" loext:marker-style-name="T2"><text:span text:style-name="T2">中華民國 <text:s text:c="9"/>年 <text:s text:c="9"/>月 <text:s text:c="9"/>日</text:span><text:span text:style-name="T2"/></text:p>
      <text:p text:style-name="P1" loext:marker-style-name="T39"><text:span text:style-name="T37">立切結書人所填寫資料</text:span><text:span text:style-name="T38">應</text:span><text:span text:style-name="T37">屬實，若有不實，</text:span><text:span text:style-name="T38">經查獲者，除</text:span><text:span text:style-name="T37">喪失本計畫錄取資格</text:span><text:span text:style-name="T38">外</text:span><text:span text:style-name="T37">，</text:span><text:span text:style-name="T38">已獲取之公費補助應全數返還，</text:span><text:span text:style-name="T37">並</text:span><text:span text:style-name="T38">應</text:span><text:span text:style-name="T37">負相關法律責任。</text:span></text:p>
      <text:p text:style-name="Standard"/>
      <text:p text:style-name="P76" loext:marker-style-name="T43"><draw:frame draw:style-name="fr2" draw:name="外框4" text:anchor-type="char" svg:x="-0.847cm" svg:y="-0.175cm" svg:width="1.64cm" svg:height="1.388cm" draw:z-index="2"><draw:text-box><text:p text:style-name="P16" loext:marker-style-name="T56"><text:span text:style-name="T55">附錄四</text:span></text:p></draw:text-box></draw:frame><text:span text:style-name="T43">「2030雙語政策（111至113年）─</text:span><text:span text:style-name="T43"/></text:p>
      <text:p text:style-name="P77" loext:marker-style-name="T43"><text:span text:style-name="T43">提升本國籍領域/科目教師雙語教學能力─</text:span><text:span text:style-name="T43"/></text:p>
      <text:p text:style-name="P77" loext:marker-style-name="T43"><text:span text:style-name="T43">選送領域/科目教師海外短期進修及跨國研習計畫」</text:span><text:span text:style-name="T43"/></text:p>
      <text:p text:style-name="P105" loext:marker-style-name="T43"><text:span text:style-name="T43">113年本國籍領域/科目教師海外短期進修</text:span><text:span text:style-name="T43"/></text:p>
      <text:p text:style-name="P105" loext:marker-style-name="T21"><text:span text:style-name="T43">蒐集個人資料告知事項暨當事人同意書</text:span><text:span text:style-name="T43"/></text:p>
      <text:p text:style-name="P91" loext:marker-style-name="T21"><text:span text:style-name="T21">個資蒐集同意聲明：</text:span><text:span text:style-name="T21"/></text:p>
      <text:p text:style-name="P91" loext:marker-style-name="T21"><text:span text:style-name="T21">為落實個人資料之保護，依照個人資料保護法第8條規定進行蒐集前之告知：</text:span><text:span text:style-name="T21"/></text:p>
      <text:p text:style-name="P92" loext:marker-style-name="T21"><text:span text:style-name="T21">一、個人資料蒐集之目的及用途：</text:span><text:span text:style-name="T21"/></text:p>
      <text:p text:style-name="P94" loext:marker-style-name="T21"><text:span text:style-name="T21">目的在於進行活動辦理之相關行政作業，主辦單位將利用您所提供之Email及聯絡電話通知您活動之相關訊息</text:span><text:bookmark-start text:name="_Hlk154075088"/><text:span text:style-name="T21">，以作為您本人、主辦單位查詢、確認證明之用。</text:span><text:bookmark-end text:name="_Hlk154075088"/><text:span text:style-name="T21"/></text:p>
      <text:p text:style-name="P97" loext:marker-style-name="T21"><text:span text:style-name="T21">二、蒐集之個人資料類別：</text:span><text:span text:style-name="T21"/></text:p>
      <text:p text:style-name="P98" loext:marker-style-name="T21"><text:span text:style-name="T21">（一）中英文姓名</text:span><text:span text:style-name="T21"/></text:p>
      <text:p text:style-name="P98" loext:marker-style-name="T21"><text:span text:style-name="T21">（二）聯絡電話</text:span><text:span text:style-name="T21"/></text:p>
      <text:p text:style-name="P98" loext:marker-style-name="T21"><text:span text:style-name="T21">（三）電子郵件信箱</text:span><text:span text:style-name="T21"/></text:p>
      <text:p text:style-name="P98" loext:marker-style-name="T21"><text:span text:style-name="T21">（四）服務單位 </text:span><text:span text:style-name="T21"/></text:p>
      <text:p text:style-name="P98" loext:marker-style-name="T21"><text:span text:style-name="T21">（五）其他：主辦單位因活動需求所須蒐集之資料，由主辦單位另訂之。</text:span><text:span text:style-name="T21"/></text:p>
      <text:p text:style-name="P92" loext:marker-style-name="T21"><text:span text:style-name="T21">三、個人資料利用之期間、地區、對象：</text:span><text:span text:style-name="T21"/></text:p>
      <text:p text:style-name="P98" loext:marker-style-name="T21"><text:span text:style-name="T21">（一）期間：您同意</text:span><text:bookmark-start text:name="_Hlk154075113"/><text:span text:style-name="T21">報名本計畫之日起，</text:span><text:bookmark-end text:name="_Hlk154075113"/><text:span text:style-name="T21">至活動結束後一年為止。期間由主辦單位保存您的個人資料，以作為您本人、主辦單位查詢、確認證明之用。</text:span><text:span text:style-name="T21"/></text:p>
      <text:p text:style-name="P98" loext:marker-style-name="T21"><text:span text:style-name="T21">（二）地區：您的個人資料將用於活動主辦單位提供服務之地區。</text:span><text:span text:style-name="T21"/></text:p>
      <text:p text:style-name="P98" loext:marker-style-name="T21"><text:span text:style-name="T21">（三）對象：參與本計畫之人員。</text:span><text:span text:style-name="T21"/></text:p>
      <text:p text:style-name="P92" loext:marker-style-name="T21"><text:span text:style-name="T21">四、依據個資法第3條規定，報名者對個人資料於保存期限內得行使以下權利：</text:span><text:span text:style-name="T21"/></text:p>
      <text:p text:style-name="P96" loext:marker-style-name="T21"><text:span text:style-name="T21">（一）查詢或請求閱覽。</text:span><text:span text:style-name="T21"/></text:p>
      <text:p text:style-name="P96" loext:marker-style-name="T21"><text:span text:style-name="T21">（二）請求製給複製本。</text:span><text:span text:style-name="T21"/></text:p>
      <text:p text:style-name="P96" loext:marker-style-name="T21"><text:span text:style-name="T21">（三）請求補充或更正。</text:span><text:span text:style-name="T21"/></text:p>
      <text:p text:style-name="P96" loext:marker-style-name="T21"><text:span text:style-name="T21">（四）請求停止蒐集、處理或利用。</text:span><text:span text:style-name="T21"/></text:p>
      <text:p text:style-name="P96" loext:marker-style-name="T21"><text:span text:style-name="T21">（五）請求刪除。</text:span><text:span text:style-name="T21"/></text:p>
      <text:p text:style-name="P92" loext:marker-style-name="T21"><text:span text:style-name="T21">五、提醒：</text:span><text:span text:style-name="T21"/></text:p>
      <text:p text:style-name="P95" loext:marker-style-name="T21"><text:span text:style-name="T21">您可自由選擇提供個人資料，若其提供之資料不足或有誤時，將可能導致無法成功參與此次活動。</text:span><text:span text:style-name="T21"/></text:p>
      <text:p text:style-name="P93" loext:marker-style-name="T21"><text:span text:style-name="T21">本人獲知且已瞭解上述事項，並同意貴單位於所列蒐集目的之必要範圍內，蒐集、處理及利用本人之個人資料。</text:span><text:span text:style-name="T21"/></text:p>
      <text:p text:style-name="P100" loext:marker-style-name="T21"><text:span text:style-name="T21">此致</text:span><text:span text:style-name="T21"/></text:p>
      <text:p text:style-name="P101" loext:marker-style-name="T44"><text:span text:style-name="T44">教育部國民及學前教育署</text:span><text:span text:style-name="T44"/></text:p>
      <text:p text:style-name="P101" loext:marker-style-name="T21"><text:span text:style-name="T44">國立臺灣師範大學英語系</text:span><text:span text:style-name="T44"/></text:p>
      <text:p text:style-name="P102" loext:marker-style-name="T21"><text:span text:style-name="T21"><text:s text:c="4"/>（立書人親簽）_______________</text:span><text:span text:style-name="T21"/></text:p>
      <text:p text:style-name="P26" loext:marker-style-name="T21"/>
      <text:p text:style-name="P42" loext:marker-style-name="T4"><text:span text:style-name="T2">中華民國 <text:s text:c="9"/>年 <text:s text:c="9"/>月 <text:s text:c="9"/>日</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default-outline-level="1" style:list-style-name="WWNum4" style:class="text">
      <style:paragraph-properties fo:margin-left="1.252cm" fo:margin-top="0.088cm" fo:margin-bottom="0.088cm" style:contextual-spacing="false" fo:text-align="start" style:justify-single-word="false" fo:orphans="0" fo:widows="0" fo:text-indent="1cm" style:auto-text-indent="false" fo:keep-with-next="always" style:vertical-align="auto"/>
      <style:text-properties style:font-name="Calibri Light1" fo:font-family="'Calibri Light'" style:font-family-generic="swiss"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fo:line-height="300%" fo:text-align="start" style:justify-single-word="false" fo:orphans="0" fo:widows="0" fo:keep-with-next="always" style:vertical-align="auto"/>
      <style:text-properties style:font-name="Calibri Light" fo:font-family="'Calibri Light'"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paragraph-properties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Default" style:family="paragraph">
      <style:paragraph-properties fo:text-align="start" style:justify-single-word="false" fo:orphans="0" fo:widows="0" style:vertical-align="auto"/>
      <style:text-properties fo:color="#000000" loext:opacity="100%"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Note_20_Heading" style:display-name="Note Heading" style:family="paragraph" style:parent-style-name="Standard" style:next-style-name="Standard">
      <style:paragraph-properties fo:text-align="center"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ppendix" style:family="paragraph" style:parent-style-name="Standard" style:class="chapter">
      <style:paragraph-properties fo:margin-left="0.176cm"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_20__28_WW_29_">
      <style:paragraph-properties fo:padding="0cm" fo:border="none" style:shadow="none"/>
      <style:text-properties fo:font-size="10pt" style:font-size-asian="10pt" style:font-size-complex="10pt"/>
    </style:style>
    <style:style style:name="Balloon_20_Text" style:display-name="Balloon Text" style:family="paragraph" style:parent-style-name="Standard">
      <style:paragraph-properties fo:text-align="start" style:justify-single-word="false" fo:orphans="0" fo:widows="0" style:vertical-align="auto"/>
      <style:text-properties style:font-name="Times New Roman" fo:font-family="'Times New Roman'"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style>
    <style:style style:name="_bc_ÐÃD2" style:display-name="¼ÐÃD2" style:family="paragraph" style:parent-style-name="Standard" style:list-style-name="WWNum3">
      <style:paragraph-properties fo:margin-left="3.598cm" fo:margin-top="0.088cm" fo:margin-bottom="0cm" style:contextual-spacing="false" fo:text-align="justify" style:justify-single-word="false" fo:orphans="0" fo:widows="0" fo:text-indent="-0.847cm" style:auto-text-indent="false" style:vertical-align="auto"/>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bc_ÐÃD3" style:display-name="¼ÐÃD3" style:family="paragraph" style:parent-style-name="Standard" style:list-style-name="WWNum5">
      <style:paragraph-properties fo:margin-left="2.348cm" fo:margin-top="0.035cm" fo:margin-bottom="0.035cm" style:contextual-spacing="false" fo:text-align="start" style:justify-single-word="false" fo:orphans="0" fo:widows="0" fo:text-indent="-0.847cm" style:auto-text-indent="false" style:vertical-align="auto"/>
      <style:text-properties fo:color="#000000" loext:opacity="10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Normal_20_Indent" style:display-name="Normal Indent" style:family="paragraph" style:parent-style-name="Standard">
      <style:paragraph-properties fo:margin-left="0.847cm"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bc_ÐÃD4" style:display-name="¼ÐÃD4" style:family="paragraph" style:parent-style-name="Standard" style:list-style-name="WWNum1">
      <style:paragraph-properties fo:margin-left="5.634cm" fo:margin-top="0.191cm" fo:margin-bottom="0.064cm" style:contextual-spacing="false" fo:text-align="start" style:justify-single-word="false" fo:orphans="0" fo:widows="0" fo:text-indent="-0.847cm" style:auto-text-indent="false" style:vertical-align="auto"/>
      <style:text-properties fo:color="#000000" loext:opacity="10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next-style-name="Standard" style:list-style-name="WWNum2" style:class="chapter">
      <style:paragraph-properties fo:margin-left="0.847cm" fo:line-height="150%" fo:text-align="start" style:justify-single-word="false" fo:orphans="0" fo:widows="0" fo:text-indent="-0.847cm" style:auto-text-indent="false" style:vertical-align="auto"/>
      <style:text-properties style:font-name="Calibri Light" fo:font-family="'Calibri Light'" style:font-family-generic="roman" style:font-pitch="variable" fo:font-size="14pt" fo:language="en" fo:country="US" fo:font-weight="bold" style:letter-kerning="true" style:font-name-asian="新細明體1" style:font-family-asian="新細明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annotation_20_text" style:display-name="annotation text" style:family="paragraph" style:parent-style-name="Standard">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subject" style:display-name="annotation subject" style:family="paragraph" style:parent-style-name="annotation_20_text" style:next-style-name="annotation_20_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fo:orphans="0" fo:widows="0" style:vertical-align="auto"/>
      <style:text-properties style:font-name="Calibri Light" fo:font-family="'Calibri Light'"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Date" style:family="paragraph" style:parent-style-name="Standard" style:next-style-name="Standard">
      <style:paragraph-properties fo:text-align="end"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_bc_ÐÃD_20_1_20__a6_r_a4__b8_" style:display-name="¼ÐÃD 1 ¦r¤¸" style:family="text" style:parent-style-name="Default_20_Paragraph_20_Font_20__28_WW_29_">
      <style:text-properties style:font-name="Calibri Light" fo:font-family="'Calibri Light'" style:font-family-generic="roman" style:font-pitch="variable" fo:font-size="26pt" fo:font-weight="bold" style:letter-kerning="true" style:font-name-asian="Times New Roman1" style:font-family-asian="'Times New Roman'" style:font-family-generic-asian="system" style:font-pitch-asian="variable" style:font-size-asian="26pt" style:font-weight-asian="bold" style:font-size-complex="26pt" style:font-weight-complex="bold"/>
    </style:style>
    <style:style style:name="_bc_ÐÃD_20_2_20__a6_r_a4__b8_" style:display-name="¼ÐÃD 2 ¦r¤¸" style:family="text" style:parent-style-name="Default_20_Paragraph_20_Font_20__28_WW_29_">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TML_20__b9_w_b3__5d__ae_æ_a6__a1__20__a6_r_a4__b8_" style:display-name="HTML ¹w³]®æ¦¡ ¦r¤¸" style:family="text" style:parent-style-name="Default_20_Paragraph_20_Font_20__28_WW_29_">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Emphasis" style:family="text" style:parent-style-name="Default_20_Paragraph_20_Font_20__28_WW_29_">
      <style:text-properties fo:color="#cc0033"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釋標題_20_字元" style:display-name="註釋標題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結語_20_字元" style:display-name="結語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apple-style-span"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解方塊文字_20_字元" style:display-name="註解方塊文字 字元" style:family="text" style:parent-style-name="Default_20_Paragraph_20_Font_20__28_WW_29_">
      <style:text-properties style:font-name="新細明體" fo:font-family="新細明體" style:font-family-generic="roman" style:font-pitch="variable" fo:font-size="9pt" style:font-name-asian="Times New Roman1" style:font-family-asian="'Times New Roman'" style:font-family-generic-asian="system" style:font-pitch-asian="variable" style:font-size-asian="9pt" style:font-size-complex="12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_bc_ÐÃD_20__a6_r_a4__b8_" style:display-name="¼ÐÃD ¦r¤¸" style:family="text" style:parent-style-name="Default_20_Paragraph_20_Font_20__28_WW_29_">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標題4_20_字元" style:display-name="標題4 字元" style:family="text">
      <style:text-properties fo:color="#000000" loext:opacity="100%" fo:font-size="12pt" style:font-size-asian="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12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size-complex="12pt"/>
    </style:style>
    <style:style style:name="_b0_Æ_bc_ÐÃD_20__a6_r_a4__b8_" style:display-name="°Æ¼ÐÃD ¦r¤¸" style:family="text" style:parent-style-name="Default_20_Paragraph_20_Font_20__28_WW_29_">
      <style:text-properties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ize-complex="12pt"/>
    </style:style>
    <style:style style:name="日期_20_字元" style:display-name="日期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Visited_20_Internet_20_Link" style:display-name="Visited Internet Link" style:family="text" style:parent-style-name="Default_20_Paragraph_20_Font_20__28_WW_29_">
      <style:text-properties fo:color="#954f72"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未解析的提及項目1"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WW8Num2z0" style:family="text"/>
    <style:style style:name="Unresolved_20_Mention" style:display-name="Unresolved Mention"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fo:font-weight="normal" style:font-weight-asian="normal"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fo:font-weight="normal" style:font-weight-asian="normal"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weight="normal" style:font-weight-asian="normal"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fo:font-weight="normal" style:font-weight-asian="normal"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font-weight="bold" style:font-weight-asian="bold"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fo:font-weight="normal" style:font-weight-asian="normal"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fo:font-weight="normal"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font-weight-complex="bold"/>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normal" style:font-weight-asian="normal"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style:font-name-asian="DengXian" style:font-family-asian="DengXian"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fo:text-indent="-0.72cm" fo:margin-left="2.58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21" loext:num-list-format="%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1cm" fo:margin-left="1.2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0.741cm" fo:margin-left="3.58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201cm" fo:margin-left="1.10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201cm" fo:margin-left="1.101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 style:num-prefix="(" style:num-suffix=") "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 style:num-prefix="(" style:num-suffix=") "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19" loext:num-list-format="(%2%)"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37" loext:num-list-format="(%2%)"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55" loext:num-list-format="(%2%)"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3" text:style-name="ListLabel_20_165" loext:num-list-format="(%3%)" style:num-prefix="(" style:num-suffix=")" style:num-format="一, 二, 三, ...">
        <style:list-level-properties text:list-level-position-and-space-mode="label-alignment">
          <style:list-level-label-alignment text:label-followed-by="listtab" fo:text-indent="-0.72cm" fo:margin-left="2.58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82" loext:num-list-format="(%2%)"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91" loext:num-list-format="%2%、" style:num-suffix="、" style:num-format="一, 二, 三, ..." text:start-value="4">
        <style:list-level-properties text:list-level-position-and-space-mode="label-alignment">
          <style:list-level-label-alignment text:label-followed-by="listtab" fo:text-indent="-0.9cm" fo:margin-left="1.74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209" loext:num-list-format="(%2%)" style:num-prefix="(" style:num-suffix=")" style:num-format="1">
        <style:list-level-properties text:list-level-position-and-space-mode="label-alignment">
          <style:list-level-label-alignment text:label-followed-by="listtab" fo:text-indent="-0.741cm" fo:margin-left="3.58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847cm" fo:margin-right="0cm" fo:text-indent="0cm" style:auto-text-indent="false" fo:padding="0cm" fo:border="none" style:writing-mode="lr-tb">
        <style:tab-stops>
          <style:tab-stop style:position="7.325cm" style:type="center"/>
          <style:tab-stop style:position="14.651cm" style:type="right"/>
        </style:tab-stops>
      </style:paragraph-properties>
    </style:style>
    <style:style style:name="MP3" style:family="paragraph" style:parent-style-name="Head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MT1" style:family="text">
      <style:text-properties style:font-name="Times New Roman" fo:language="zh" fo:country="TW" style:font-name-asian="新細明體1" style:language-asian="zh" style:country-asian="TW" style:language-complex="ar" style:country-complex="SA"/>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99cm" fo:margin-left="0cm" fo:margin-right="0cm" fo:margin-top="0.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frame draw:style-name="Mfr1" draw:name="外框5" text:anchor-type="paragraph" svg:y="0cm" draw:z-index="15"><draw:text-box fo:min-height="0cm" fo:min-width="0.041cm"><text:p text:style-name="MP2" loext:marker-style-name="page number"><text:span text:style-name="page_20_number"><text:span text:style-name="MT1"><text:page-number text:select-page="current">13</text:page-number></text:span></text:span></text:p></draw:text-box></draw:frame></text:p>
      </style:footer>
    </style:master-page>
    <style:master-page style:name="First_20_Page" style:display-name="First Page" style:page-layout-name="Mpm1" draw:style-name="Mdp1" style:next-style-name="Standard">
      <style:header>
        <text:p text:style-name="MP3"/>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委辦「100年度高中英文教師赴海外研習計畫及回國經驗分享會」報名簡章</dc:title>
    <meta:initial-creator>caroline</meta:initial-creator>
    <meta:creation-date>2024-02-19T14:57:00</meta:creation-date>
    <dc:date>2024-02-19T15:51:00</dc:date>
    <meta:print-date>2024-01-10T10:17:00</meta:print-date>
    <meta:editing-cycles>4</meta:editing-cycles>
    <meta:editing-duration>PT19S</meta:editing-duration>
    <meta:document-statistic meta:table-count="4" meta:image-count="0" meta:object-count="0" meta:page-count="13" meta:paragraph-count="379" meta:word-count="8900" meta:character-count="11236" meta:non-whitespace-character-count="10553"/>
    <meta:generator>LibreOffice/7.6.4.1$Windows_X86_64 LibreOffice_project/e19e193f88cd6c0525a17fb7a176ed8e6a3e2aa1</meta:generator>
    <meta:user-defined meta:name="Operator">李玟霓</meta:user-defined>
  </office:meta>
</office:document-meta>
</file>