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5" style:parent-style-name="內文" style:family="paragraph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新細明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新細明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P42" style:parent-style-name="內文" style:family="paragraph">
      <style:text-properties style:font-name="標楷體" style:font-name-asian="標楷體" fo:font-size="20pt" style:font-size-asian="20pt"/>
    </style:style>
    <style:style style:name="P43" style:parent-style-name="內文" style:family="paragraph">
      <style:text-properties style:font-name="標楷體" style:font-name-asian="標楷體" fo:font-size="20pt" style:font-size-asian="20pt"/>
    </style:style>
    <style:style style:name="P44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P45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P47" style:parent-style-name="內文" style:family="paragraph">
      <style:text-properties style:font-name="標楷體" style:font-name-asian="標楷體" fo:font-size="20pt" style:font-size-asian="20pt"/>
    </style:style>
    <style:style style:name="P48" style:parent-style-name="內文" style:family="paragraph">
      <style:text-properties style:font-name="標楷體" style:font-name-asian="標楷體" fo:font-size="20pt" style:font-size-asian="20pt"/>
    </style:style>
    <style:style style:name="P49" style:parent-style-name="內文" style:family="paragraph">
      <style:text-properties style:font-name="標楷體" style:font-name-asian="標楷體" fo:font-size="20pt" style:font-size-asian="2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20pt" style:font-size-asian="20pt"/>
    </style:style>
    <style:style style:name="T52" style:parent-style-name="預設段落字型" style:family="text">
      <style:text-properties style:font-name="標楷體" style:font-name-asian="標楷體" fo:font-size="20pt" style:font-size-asian="20pt"/>
    </style:style>
    <style:style style:name="T53" style:parent-style-name="預設段落字型" style:family="text">
      <style:text-properties style:font-name="標楷體" style:font-name-asian="標楷體" fo:font-size="20pt" style:font-size-asian="20pt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T55" style:parent-style-name="預設段落字型" style:family="text">
      <style:text-properties style:font-name="標楷體" style:font-name-asian="標楷體" fo:font-size="20pt" style:font-size-asian="20pt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2"><text:s text:c="79"/></text:span><text:span text:style-name="T3"><text:s/>附件一</text:span></text:p>
      <text:p text:style-name="P4">切　結　書<text:s text:c="9"/></text:p>
      <text:p text:style-name="P5"/>
      <text:p text:style-name="內文"><text:span text:style-name="T6"><text:s text:c="4"/></text:span><text:span text:style-name="T7">本人</text:span><text:span text:style-name="T8">　　　　</text:span><text:span text:style-name="T9"><text:s text:c="5"/></text:span><text:span text:style-name="T10">參加</text:span><text:span text:style-name="T11">臺</text:span><text:span text:style-name="T12">南</text:span><text:span text:style-name="T13">市善化</text:span><text:span text:style-name="T14">區</text:span><text:span text:style-name="T15">大同</text:span><text:span text:style-name="T16">國小</text:span></text:p>
      <text:p text:style-name="內文"><text:span text:style-name="T17">11</text:span><text:span text:style-name="T18">2</text:span><text:span text:style-name="T19">學年度</text:span><text:span text:style-name="T20">第</text:span><text:span text:style-name="T21">二</text:span><text:span text:style-name="T22">學期學童午餐</text:span><text:span text:style-name="T23">廚工甄選，</text:span><text:span text:style-name="T24">擔保甄試繳驗之身分證、學經歷、檢定證書等證件皆屬實。</text:span><text:span text:style-name="T25">若經錄取，則願依校方規定，於</text:span><text:span text:style-name="T26">11</text:span><text:span text:style-name="T27">3</text:span><text:span text:style-name="T28">年</text:span><text:span text:style-name="T29">2</text:span><text:span text:style-name="T30">月</text:span><text:span text:style-name="T31">14</text:span><text:span text:style-name="T32">日下午四點以前，補足</text:span><text:span text:style-name="T33">地</text:span><text:span text:style-name="T34">區</text:span><text:span text:style-name="T35">教學</text:span><text:span text:style-name="T36">以上醫院之健康檢查報告書</text:span><text:span text:style-name="T37">，</text:span><text:span text:style-name="T38">若違反此規定，則無條件喪失錄取資格</text:span><text:span text:style-name="T39">，</text:span><text:span text:style-name="T40">絕無異議</text:span><text:span text:style-name="T41">。</text:span></text:p>
      <text:p text:style-name="P42"/>
      <text:p text:style-name="P43"/>
      <text:p text:style-name="P44">切　結　人：</text:p>
      <text:p text:style-name="P45">身份證字號：</text:p>
      <text:p text:style-name="P46">地　　　址：</text:p>
      <text:p text:style-name="P47"/>
      <text:p text:style-name="P48"/>
      <text:p text:style-name="P49"/>
      <text:p text:style-name="P50"><text:span text:style-name="T51">中　華　民　國　</text:span><text:span text:style-name="T52"><text:s text:c="3"/></text:span><text:span text:style-name="T53">年　</text:span><text:span text:style-name="T54"><text:s/></text:span><text:span text:style-name="T55">　月　</text:span><text:span text:style-name="T56"><text:s text:c="2"/></text:span><text:span text:style-name="T5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description/>
    <dc:subject/>
    <meta:initial-creator>Maya</meta:initial-creator>
    <dc:creator>USER</dc:creator>
    <meta:creation-date>2024-01-22T02:38:00Z</meta:creation-date>
    <dc:date>2024-01-22T02:38:00Z</dc:date>
    <meta:print-date>2023-07-03T02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