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20pt" style:font-size-asian="20pt" style:font-size-complex="20pt"/>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T4" style:parent-style-name="預設段落字型" style:family="text">
      <style:text-properties style:font-name="標楷體" style:font-name-asian="標楷體" style:font-weight-complex="bold" fo:color="#000000" fo:font-size="20pt" style:font-size-asian="20pt" style:font-size-complex="20pt"/>
    </style:style>
    <style:style style:name="P5" style:parent-style-name="內文" style:family="paragraph">
      <style:paragraph-properties fo:text-align="center"/>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line-height="125%" fo:margin-left="1.2638in" fo:text-indent="-1.263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25%" fo:margin-left="0.8888in" fo:text-indent="-0.8888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style:style>
    <style:style style:name="P13" style:parent-style-name="本文" style:family="paragraph">
      <style:paragraph-properties fo:line-height="125%" fo:margin-left="0.6666in" fo:text-indent="-0.6666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style:font-name="新細明體" style:font-name-asian="新細明體" fo:font-size="12pt" style:font-size-asian="12pt"/>
    </style:style>
    <style:style style:name="T19" style:parent-style-name="預設段落字型" style:family="text">
      <style:text-properties fo:font-size="12pt" style:font-size-asian="12pt"/>
    </style:style>
    <style:style style:name="P20" style:parent-style-name="內文" style:family="paragraph">
      <style:paragraph-properties style:snap-to-layout-grid="false" fo:line-height="125%"/>
      <style:text-properties style:font-name="標楷體" style:font-name-asian="標楷體"/>
    </style:style>
    <style:style style:name="P21" style:parent-style-name="內文" style:family="paragraph">
      <style:paragraph-properties style:snap-to-layout-grid="false" fo:line-height="125%"/>
      <style:text-properties style:font-name="標楷體" style:font-name-asian="標楷體"/>
    </style:style>
    <style:style style:name="P2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125%"/>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125%"/>
      <style:text-properties style:font-name="標楷體" style:font-name-asian="標楷體"/>
    </style:style>
    <style:style style:name="P2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25%"/>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line-height="125%" fo:margin-left="0.6666in" fo:text-indent="-0.6666in">
        <style:tab-stops/>
      </style:paragraph-properties>
      <style:text-properties style:font-name="標楷體" style:font-name-asian="標楷體"/>
    </style:style>
    <style:style style:name="P35" style:parent-style-name="內文" style:family="paragraph">
      <style:paragraph-properties style:snap-to-layout-grid="false" fo:line-height="125%" fo:margin-left="0.6666in" fo:text-indent="-0.6666in">
        <style:tab-stops/>
      </style:paragraph-properties>
      <style:text-properties style:font-name="標楷體" style:font-name-asian="標楷體"/>
    </style:style>
    <style:style style:name="P36" style:parent-style-name="內文" style:family="paragraph">
      <style:paragraph-properties style:snap-to-layout-grid="false" fo:line-height="125%"/>
      <style:text-properties style:font-name="標楷體" style:font-name-asian="標楷體"/>
    </style:style>
    <style:style style:name="P37" style:parent-style-name="內文" style:family="paragraph">
      <style:paragraph-properties style:snap-to-layout-grid="false" fo:line-height="125%"/>
      <style:text-properties style:font-name="標楷體" style:font-name-asian="標楷體"/>
    </style:style>
    <style:style style:name="P38" style:parent-style-name="內文" style:family="paragraph">
      <style:paragraph-properties style:snap-to-layout-grid="false" fo:line-height="125%" fo:margin-left="0.6666in" fo:text-indent="-0.6666in">
        <style:tab-stops/>
      </style:paragraph-properties>
      <style:text-properties style:font-name="標楷體" style:font-name-asian="標楷體"/>
    </style:style>
    <style:style style:name="P39" style:parent-style-name="內文" style:family="paragraph">
      <style:paragraph-properties style:snap-to-layout-grid="false" fo:line-height="125%" fo:margin-left="0.6666in" fo:text-indent="-0.6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新細明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新細明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line-height="125%"/>
      <style:text-properties style:font-name="標楷體" style:font-name-asian="標楷體"/>
    </style:style>
    <style:style style:name="P52" style:parent-style-name="內文" style:family="paragraph">
      <style:paragraph-properties style:snap-to-layout-grid="false" fo:line-height="125%"/>
      <style:text-properties style:font-name="標楷體" style:font-name-asian="標楷體"/>
    </style:style>
    <style:style style:name="P53" style:parent-style-name="內文" style:family="paragraph">
      <style:paragraph-properties style:snap-to-layout-grid="false" fo:line-height="125%"/>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125%"/>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25%"/>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新細明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新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line-height="125%"/>
      <style:text-properties style:font-name="標楷體" style:font-name-asian="標楷體"/>
    </style:style>
    <style:style style:name="P81" style:parent-style-name="內文" style:family="paragraph">
      <style:paragraph-properties style:snap-to-layout-grid="false" fo:line-height="125%"/>
      <style:text-properties style:font-name="標楷體" style:font-name-asian="標楷體"/>
    </style:style>
    <style:style style:name="P82" style:parent-style-name="內文" style:family="paragraph">
      <style:paragraph-properties style:snap-to-layout-grid="false" fo:line-height="125%" fo:margin-left="1in" fo:text-indent="-1in">
        <style:tab-stops/>
      </style:paragraph-properties>
      <style:text-properties style:font-name="標楷體" style:font-name-asian="標楷體"/>
    </style:style>
    <style:style style:name="P83" style:parent-style-name="內文" style:family="paragraph">
      <style:paragraph-properties style:snap-to-layout-grid="false" fo:line-height="125%" fo:margin-left="1in" fo:text-indent="-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line-height="125%" fo:margin-left="0.6666in" fo:text-indent="-0.6666in">
        <style:tab-stops/>
      </style:paragraph-properties>
      <style:text-properties style:font-name="標楷體" style:font-name-asian="標楷體"/>
    </style:style>
    <style:style style:name="P95" style:parent-style-name="內文" style:family="paragraph">
      <style:paragraph-properties style:snap-to-layout-grid="false" fo:line-height="125%" fo:margin-left="0.6666in" fo:text-indent="-0.6666in">
        <style:tab-stops/>
      </style:paragraph-properties>
      <style:text-properties style:font-name="標楷體" style:font-name-asian="標楷體"/>
    </style:style>
    <style:style style:name="P96" style:parent-style-name="內文" style:family="paragraph">
      <style:paragraph-properties style:snap-to-layout-grid="false" fo:line-height="125%" fo:margin-left="0.6666in" fo:text-indent="-0.6666in">
        <style:tab-stops/>
      </style:paragraph-properties>
      <style:text-properties style:font-name="標楷體" style:font-name-asian="標楷體"/>
    </style:style>
    <style:style style:name="P97" style:parent-style-name="內文" style:family="paragraph">
      <style:paragraph-properties style:snap-to-layout-grid="false" fo:line-height="125%"/>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125%"/>
      <style:text-properties style:font-name="標楷體" style:font-name-asian="標楷體"/>
    </style:style>
    <style:style style:name="P109" style:parent-style-name="內文" style:family="paragraph">
      <style:paragraph-properties style:snap-to-layout-grid="false" fo:line-height="125%"/>
      <style:text-properties style:font-name="標楷體" style:font-name-asian="標楷體"/>
    </style:style>
    <style:style style:name="P110" style:parent-style-name="內文" style:family="paragraph">
      <style:paragraph-properties style:snap-to-layout-grid="false" fo:line-height="125%"/>
      <style:text-properties style:font-name="標楷體" style:font-name-asian="標楷體"/>
    </style:style>
    <style:style style:name="P111" style:parent-style-name="內文" style:family="paragraph">
      <style:paragraph-properties style:snap-to-layout-grid="false" fo:line-height="125%"/>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新細明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line-height="125%"/>
      <style:text-properties style:font-name="標楷體" style:font-name-asian="標楷體"/>
    </style:style>
    <style:style style:name="P123" style:parent-style-name="內文" style:family="paragraph">
      <style:paragraph-properties style:snap-to-layout-grid="false" fo:line-height="125%" fo:margin-left="1.3611in" fo:text-indent="-1.361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style:snap-to-layout-grid="false" fo:line-height="125%" fo:margin-left="1.551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line-height="125%"/>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125%" fo:margin-left="0.8888in" fo:text-indent="-0.8888in">
        <style:tab-stops/>
      </style:paragraph-properties>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line-height="125%" fo:margin-left="0.6666in" fo:text-indent="-0.6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snap-to-layout-grid="false" fo:line-height="125%" fo:margin-left="0.6666in" fo:text-indent="-0.6666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style:snap-to-layout-grid="false" fo:line-height="125%" fo:margin-left="0.6666in" fo:text-indent="-0.666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125%"/>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line-height="125%"/>
      <style:text-properties style:font-name="標楷體" style:font-name-asian="標楷體"/>
    </style:style>
    <style:style style:name="P199" style:parent-style-name="內文" style:family="paragraph">
      <style:paragraph-properties style:snap-to-layout-grid="false" fo:line-height="125%" fo:margin-left="1in" fo:text-indent="-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snap-to-layout-grid="false" fo:line-height="125%" fo:margin-left="1in" fo:text-indent="-1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line-height="125%" fo:margin-left="1in" fo:text-indent="-1in">
        <style:tab-stops/>
      </style:paragraph-properties>
      <style:text-properties style:font-name="標楷體" style:font-name-asian="標楷體"/>
    </style:style>
    <style:style style:name="P216" style:parent-style-name="內文" style:family="paragraph">
      <style:paragraph-properties style:snap-to-layout-grid="false" fo:line-height="125%" fo:text-indent="0.3333in"/>
      <style:text-properties style:font-name="標楷體" style:font-name-asian="標楷體"/>
    </style:style>
    <style:style style:name="P217" style:parent-style-name="內文" style:family="paragraph">
      <style:paragraph-properties style:snap-to-layout-grid="false" fo:line-height="125%" fo:margin-left="1in" fo:text-indent="-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line-height="125%" fo:margin-left="1in" fo:text-indent="-1in">
        <style:tab-stops/>
      </style:paragraph-properties>
      <style:text-properties style:font-name="標楷體" style:font-name-asian="標楷體"/>
    </style:style>
    <style:style style:name="P243" style:parent-style-name="內文" style:family="paragraph">
      <style:paragraph-properties style:snap-to-layout-grid="false" fo:line-height="125%"/>
      <style:text-properties style:font-name="標楷體" style:font-name-asian="標楷體"/>
    </style:style>
    <style:style style:name="P244" style:parent-style-name="內文" style:family="paragraph">
      <style:paragraph-properties style:snap-to-layout-grid="false" fo:line-height="125%"/>
      <style:text-properties style:font-name="標楷體" style:font-name-asian="標楷體"/>
    </style:style>
    <style:style style:name="P245" style:parent-style-name="內文" style:family="paragraph">
      <style:paragraph-properties style:snap-to-layout-grid="false" fo:line-height="125%"/>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125%"/>
      <style:text-properties style:font-name="標楷體" style:font-name-asian="標楷體"/>
    </style:style>
    <style:style style:name="P252" style:parent-style-name="內文" style:family="paragraph">
      <style:paragraph-properties style:snap-to-layout-grid="false" fo:line-height="125%"/>
      <style:text-properties style:font-name="標楷體" style:font-name-asian="標楷體"/>
    </style:style>
    <style:style style:name="P253" style:parent-style-name="內文" style:family="paragraph">
      <style:paragraph-properties style:snap-to-layout-grid="false" fo:line-height="125%"/>
      <style:text-properties style:font-name="標楷體" style:font-name-asian="標楷體"/>
    </style:style>
    <style:style style:name="P254" style:parent-style-name="內文" style:family="paragraph">
      <style:paragraph-properties style:snap-to-layout-grid="false" fo:line-height="125%"/>
      <style:text-properties style:font-name="標楷體" style:font-name-asian="標楷體"/>
    </style:style>
    <style:style style:name="P255" style:parent-style-name="內文" style:family="paragraph">
      <style:paragraph-properties style:snap-to-layout-grid="false" fo:line-height="125%"/>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line-height="125%" fo:margin-left="1in" fo:text-indent="-1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snap-to-layout-grid="false" fo:line-height="125%" fo:margin-left="0.8888in" fo:text-indent="-0.8888in">
        <style:tab-stops/>
      </style:paragraph-properties>
    </style:style>
    <style:style style:name="T282" style:parent-style-name="預設段落字型" style:family="text">
      <style:text-properties style:font-name="標楷體" style:font-name-asian="標楷體" fo:color="#000000" fo:font-size="16pt" style:font-size-asian="16pt"/>
    </style:style>
    <style:style style:name="T283" style:parent-style-name="預設段落字型" style:family="text">
      <style:text-properties style:font-name="標楷體" style:font-name-asian="標楷體" fo:color="#000000" fo:font-size="16pt" style:font-size-asian="16pt"/>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
      <text:p text:style-name="內文"><text:span text:style-name="T2">臺南市善化區大同國小中央廚房</text:span><text:span text:style-name="T3">112</text:span><text:span text:style-name="T4">學年度第二學期</text:span></text:p>
      <text:p text:style-name="P5">【學童午餐廚工】甄選簡章</text:p>
      <text:p text:style-name="內文"><text:span text:style-name="T6">壹、依據：</text:span><text:span text:style-name="T7">臺南市中小學學校午餐工作手冊規定。</text:span></text:p>
      <text:p text:style-name="P8">貳、報考基本條件：</text:p>
      <text:p text:style-name="P9"><text:span text:style-name="T10">　</text:span><text:span text:style-name="T11"><text:s text:c="2"/></text:span><text:span text:style-name="T12">一、男女皆可，男性須役畢。</text:span></text:p>
      <text:p text:style-name="P13"><text:span text:style-name="T14"><text:s/></text:span><text:span text:style-name="T15">　</text:span><text:span text:style-name="T16"><text:s text:c="2"/></text:span><text:span text:style-name="T17">二、須具有行政院勞工委員會中華民國技術士中餐烹調丙級以上及格證書者</text:span><text:span text:style-name="T18">，</text:span><text:span text:style-name="T19">具鍋爐師執照尤佳。</text:span></text:p>
      <text:p text:style-name="P20">　<text:s text:c="3"/>三、身心健康無傳染疾病者。</text:p>
      <text:p text:style-name="P21"><text:s text:c="5"/>四、無抽菸、賭博、喝酒、嚼食檳榔等不良嗜好。</text:p>
      <text:p text:style-name="P22">叁、報考資格：</text:p>
      <text:p text:style-name="P23"><text:span text:style-name="T24">　</text:span><text:span text:style-name="T25"><text:s text:c="2"/></text:span><text:span text:style-name="T26">一、國小以上畢業。</text:span></text:p>
      <text:p text:style-name="P27">　<text:s text:c="3"/>二、中華民國國民。</text:p>
      <text:p text:style-name="P28">肆、報考應附之證明文件如下：</text:p>
      <text:p text:style-name="P29"><text:span text:style-name="T30">　</text:span><text:span text:style-name="T31"><text:s text:c="2"/></text:span><text:span text:style-name="T32">一、填寫報名表一份，</text:span><text:span text:style-name="T33">最近三個月正面脫帽二吋證件相片一張。</text:span></text:p>
      <text:p text:style-name="P34">　<text:s text:c="3"/>二、國民身分證(證件與國民身份證所載姓名、出生日期不符者，均</text:p>
      <text:p text:style-name="P35"><text:s text:c="9"/>不得報考)，男性須繳驗退伍證明或無須兵役之證明正本。</text:p>
      <text:p text:style-name="P36">　<text:s text:c="3"/>三、經歷證件正本檢核後發還。</text:p>
      <text:p text:style-name="P37">　<text:s text:c="3"/>四、畢業證書正本檢核後發還。</text:p>
      <text:p text:style-name="P38">　<text:s text:c="3"/>五、行政院內政部中式餐飲烹調丙級以上及格證書正本檢核後發還。</text:p>
      <text:p text:style-name="P39"><text:span text:style-name="T40">　</text:span><text:span text:style-name="T41"><text:s text:c="3"/></text:span><text:span text:style-name="T42">六、繳附三個月內地區教學以上醫院無法定之傳染病、肝炎、肺結核等健康檢查證明書，若有法定傳染疾病者不得報考。凡未繳交或體檢不合格者，不得報考。</text:span><text:span text:style-name="T43">(</text:span><text:span text:style-name="T44">於錄取報到後工作前補繳交</text:span><text:span text:style-name="T45">，</text:span><text:span text:style-name="T46">未繳交或健康檢查不及格者不予僱用</text:span><text:span text:style-name="T47">，</text:span><text:span text:style-name="T48">依序由備取人員遞補之</text:span><text:span text:style-name="T49">)</text:span><text:span text:style-name="T50">。</text:span></text:p>
      <text:p text:style-name="P51">　<text:s text:c="3"/>七、繳交上列第二～五項影本。</text:p>
      <text:p text:style-name="P52"><text:s text:c="5"/>八、填寫證件切結書一份（附件一）。</text:p>
      <text:p text:style-name="P53"><text:span text:style-name="T54"><text:s text:c="4"/></text:span><text:span text:style-name="T55">九、報考應附之證明文件、證件切結書請於甄試當天報到時繳交。</text:span></text:p>
      <text:p text:style-name="P56"><text:span text:style-name="T57">伍、錄取名額：</text:span><text:span text:style-name="T58">依成績高低排序錄用廚工正取</text:span><text:span text:style-name="T59">1</text:span><text:span text:style-name="T60">名，備取者</text:span><text:span text:style-name="T61">2</text:span><text:span text:style-name="T62">名。</text:span></text:p>
      <text:p text:style-name="P63">陸、甄選方式：</text:p>
      <text:p text:style-name="P64"><text:span text:style-name="T65">　　</text:span><text:span text:style-name="T66">一、資績分數：</text:span><text:span text:style-name="T67">30</text:span><text:span text:style-name="T68">分</text:span><text:span text:style-name="T69">(</text:span><text:span text:style-name="T70">依下列三項指標</text:span><text:span text:style-name="T71">，</text:span><text:span text:style-name="T72">各項最高為</text:span><text:span text:style-name="T73">10</text:span><text:span text:style-name="T74">分</text:span><text:span text:style-name="T75">)</text:span><text:span text:style-name="T76">，</text:span><text:span text:style-name="T77">三項加總上限為</text:span><text:span text:style-name="T78">30</text:span><text:span text:style-name="T79">分。</text:span></text:p>
      <text:p text:style-name="P80">　　　(一)學歷:高中職以下者4分，高中職畢業者6分，專科畢業者8分，大學以上畢業</text:p>
      <text:p text:style-name="P81"><text:s text:c="17"/>者10分，本項最高以10分為限。</text:p>
      <text:p text:style-name="P82">　　　(二)證照經歷:具行政院勞委員會中華民國技術士中餐烹調乙級以上及格證書者8 <text:s/></text:p>
      <text:soft-page-break/>
      <text:p text:style-name="P83"><text:span text:style-name="T84"><text:s text:c="21"/></text:span><text:span text:style-name="T85">分；具丙級者</text:span><text:span text:style-name="T86">5</text:span><text:span text:style-name="T87">分</text:span><text:span text:style-name="T88">；</text:span><text:span text:style-name="T89">具鍋爐師執照加</text:span><text:span text:style-name="T90">5</text:span><text:span text:style-name="T91">分，本項最高以</text:span><text:span text:style-name="T92">10</text:span><text:span text:style-name="T93">分為限。</text:span></text:p>
      <text:p text:style-name="P94">　　　(三)廚工經歷：曾擔任學校學童午餐工作滿1年者2分，滿2年4分，滿3年者6</text:p>
      <text:p text:style-name="P95"><text:s text:c="22"/>分，滿4年者8分，滿5年者10分。本項最高以10分為限。(未滿</text:p>
      <text:p text:style-name="P96"><text:s text:c="22"/>一年者以一年計)</text:p>
      <text:p text:style-name="P97"><text:span text:style-name="T98">　</text:span><text:span text:style-name="T99"><text:s text:c="2"/></text:span><text:span text:style-name="T100">二、口試及面試：</text:span><text:span text:style-name="T101">50</text:span><text:span text:style-name="T102">分</text:span><text:span text:style-name="T103">(</text:span><text:span text:style-name="T104">每人</text:span><text:span text:style-name="T105">10-15</text:span><text:span text:style-name="T106">分鐘</text:span><text:span text:style-name="T107">)</text:span></text:p>
      <text:p text:style-name="P108">　　　(一)專業知識與衛生素養。(30分)</text:p>
      <text:p text:style-name="P109">　　　(二)配合行政能力及意願等。(20分)</text:p>
      <text:p text:style-name="P110">　　<text:s/>三、實務操作:20分</text:p>
      <text:p text:style-name="P111"><text:span text:style-name="T112"><text:s text:c="9"/></text:span><text:span text:style-name="T113">實際操作以測定體能狀況</text:span><text:span text:style-name="T114">:</text:span><text:span text:style-name="T115">能往返搬運</text:span><text:span text:style-name="T116">20</text:span><text:span text:style-name="T117">公升湯桶</text:span><text:span text:style-name="T118">3</text:span><text:span text:style-name="T119">次，並能勝任湯桶上</text:span><text:span text:style-name="T120">、</text:span><text:span text:style-name="T121">下搬動</text:span></text:p>
      <text:p text:style-name="P122"><text:s text:c="9"/>移位者，本項最高以20分採計。</text:p>
      <text:p text:style-name="P123"><text:span text:style-name="T124">柒、甄選日</text:span><text:span text:style-name="T125">期</text:span><text:span text:style-name="T126">：</text:span><text:span text:style-name="T127">113</text:span><text:span text:style-name="T128">年</text:span><text:span text:style-name="T129">2</text:span><text:span text:style-name="T130">月</text:span><text:span text:style-name="T131">1</text:span><text:span text:style-name="T132">日</text:span><text:span text:style-name="T133">(</text:span><text:span text:style-name="T134">星期四</text:span><text:span text:style-name="T135">)</text:span><text:span text:style-name="T136">上午</text:span><text:span text:style-name="T137">10</text:span><text:span text:style-name="T138">：</text:span><text:span text:style-name="T139">30</text:span><text:span text:style-name="T140">開始</text:span></text:p>
      <text:p text:style-name="P141"><text:span text:style-name="T142">(</text:span><text:span text:style-name="T143">考生請於上午</text:span><text:span text:style-name="T144">10</text:span><text:span text:style-name="T145">：</text:span><text:span text:style-name="T146">00</text:span><text:span text:style-name="T147">前完成報到手續</text:span><text:span text:style-name="T148">)</text:span><text:span text:style-name="T149">。</text:span></text:p>
      <text:p text:style-name="P150">捌、錄取聘用：</text:p>
      <text:p text:style-name="P151"><text:span text:style-name="T152">　　</text:span><text:span text:style-name="T153">一、錄取名單於</text:span><text:span text:style-name="T154">113</text:span><text:span text:style-name="T155">年</text:span><text:span text:style-name="T156">2</text:span><text:span text:style-name="T157">月</text:span><text:span text:style-name="T158">2</text:span><text:span text:style-name="T159">日</text:span><text:span text:style-name="T160">(</text:span><text:span text:style-name="T161">星期五</text:span><text:span text:style-name="T162">)</text:span><text:span text:style-name="T163">下午</text:span><text:span text:style-name="T164">4</text:span><text:span text:style-name="T165">點</text:span><text:span text:style-name="T166">以前公告於本校及教育局公告網頁。</text:span></text:p>
      <text:p text:style-name="P167"><text:span text:style-name="T168"><text:s text:c="5"/></text:span><text:span text:style-name="T169">二、錄取者應於</text:span><text:span text:style-name="T170">113</text:span><text:span text:style-name="T171">年</text:span><text:span text:style-name="T172">2</text:span><text:span text:style-name="T173">月</text:span><text:span text:style-name="T174">5</text:span><text:span text:style-name="T175">日</text:span><text:span text:style-name="T176">(</text:span><text:span text:style-name="T177">星期五</text:span><text:span text:style-name="T178">)</text:span><text:span text:style-name="T179">下午</text:span><text:span text:style-name="T180">4</text:span><text:span text:style-name="T181">：</text:span><text:span text:style-name="T182">00</text:span><text:span text:style-name="T183">前</text:span><text:span text:style-name="T184">到善化大同國小</text:span><text:span text:style-name="T185">午餐辦公室</text:span><text:span text:style-name="T186">找營</text:span><text:span text:style-name="T187">養</text:span></text:p>
      <text:p text:style-name="P188"><text:span text:style-name="T189"><text:s text:c="9"/></text:span><text:span text:style-name="T190">師或午餐執秘報到，逾時未辦理報到者，視為自動放棄，由備取人員遞補，不得</text:span></text:p>
      <text:p text:style-name="P191"><text:span text:style-name="T192"><text:s text:c="9"/></text:span><text:span text:style-name="T193">異議。　　</text:span></text:p>
      <text:p text:style-name="P194">玖、附則：</text:p>
      <text:p text:style-name="P195"><text:span text:style-name="T196">　　</text:span><text:span text:style-name="T197">一、保險事宜：錄取者工作期間一律參加勞保，否則不予聘僱。</text:span></text:p>
      <text:p text:style-name="P198">　　<text:s/>二、薪資條件：</text:p>
      <text:p text:style-name="P199"><text:span text:style-name="T200">　　　</text:span><text:span text:style-name="T201"><text:s text:c="2"/>(</text:span><text:span text:style-name="T202">一</text:span><text:span text:style-name="T203">)</text:span><text:span text:style-name="T204">採月薪計，寒、暑假期間未</text:span><text:span text:style-name="T205">供餐無勞務</text:span><text:span text:style-name="T206">，</text:span><text:span text:style-name="T207">不予支薪；但央廚若有臨時勞務，將依實際工作時數給薪。年終獎金、考績獎金依當年度工作情形之實際考核及學校午餐剩餘款結餘情形辦理之。另有不休假獎金、全勤獎金。</text:span></text:p>
      <text:p text:style-name="P208"><text:span text:style-name="T209">　　　</text:span><text:span text:style-name="T210"><text:s text:c="2"/>(</text:span><text:span text:style-name="T211">二</text:span><text:span text:style-name="T212">)</text:span><text:span text:style-name="T213">開學前一週、學期結束時，會安排一至二日到校進行打掃等預備工作，</text:span><text:span text:style-name="T214">薪資依勞基法規定支給。</text:span></text:p>
      <text:p text:style-name="P215">　　　<text:s text:c="2"/>(三)其他相關規定於雇約中詳敘。</text:p>
      <text:p text:style-name="P216"><text:s/>三、工作時間：</text:p>
      <text:p text:style-name="P217"><text:span text:style-name="T218">　　　</text:span><text:span text:style-name="T219"><text:s text:c="2"/>(</text:span><text:span text:style-name="T220">一</text:span><text:span text:style-name="T221">)</text:span><text:span text:style-name="T222">供餐之日從上午</text:span><text:span text:style-name="T223">06</text:span><text:span text:style-name="T224">：</text:span><text:span text:style-name="T225">45</text:span><text:span text:style-name="T226">至下午</text:span><text:span text:style-name="T227">3</text:span><text:span text:style-name="T228">：</text:span><text:span text:style-name="T229">15</text:span><text:span text:style-name="T230">工作收拾清掃乾淨為止。</text:span><text:span text:style-name="T231">(</text:span><text:span text:style-name="T232">每天工作須滿</text:span><text:span text:style-name="T233">8</text:span><text:span text:style-name="T234">小時</text:span><text:span text:style-name="T235">，</text:span><text:span text:style-name="T236">依勞基法規定工作</text:span><text:span text:style-name="T237">4</text:span><text:span text:style-name="T238">小時需休息</text:span><text:span text:style-name="T239">30</text:span><text:span text:style-name="T240">分鐘</text:span><text:span text:style-name="T241">)</text:span></text:p>
      <text:p text:style-name="P242">　　　<text:s text:c="2"/>(二)配合臨時指派工作，未完成時應以完成工作的時間為原則，不得要求加班津貼。</text:p>
      <text:p text:style-name="P243">　<text:s/>四、工作內容：</text:p>
      <text:p text:style-name="P244">　　　<text:s text:c="2"/>(一)06:45到大同國小中央廚房進行食材清洗烹調等事宜。</text:p>
      <text:p text:style-name="P245"><text:span text:style-name="T246">　　　</text:span><text:span text:style-name="T247">(</text:span><text:span text:style-name="T248">二</text:span><text:span text:style-name="T249">)</text:span><text:span text:style-name="T250">每日須負責廚房洗刷工作、餐具清洗、食材運送及維持清潔。</text:span></text:p>
      <text:p text:style-name="P251">　　　<text:s text:c="2"/>(三)中午廚工須送飯菜到各班教室。</text:p>
      <text:p text:style-name="P252">　　　<text:s text:c="2"/>(四)烹調幼兒園午餐相關事宜及臨時交辦事宜。</text:p>
      <text:p text:style-name="P253"><text:s text:c="8"/>(五)有關請假、休假、資遣、退休、保險及其他有關福利，除契約另有約定外，均</text:p>
      <text:soft-page-break/>
      <text:p text:style-name="P254"><text:s text:c="12"/>依勞基法、勞工請假規則及臺南市政府訂定之臺南市國民中小學學校午餐工作</text:p>
      <text:p text:style-name="P255"><text:span text:style-name="T256"><text:s text:c="12"/></text:span><text:span text:style-name="T257">手冊相關規</text:span><text:span text:style-name="T258">定辦理。</text:span></text:p>
      <text:p text:style-name="P259"><text:span text:style-name="T260">　　</text:span><text:span text:style-name="T261"> <text:s/>(</text:span><text:span text:style-name="T262">六</text:span><text:span text:style-name="T263">)</text:span><text:span text:style-name="T264">錄取人員試用期為</text:span><text:span text:style-name="T265">3</text:span><text:span text:style-name="T266">個</text:span><text:span text:style-name="T267">月</text:span><text:span text:style-name="T268">(113</text:span><text:span text:style-name="T269">年</text:span><text:span text:style-name="T270">2</text:span><text:span text:style-name="T271">月</text:span><text:span text:style-name="T272">15</text:span><text:span text:style-name="T273">日起至</text:span><text:span text:style-name="T274">5</text:span><text:span text:style-name="T275">月</text:span><text:span text:style-name="T276">14</text:span><text:span text:style-name="T277">日止</text:span><text:span text:style-name="T278">)</text:span><text:span text:style-name="T279">，</text:span><text:span text:style-name="T280">如果試用期間無法勝任即予解聘，由備取人員遞補。</text:span></text:p>
      <text:p text:style-name="P281"><text:span text:style-name="T282">　</text:span><text:span text:style-name="T283"><text:s/></text:span><text:span text:style-name="T284">五、本次招考錄用人員經試用期後聘期自</text:span><text:span text:style-name="T285">113</text:span><text:span text:style-name="T286">年</text:span><text:span text:style-name="T287">5</text:span><text:span text:style-name="T288">月</text:span><text:span text:style-name="T289">15</text:span><text:span text:style-name="T290">日</text:span><text:span text:style-name="T291">起至</text:span><text:span text:style-name="T292">113</text:span><text:span text:style-name="T293">年</text:span><text:span text:style-name="T294">12</text:span><text:span text:style-name="T295">月</text:span><text:span text:style-name="T296">31</text:span><text:span text:style-name="T297">日止。</text:span><text:span text:style-name="T298">(</text:span><text:span text:style-name="T299">一年一聘</text:span><text:span text:style-name="T300">)</text:span></text:p>
      <text:p text:style-name="P301">　　六、錄取者若於工作期間表現良好，得以優先續聘，本校可不再舉行甄選。</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鹽水國民小學九十五學年度</dc:title>
    <dc:description/>
    <dc:subject/>
    <meta:initial-creator>aa</meta:initial-creator>
    <dc:creator>USER</dc:creator>
    <meta:creation-date>2024-01-17T02:55:00Z</meta:creation-date>
    <dc:date>2024-01-22T02:32:00Z</dc:date>
    <meta:print-date>2021-04-26T06:31:00Z</meta:print-date>
    <meta:template xlink:href="Normal" xlink:type="simple"/>
    <meta:editing-cycles>4</meta:editing-cycles>
    <meta:editing-duration>PT180S</meta:editing-duration>
    <meta:document-statistic meta:page-count="3" meta:paragraph-count="4" meta:word-count="314" meta:character-count="2106" meta:row-count="14" meta:non-whitespace-character-count="1796"/>
  </office:meta>
</office:document-meta>
</file>