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4333in"/>
    </style:style>
    <style:style style:name="TableColumn6" style:family="table-column">
      <style:table-column-properties style:column-width="0.1652in"/>
    </style:style>
    <style:style style:name="TableColumn7" style:family="table-column">
      <style:table-column-properties style:column-width="1.1569in"/>
    </style:style>
    <style:style style:name="TableColumn8" style:family="table-column">
      <style:table-column-properties style:column-width="0.6611in"/>
    </style:style>
    <style:style style:name="TableColumn9" style:family="table-column">
      <style:table-column-properties style:column-width="0.5791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3312in"/>
    </style:style>
    <style:style style:name="TableColumn13" style:family="table-column">
      <style:table-column-properties style:column-width="0.7472in"/>
    </style:style>
    <style:style style:name="TableColumn14" style:family="table-column">
      <style:table-column-properties style:column-width="0.7437in"/>
    </style:style>
    <style:style style:name="TableColumn15" style:family="table-column">
      <style:table-column-properties style:column-width="1.452in"/>
    </style:style>
    <style:style style:name="Table4" style:family="table">
      <style:table-properties style:width="6.6861in" fo:margin-left="0in" table:align="left"/>
    </style:style>
    <style:style style:name="TableRow16" style:family="table-row">
      <style:table-row-properties style:row-height="0.38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25" style:family="table-row">
      <style:table-row-properties style:row-height="0.2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row-height="0.397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Row49" style:family="table-row">
      <style:table-row-properties style:row-height="0.47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row-height="0.992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row-height="0.275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row-height="0.275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row-height="0.246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2" style:family="table-row">
      <style:table-row-properties style:row-height="0.290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row-height="0.279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01" style:family="table-row">
      <style:table-row-properties style:row-height="0.315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04" style:family="table-row">
      <style:table-row-properties style:row-height="0.2756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row-height="0.315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9" style:family="table-row">
      <style:table-row-properties style:row-height="0.6604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1" style:family="table-row">
      <style:table-row-properties style:row-height="0.979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1" style:family="table-row">
      <style:table-row-properties style:row-height="0.897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2.5pt" style:font-size-asian="12.5pt" style:font-size-complex="12.5pt"/>
    </style:style>
    <style:style style:name="TableRow151" style:family="table-row">
      <style:table-row-properties style:row-height="0.755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新細明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新細明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ableRow173" style:family="table-row">
      <style:table-row-properties style:row-height="0.3152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style:snap-to-layout-grid="false" fo:line-height="125%" fo:margin-left="0.6666in" fo:text-indent="-0.6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南市善化區大同國小中央廚房112學年度第二學期</text:p>
      <text:p text:style-name="P2"><text:span text:style-name="T3">【學童午餐廚工】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戶籍住址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□男　　□女</text:p>
          </table:table-cell>
          <table:covered-table-cell/>
          <table:table-cell table:style-name="TableCell30" table:number-columns-spanned="2">
            <text:p text:style-name="P31">現居住址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生日</text:p>
          </table:table-cell>
          <table:covered-table-cell/>
          <table:table-cell table:style-name="TableCell37" table:number-columns-spanned="2">
            <text:p text:style-name="P38">民國<text:s text:c="3"/>年<text:s text:c="3"/>月<text:s text:c="3"/>日</text:p>
          </table:table-cell>
          <table:covered-table-cell/>
          <table:table-cell table:style-name="TableCell39" table:number-columns-spanned="2">
            <text:p text:style-name="P40">電話</text:p>
          </table:table-cell>
          <table:covered-table-cell/>
          <table:table-cell table:style-name="TableCell41" table:number-columns-spanned="4">
            <text:p text:style-name="P42">( <text:s text:c="2"/>)</text:p>
          </table:table-cell>
          <table:covered-table-cell/>
          <table:covered-table-cell/>
          <table:covered-table-cell/>
          <table:table-cell table:style-name="TableCell43" table:number-rows-spanned="3">
            <text:p text:style-name="P44">貼相片處</text:p>
            <text:p text:style-name="P45"><text:span text:style-name="T46">(</text:span><text:span text:style-name="T47">請貼最近三個月正面脫帽二吋相片</text:span><text:span text:style-name="T48">)</text:span></text:p>
          </table:table-cell>
        </table:table-row>
        <table:table-row table:style-name="TableRow49">
          <table:table-cell table:style-name="TableCell50" table:number-columns-spanned="2">
            <text:p text:style-name="P51">身份證字　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學歷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11">
            <text:p text:style-name="P67">經　　　　　　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服務單位全銜</text:p>
          </table:table-cell>
          <table:covered-table-cell/>
          <table:covered-table-cell/>
          <table:table-cell table:style-name="TableCell71" table:number-columns-spanned="4">
            <text:p text:style-name="P72">職　　　稱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任職起迄日月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民國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民國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民國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專　　　長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以上資料請填妥，同其他證件影本交由審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檢附證件</text:p>
            <text:p text:style-name="P107">合　格</text:p>
            <text:p text:style-name="P108">得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備　　　　註</text:p>
          </table:table-cell>
          <table:covered-table-cell/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 table:number-columns-spanned="4">
            <text:p text:style-name="P115">身份證影本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合格□ <text:s/>不合格□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 table:number-columns-spanned="4">
            <text:p text:style-name="P123">學歷影本(最高10分)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得分：</text:p>
          </table:table-cell>
          <table:covered-table-cell/>
          <table:covered-table-cell/>
          <table:table-cell table:style-name="TableCell126" table:number-rows-spanned="3">
            <text:p text:style-name="P127">總分：</text:p>
          </table:table-cell>
          <table:table-cell table:style-name="TableCell128" table:number-columns-spanned="2">
            <text:p text:style-name="P129">高中職以下4分，高中職畢6分，專科畢8分，大學以上畢10分。</text:p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 table:number-columns-spanned="4">
            <text:p text:style-name="P135">經歷影本(最高10分)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得分：</text:p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P140">曾任學校學童午餐工作滿1年者2分，滿2年者4分，以此類推。(未滿1年者以1年計)</text:p>
          </table:table-cell>
          <table:covered-table-cell/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 table:number-columns-spanned="4">
            <text:p text:style-name="P145">證照影本(最高10分)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得分：</text:p>
          </table:table-cell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2">
            <text:p text:style-name="P150">丙級以上技術士證照者，乙級者8分；丙級以上者5分；具鍋爐證照者加5分。</text:p>
          </table:table-cell>
          <table:covered-table-cell/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 table:number-columns-spanned="4">
            <text:p text:style-name="P155"><text:span text:style-name="T156">健康檢查正本</text:span><text:span text:style-name="T157">(</text:span><text:span text:style-name="T158">錄取</text:span><text:span text:style-name="T159">7</text:span><text:span text:style-name="T160">天內繳驗</text:span><text:span text:style-name="T161">，</text:span><text:span text:style-name="T162">未繳交視同放棄</text:span><text:span text:style-name="T163">)</text:span>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合格□ <text:s/>不合格□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包含</text:span><text:span text:style-name="T169">X</text:span><text:span text:style-name="T170">光、肝功能、梅毒血清、皮膚病等</text:span><text:span text:style-name="T171">，</text:span><text:span text:style-name="T172">無法定傳染病。</text:span></text:p>
          </table:table-cell>
          <table:covered-table-cell/>
        </table:table-row>
        <table:table-row table:style-name="TableRow173">
          <table:table-cell table:style-name="TableCell174" table:number-columns-spanned="8">
            <text:p text:style-name="P175">以上檢附證件由審核人員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學經歷由評審老師計分</text:p>
          </table:table-cell>
          <table:covered-table-cell/>
          <table:covered-table-cell/>
        </table:table-row>
      </table:table>
      <text:p text:style-name="P178"><text:span text:style-name="T179">審核人員（簽章）：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8T00:53:00Z</meta:creation-date>
    <dc:date>2024-01-18T00:53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