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3.5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1.5013in"/>
    </style:style>
    <style:style style:name="TableColumn12" style:family="table-column">
      <style:table-column-properties style:column-width="0.8611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7715in"/>
    </style:style>
    <style:style style:name="Table9" style:family="table">
      <style:table-properties style:width="7.4777in" fo:margin-left="0in" table:align="center"/>
    </style:style>
    <style:style style:name="TableRow17" style:family="table-row">
      <style:table-row-properties style:min-row-height="0.47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48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48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1" style:parent-style-name="內文" style:family="paragraph">
      <style:paragraph-properties style:snap-to-layout-grid="false" fo:margin-left="0.1944in" fo:margin-right="-0.0763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55" style:family="table-row">
      <style:table-row-properties style:min-row-height="0.471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Row68" style:family="table-row">
      <style:table-row-properties style:min-row-height="0.374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indent="0.3333in"/>
      <style:text-properties style:font-name="Times New Roman" style:font-name-asian="標楷體" style:font-name-complex="Times New Roman" fo:font-weight="bold" style:font-weight-asian="bold" style:font-size-complex="14pt"/>
    </style:style>
    <style:style style:name="P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79" style:parent-style-name="內文" style:family="paragraph">
      <style:paragraph-properties fo:widows="2" fo:orphans="2" style:snap-to-layout-grid="false" fo:margin-left="0.3895in" fo:text-indent="-0.389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fo:margin-left="1.209in" fo:text-indent="-0.875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2" style:parent-style-name="內文" style:family="paragraph">
      <style:paragraph-properties fo:widows="2" fo:orphans="2" style:snap-to-layout-grid="false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112</text:span><text:span text:style-name="T5">學年度中央輔導團「自然究會</text:span><text:span text:style-name="T6">2024</text:span><text:span text:style-name="T7">」年刊徵稿報名表</text:span></text:p>
      <text:p text:style-name="P8">一、稿件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稿件名稱</text:p>
          </table:table-cell>
          <table:table-cell table:style-name="TableCell20" table:number-columns-spanned="6"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者／團隊名稱</text:p>
          </table:table-cell>
          <table:table-cell table:style-name="TableCell26" table:number-columns-spanned="3">
            <text:p text:style-name="P27">1. <text:s text:c="14"/></text:p>
            <text:p text:style-name="P28">2. <text:s text:c="14"/></text:p>
          </table:table-cell>
          <table:covered-table-cell/>
          <table:covered-table-cell/>
          <table:table-cell table:style-name="TableCell29">
            <text:p text:style-name="P30">服務單位</text:p>
          </table:table-cell>
          <table:table-cell table:style-name="TableCell31" table:number-columns-spanned="2">
            <text:p text:style-name="P32">1.</text:p>
            <text:p text:style-name="P33">2.</text:p>
          </table:table-cell>
          <table:covered-table-cell/>
        </table:table-row>
        <table:table-row table:style-name="TableRow34">
          <table:table-cell table:style-name="TableCell35">
            <text:p text:style-name="P36">主題類別</text:p>
          </table:table-cell>
          <table:table-cell table:style-name="TableCell37" table:number-columns-spanned="6">
            <text:p text:style-name="P38"><text:span text:style-name="T39">□</text:span><text:span text:style-name="T40">跨科／跨領域／統整性／彈性課程</text:span></text:p>
            <text:p text:style-name="P41"><text:span text:style-name="T42">□</text:span><text:span text:style-name="T43">議題融入</text:span><text:span text:style-name="T44">課程（如戶外教育、性別平等教育等十九項議題及食農教育、氣候變遷等</text:span><text:span text:style-name="T45">）</text:span></text:p>
            <text:p text:style-name="P46"><text:span text:style-name="T47">□</text:span><text:span text:style-name="T48">教材教具開發與探究實作</text:span></text:p>
            <text:p text:style-name="P49"><text:span text:style-name="T50">□</text:span><text:span text:style-name="T51">素養導向教學與評量</text:span></text:p>
            <text:p text:style-name="P52"><text:span text:style-name="T53">□</text:span><text:span text:style-name="T54">科技輔助／融入教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人信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稿費領取人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身分證號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註：表格內容不敷使用時請自行增列。</text:p>
      <text:p text:style-name="P78"/>
      <text:p text:style-name="P79"><text:span text:style-name="T80">二、稿件內容：</text:span><text:span text:style-name="T81">請詳閱「自然究會年刊投稿須知」，並依規定撰寫稿件，謝謝</text:span><text:span text:style-name="T82">。</text:span></text:p>
      <text:p text:style-name="P83"><text:span text:style-name="T84">[</text:span><text:span text:style-name="T85">格式說明</text:span><text:span text:style-name="T86">]</text:span><text:span text:style-name="T87">本檔案請轉為</text:span><text:span text:style-name="T88">Microsoft Word</text:span><text:span text:style-name="T89">軟體編輯，尺寸為</text:span><text:span text:style-name="T90">A4</text:span><text:span text:style-name="T91">頁面，上下左右邊界各</text:span><text:span text:style-name="T92">2</text:span><text:span text:style-name="T93">公分；文字內容以單欄、單行間距、取消對齊格線之頁面，字體中文以標楷體、英文以</text:span><text:span text:style-name="T94">Times New Roman</text:span><text:span text:style-name="T95">字體書寫（字體大小：題目</text:span><text:span text:style-name="T96">16</text:span><text:span text:style-name="T97">號粗體、內文</text:span><text:span text:style-name="T98">14</text:span><text:span text:style-name="T99">號、圖表說明文字</text:span><text:span text:style-name="T100">12</text:span><text:span text:style-name="T101">號）。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翊榛</dc:creator>
    <meta:creation-date>2023-10-26T08:56:00Z</meta:creation-date>
    <dc:date>2023-10-26T08:56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