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Default" style:family="paragraph">
      <style:paragraph-properties fo:line-height="0.2777in" fo:margin-left="0.0583in">
        <style:tab-stops/>
      </style:paragraph-properties>
    </style:style>
    <style:style style:name="T39" style:parent-style-name="預設段落字型" style:family="text">
      <style:text-properties style:use-window-font-color="true" style:text-scale="99%" style:font-size-complex="14pt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P74" style:parent-style-name="內文" style:family="paragraph">
      <style:paragraph-properties fo:text-align="justify" fo:line-height="0.2777in" fo:text-indent="0.1666in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fo:line-height="0.2777in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line-height="0.2777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/>
    </style:style>
    <style:style style:name="TableColumn117" style:family="table-column">
      <style:table-column-properties style:column-width="0.8791in"/>
    </style:style>
    <style:style style:name="TableColumn118" style:family="table-column">
      <style:table-column-properties style:column-width="5.6145in"/>
    </style:style>
    <style:style style:name="Table116" style:family="table">
      <style:table-properties style:width="6.4937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清單段落" style:family="paragraph">
      <style:paragraph-properties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style:font-name-complex="細明體" fo:letter-spacing="-0.0006in"/>
    </style:style>
    <style:style style:name="P221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line-height="0.2777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 fo:text-indent="1.3222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超連結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 fo:text-indent="1.3222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超連結" style:family="text">
      <style:text-properties style:use-window-font-color="true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ableColumn284" style:family="table-column">
      <style:table-column-properties style:column-width="1.4493in"/>
    </style:style>
    <style:style style:name="TableColumn285" style:family="table-column">
      <style:table-column-properties style:column-width="5.9534in"/>
    </style:style>
    <style:style style:name="Table283" style:family="table">
      <style:table-properties style:width="7.4027in" fo:margin-left="0in" table:align="center"/>
    </style:style>
    <style:style style:name="TableRow286" style:family="table-row">
      <style:table-row-properties style:min-row-height="0.3736in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 style:min-row-height="0.3888in"/>
    </style:style>
    <style:style style:name="TableCell3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style:min-row-height="0.3847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Row343" style:family="table-row">
      <style:table-row-properties style:min-row-height="0.3847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353" style:parent-style-name="預設段落字型" style:family="text">
      <style:text-properties style:font-name="標楷體" style:font-name-asian="標楷體" style:font-name-complex="新細明體" fo:color="#000000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min-row-height="0.3847in"/>
    </style:style>
    <style:style style:name="TableCell3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Arial" style:letter-kerning="false"/>
    </style:style>
    <style:style style:name="T381" style:parent-style-name="預設段落字型" style:family="text">
      <style:text-properties style:font-name-asian="標楷體" style:font-name-complex="標楷體"/>
    </style:style>
    <style:style style:name="P382" style:parent-style-name="內文" style:family="paragraph">
      <style:paragraph-properties fo:line-height="0.2777in" fo:text-indent="0.0986in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line-height="0.2777in" fo:text-indent="0.0986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777in" fo:text-indent="0.098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8" style:parent-style-name="內文" style:family="paragraph">
      <style:paragraph-properties fo:line-height="0.2777in" fo:text-indent="0.098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777in" fo:text-indent="0.0986in"/>
    </style:style>
    <style:style style:name="T403" style:parent-style-name="預設段落字型" style:family="text">
      <style:text-properties style:font-name="標楷體" style:font-name-asian="標楷體" style:font-name-complex="標楷體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line-height="0.2777in" fo:text-indent="0.0986in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標楷體"/>
    </style:style>
    <style:style style:name="P4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19" style:family="table-column">
      <style:table-column-properties style:column-width="1.3868in"/>
    </style:style>
    <style:style style:name="TableColumn420" style:family="table-column">
      <style:table-column-properties style:column-width="5.3229in"/>
    </style:style>
    <style:style style:name="Table418" style:family="table">
      <style:table-properties style:width="6.7097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91" style:parent-style-name="內文" style:family="paragraph">
      <style:paragraph-properties fo:line-height="0.2777in" fo:text-indent="0.2826in"/>
    </style:style>
    <style:style style:name="T4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95" style:parent-style-name="內文" style:family="paragraph">
      <style:paragraph-properties fo:line-height="0.2777in" fo:text-indent="0.4423in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4" style:parent-style-name="內文" style:family="paragraph">
      <style:paragraph-properties fo:line-height="0.2777in" fo:text-indent="0.2826in"/>
    </style:style>
    <style:style style:name="T5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Arial" style:letter-kerning="false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ableColumn532" style:family="table-column">
      <style:table-column-properties style:column-width="1.6534in"/>
    </style:style>
    <style:style style:name="TableColumn533" style:family="table-column">
      <style:table-column-properties style:column-width="3.3472in"/>
    </style:style>
    <style:style style:name="Table531" style:family="table">
      <style:table-properties style:width="5.0006in" fo:margin-left="0.4888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justify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fo:text-align="justify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text-align="justify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/>
    </style:style>
    <style:style style:name="T580" style:parent-style-name="預設段落字型" style:family="text">
      <style:text-properties style:font-name="標楷體" style:font-name-asian="標楷體" style:font-name-complex="新細明體" fo:color="#000000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text-align="justify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/>
    </style:style>
    <style:style style:name="T594" style:parent-style-name="預設段落字型" style:family="text">
      <style:text-properties style:font-name="標楷體" style:font-name-asian="標楷體" style:font-name-complex="新細明體" fo:color="#000000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02" style:parent-style-name="內文" style:family="paragraph">
      <style:paragraph-properties fo:line-height="0.2777in" fo:text-indent="0.1666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style:font-name-complex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 style:font-name-complex="標楷體" fo:color="#000000"/>
    </style:style>
    <style:style style:name="TableColumn610" style:family="table-column">
      <style:table-column-properties style:column-width="1.6222in"/>
    </style:style>
    <style:style style:name="TableColumn611" style:family="table-column">
      <style:table-column-properties style:column-width="3.375in"/>
    </style:style>
    <style:style style:name="Table609" style:family="table">
      <style:table-properties style:width="4.9972in" fo:margin-left="0.493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justify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justify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justify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000000"/>
    </style:style>
    <style:style style:name="T652" style:parent-style-name="預設段落字型" style:family="text">
      <style:text-properties style:font-name="標楷體" style:font-name-asian="標楷體" style:font-name-complex="新細明體" fo:color="#000000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/>
    </style:style>
    <style:style style:name="T664" style:parent-style-name="預設段落字型" style:family="text">
      <style:text-properties style:font-name="標楷體" style:font-name-asian="標楷體" style:font-name-complex="新細明體" fo:color="#000000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內文" style:family="paragraph">
      <style:paragraph-properties fo:text-align="justify" fo:line-height="0.2777in"/>
      <style:text-properties style:font-name-asian="標楷體"/>
    </style:style>
    <style:style style:name="P670" style:parent-style-name="內文" style:family="paragraph">
      <style:paragraph-properties fo:text-align="justify" fo:line-height="0.2777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-asian="標楷體" style:font-name-complex="標楷體"/>
    </style:style>
    <style:style style:name="P681" style:parent-style-name="內文" style:family="paragraph">
      <style:paragraph-properties fo:line-height="0.2777in" fo:text-indent="-0.0986in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89" style:family="table-column">
      <style:table-column-properties style:column-width="1.7472in"/>
    </style:style>
    <style:style style:name="TableColumn690" style:family="table-column">
      <style:table-column-properties style:column-width="2.9069in"/>
    </style:style>
    <style:style style:name="Table688" style:family="table">
      <style:table-properties style:width="4.6541in" fo:margin-left="0.343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-asian="標楷體" style:font-name-complex="標楷體" fo:color="#000000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7" style:parent-style-name="預設段落字型" style:family="text">
      <style:text-properties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45" style:parent-style-name="清單段落" style:family="paragraph">
      <style:paragraph-properties fo:line-height="0.2777in" fo:margin-left="0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letter-kerning="false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letter-kerning="false"/>
    </style:style>
    <style:style style:name="T749" style:parent-style-name="預設段落字型" style:family="text">
      <style:text-properties style:letter-kerning="false"/>
    </style:style>
    <style:style style:name="P7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name-complex="Arial"/>
    </style:style>
    <style:style style:name="T756" style:parent-style-name="預設段落字型" style:family="text">
      <style:text-properties style:font-name-asian="標楷體" style:font-name-complex="標楷體"/>
    </style:style>
    <style:style style:name="P7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66" style:parent-style-name="預設段落字型" style:family="text">
      <style:text-properties style:font-name-asian="標楷體" style:font-name-complex="標楷體"/>
    </style:style>
    <style:style style:name="P767" style:parent-style-name="內文" style:family="paragraph">
      <style:paragraph-properties fo:line-height="0.2777in"/>
      <style:text-properties style:font-name-asian="標楷體" style:font-name-complex="標楷體"/>
    </style:style>
    <style:style style:name="P768" style:parent-style-name="內文" style:family="paragraph">
      <style:paragraph-properties fo:line-height="0.2777in"/>
      <style:text-properties style:font-name-asian="標楷體" style:font-name-complex="標楷體"/>
    </style:style>
    <style:style style:name="P76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1" style:parent-style-name="內文" style:family="paragraph">
      <style:paragraph-properties fo:widows="2" fo:orphans="2" fo:text-align="center" fo:line-height="0.2777in" fo:text-indent="0.2666in"/>
    </style:style>
    <style:style style:name="T7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7" style:parent-style-name="內文" style:family="paragraph">
      <style:paragraph-properties fo:widows="2" fo:orphans="2" fo:text-align="end" fo:line-height="0.2777in" fo:text-indent="0.2131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83" style:family="table-column">
      <style:table-column-properties style:column-width="0.4972in"/>
    </style:style>
    <style:style style:name="TableColumn784" style:family="table-column">
      <style:table-column-properties style:column-width="0.8756in"/>
    </style:style>
    <style:style style:name="TableColumn785" style:family="table-column">
      <style:table-column-properties style:column-width="1.9062in"/>
    </style:style>
    <style:style style:name="TableColumn786" style:family="table-column">
      <style:table-column-properties style:column-width="0.7541in"/>
    </style:style>
    <style:style style:name="TableColumn787" style:family="table-column">
      <style:table-column-properties style:column-width="0.9881in"/>
    </style:style>
    <style:style style:name="TableColumn788" style:family="table-column">
      <style:table-column-properties style:column-width="1.7652in"/>
    </style:style>
    <style:style style:name="Table782" style:family="table">
      <style:table-properties style:width="6.7868in" fo:margin-left="0in" table:align="center"/>
    </style:style>
    <style:style style:name="TableRow789" style:family="table-row">
      <style:table-row-properties style:min-row-height="0.4625in" fo:keep-together="always"/>
    </style:style>
    <style:style style:name="TableCell79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-asian="標楷體"/>
    </style:style>
    <style:style style:name="TableCell7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TableCell7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/>
    </style:style>
    <style:style style:name="TableRow801" style:family="table-row">
      <style:table-row-properties style:min-row-height="0.4034in" fo:keep-together="always"/>
    </style:style>
    <style:style style:name="P802" style:parent-style-name="內文" style:family="paragraph">
      <style:paragraph-properties fo:widows="2" fo:orphans="2" fo:line-height="0.2777in"/>
      <style:text-properties style:font-name-asian="標楷體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777in"/>
      <style:text-properties style:font-name-asian="標楷體"/>
    </style:style>
    <style:style style:name="TableCell8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777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line-height="0.2777in"/>
      <style:text-properties style:font-name-asian="標楷體"/>
    </style:style>
    <style:style style:name="TableRow811" style:family="table-row">
      <style:table-row-properties style:min-row-height="0.5076in" fo:keep-together="always"/>
    </style:style>
    <style:style style:name="P812" style:parent-style-name="內文" style:family="paragraph">
      <style:paragraph-properties fo:widows="2" fo:orphans="2" fo:line-height="0.2777in"/>
      <style:text-properties style:font-name-asian="標楷體"/>
    </style:style>
    <style:style style:name="TableCell8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0.2777in"/>
      <style:text-properties style:font-name-asian="標楷體"/>
    </style:style>
    <style:style style:name="TableRow820" style:family="table-row">
      <style:table-row-properties style:min-row-height="0.4479in" fo:keep-together="always"/>
    </style:style>
    <style:style style:name="P821" style:parent-style-name="內文" style:family="paragraph">
      <style:paragraph-properties fo:widows="2" fo:orphans="2" fo:line-height="0.2777in"/>
      <style:text-properties style:font-name-asian="標楷體"/>
    </style:style>
    <style:style style:name="TableCell8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0.2777in"/>
      <style:text-properties style:font-name-asian="標楷體"/>
    </style:style>
    <style:style style:name="TableRow826" style:family="table-row">
      <style:table-row-properties style:min-row-height="0.4583in" fo:keep-together="always"/>
    </style:style>
    <style:style style:name="TableCell82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2" style:family="table-row">
      <style:table-row-properties style:min-row-height="0.6048in" fo:keep-together="always"/>
    </style:style>
    <style:style style:name="TableCell83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0.5152in"/>
    </style:style>
    <style:style style:name="TableCell8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8" style:family="table-row">
      <style:table-row-properties style:min-row-height="0.4895in"/>
    </style:style>
    <style:style style:name="P849" style:parent-style-name="內文" style:family="paragraph">
      <style:paragraph-properties fo:widows="2" fo:orphans="2" fo:line-height="0.2777in"/>
      <style:text-properties style:font-name-asian="標楷體"/>
    </style:style>
    <style:style style:name="TableCell85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2" style:family="table-row">
      <style:table-row-properties style:min-row-height="4.8416in" fo:keep-together="always"/>
    </style:style>
    <style:style style:name="TableCell8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/>
      <style:text-properties style:font-name-asian="標楷體"/>
    </style:style>
    <style:style style:name="P857" style:parent-style-name="內文" style:family="paragraph">
      <style:paragraph-properties fo:text-align="justify" fo:line-height="0.2777in"/>
      <style:text-properties style:font-name-asian="標楷體"/>
    </style:style>
    <style:style style:name="P858" style:parent-style-name="內文" style:family="paragraph">
      <style:paragraph-properties fo:text-align="justify" fo:line-height="0.2777in"/>
      <style:text-properties style:font-name-asian="標楷體"/>
    </style:style>
    <style:style style:name="P859" style:parent-style-name="內文" style:family="paragraph">
      <style:paragraph-properties fo:text-align="justify" fo:line-height="0.2777in"/>
      <style:text-properties style:font-name-asian="標楷體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P862" style:parent-style-name="內文" style:family="paragraph">
      <style:paragraph-properties fo:text-align="justify" fo:line-height="0.2777in"/>
      <style:text-properties style:font-name-asian="標楷體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P864" style:parent-style-name="內文" style:family="paragraph">
      <style:paragraph-properties fo:text-align="justify" fo:line-height="0.2777in"/>
      <style:text-properties style:font-name-asian="標楷體"/>
    </style:style>
    <style:style style:name="P865" style:parent-style-name="內文" style:family="paragraph">
      <style:paragraph-properties fo:text-align="justify" fo:line-height="0.2777in"/>
      <style:text-properties style:font-name-asian="標楷體"/>
    </style:style>
    <style:style style:name="P866" style:parent-style-name="內文" style:family="paragraph">
      <style:paragraph-properties fo:text-align="justify" fo:line-height="0.2777in"/>
      <style:text-properties style:font-name-asian="標楷體"/>
    </style:style>
    <style:style style:name="P867" style:parent-style-name="內文" style:family="paragraph">
      <style:paragraph-properties fo:text-align="justify" fo:line-height="0.2777in"/>
      <style:text-properties style:font-name-asian="標楷體"/>
    </style:style>
    <style:style style:name="P868" style:parent-style-name="內文" style:family="paragraph">
      <style:paragraph-properties fo:text-align="justify" fo:line-height="0.2777in"/>
      <style:text-properties style:font-name-asian="標楷體"/>
    </style:style>
    <style:style style:name="P869" style:parent-style-name="內文" style:family="paragraph">
      <style:paragraph-properties fo:text-align="justify" fo:line-height="0.2777in"/>
      <style:text-properties style:font-name-asian="標楷體"/>
    </style:style>
    <style:style style:name="P87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72" style:family="table-column">
      <style:table-column-properties style:column-width="0.4972in"/>
    </style:style>
    <style:style style:name="TableColumn873" style:family="table-column">
      <style:table-column-properties style:column-width="0.4409in"/>
    </style:style>
    <style:style style:name="TableColumn874" style:family="table-column">
      <style:table-column-properties style:column-width="0.0923in"/>
    </style:style>
    <style:style style:name="TableColumn875" style:family="table-column">
      <style:table-column-properties style:column-width="1.7527in"/>
    </style:style>
    <style:style style:name="TableColumn876" style:family="table-column">
      <style:table-column-properties style:column-width="0.0201in"/>
    </style:style>
    <style:style style:name="TableColumn877" style:family="table-column">
      <style:table-column-properties style:column-width="0.6472in"/>
    </style:style>
    <style:style style:name="TableColumn878" style:family="table-column">
      <style:table-column-properties style:column-width="1.5736in"/>
    </style:style>
    <style:style style:name="TableColumn879" style:family="table-column">
      <style:table-column-properties style:column-width="0.4375in"/>
    </style:style>
    <style:style style:name="TableColumn880" style:family="table-column">
      <style:table-column-properties style:column-width="0.8416in"/>
    </style:style>
    <style:style style:name="TableColumn881" style:family="table-column">
      <style:table-column-properties style:column-width="0.825in"/>
    </style:style>
    <style:style style:name="Table871" style:family="table">
      <style:table-properties style:width="7.1284in" fo:margin-left="0.0159in" table:align="left"/>
    </style:style>
    <style:style style:name="TableRow882" style:family="table-row">
      <style:table-row-properties style:min-row-height="0.3333in" fo:keep-together="always"/>
    </style:style>
    <style:style style:name="TableCell88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Row894" style:family="table-row">
      <style:table-row-properties style:min-row-height="0.3437in" fo:keep-together="always"/>
    </style:style>
    <style:style style:name="P895" style:parent-style-name="內文" style:family="paragraph">
      <style:paragraph-properties fo:widows="2" fo:orphans="2" fo:line-height="0.2777in"/>
      <style:text-properties style:font-name-asian="標楷體"/>
    </style:style>
    <style:style style:name="TableCell8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777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777in"/>
      <style:text-properties style:font-name-asian="標楷體"/>
    </style:style>
    <style:style style:name="TableRow905" style:family="table-row">
      <style:table-row-properties style:min-row-height="0.3034in" fo:keep-together="always"/>
    </style:style>
    <style:style style:name="P906" style:parent-style-name="內文" style:family="paragraph">
      <style:paragraph-properties fo:widows="2" fo:orphans="2" fo:line-height="0.2777in"/>
      <style:text-properties style:font-name-asian="標楷體"/>
    </style:style>
    <style:style style:name="TableCell9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777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TableRow915" style:family="table-row">
      <style:table-row-properties style:min-row-height="0.3041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/>
    </style:style>
    <style:style style:name="TableCell9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TableRow925" style:family="table-row">
      <style:table-row-properties style:min-row-height="0.3166in" fo:keep-together="always"/>
    </style:style>
    <style:style style:name="P926" style:parent-style-name="內文" style:family="paragraph">
      <style:paragraph-properties fo:widows="2" fo:orphans="2" fo:line-height="0.2777in"/>
      <style:text-properties style:font-name-asian="標楷體"/>
    </style:style>
    <style:style style:name="TableCell9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777in"/>
      <style:text-properties style:font-name-asian="標楷體"/>
    </style:style>
    <style:style style:name="TableCell9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/>
      <style:text-properties style:font-name-asian="標楷體"/>
    </style:style>
    <style:style style:name="TableRow935" style:family="table-row">
      <style:table-row-properties style:min-row-height="0.3166in" fo:keep-together="always"/>
    </style:style>
    <style:style style:name="P936" style:parent-style-name="內文" style:family="paragraph">
      <style:paragraph-properties fo:widows="2" fo:orphans="2" fo:line-height="0.2777in"/>
      <style:text-properties style:font-name-asian="標楷體"/>
    </style:style>
    <style:style style:name="TableCell9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777in"/>
      <style:text-properties style:font-name-asian="標楷體"/>
    </style:style>
    <style:style style:name="TableCell9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  <style:text-properties style:font-name-asian="標楷體"/>
    </style:style>
    <style:style style:name="TableRow945" style:family="table-row">
      <style:table-row-properties style:min-row-height="1.3312in" fo:keep-together="always"/>
    </style:style>
    <style:style style:name="TableCell9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59" style:parent-style-name="內文" style:family="paragraph">
      <style:paragraph-properties fo:line-height="0.2777in"/>
      <style:text-properties style:font-name-asian="標楷體"/>
    </style:style>
    <style:style style:name="TableRow960" style:family="table-row">
      <style:table-row-properties style:min-row-height="0.9916in" fo:keep-together="always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125in" fo:line-height="0.2777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ableRow982" style:family="table-row">
      <style:table-row-properties style:min-row-height="0.2111in" fo:keep-together="always"/>
    </style:style>
    <style:style style:name="TableCell98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8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3" style:family="table-row">
      <style:table-row-properties style:min-row-height="0.2506in" fo:keep-together="always"/>
    </style:style>
    <style:style style:name="P9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4" style:family="table-row">
      <style:table-row-properties style:min-row-height="0.2506in" fo:keep-together="always"/>
    </style:style>
    <style:style style:name="P10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777in"/>
    </style:style>
    <style:style style:name="T10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 fo:text-indent="0.0763in"/>
    </style:style>
    <style:style style:name="T1014" style:parent-style-name="預設段落字型" style:family="text"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7" style:family="table-row">
      <style:table-row-properties style:min-row-height="0.2111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777in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0" style:family="table-row">
      <style:table-row-properties style:min-row-height="0.2111in" fo:keep-together="always"/>
    </style:style>
    <style:style style:name="P10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1" style:family="table-row">
      <style:table-row-properties style:min-row-height="0.2111in" fo:keep-together="always"/>
    </style:style>
    <style:style style:name="P10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2" style:family="table-row">
      <style:table-row-properties style:min-row-height="0.4534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5" style:family="table-row">
      <style:table-row-properties style:min-row-height="0.5847in" fo:keep-together="always"/>
    </style:style>
    <style:style style:name="TableCell106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7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7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78" style:parent-style-name="內文" style:family="paragraph">
      <style:paragraph-properties fo:text-align="center" fo:line-height="0.5555in"/>
    </style:style>
    <style:style style:name="T107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8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83" style:parent-style-name="內文" style:family="paragraph">
      <style:paragraph-properties style:snap-to-layout-grid="false" fo:line-height="0.5555in"/>
    </style:style>
    <style:style style:name="T1084" style:parent-style-name="預設段落字型" style:family="text">
      <style:text-properties style:font-name="標楷體" style:font-name-asian="標楷體" fo:font-size="14pt" style:font-size-asian="14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89" style:parent-style-name="內文" style:family="paragraph">
      <style:paragraph-properties style:snap-to-layout-grid="false" fo:line-height="0.5555in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9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8" style:parent-style-name="內文" style:family="paragraph">
      <style:paragraph-properties fo:text-align="center" fo:line-height="0.4166in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16" style:parent-style-name="內文" style:family="paragraph">
      <style:paragraph-properties fo:text-align="center" fo:line-height="0.5555in"/>
    </style:style>
    <style:style style:name="T11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8" style:parent-style-name="內文" style:family="paragraph">
      <style:paragraph-properties fo:line-height="0.5555in" fo:text-indent="0.5in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text-align="end" fo:line-height="0.5555in" fo:margin-right="0.7777in"/>
      <style:text-properties style:font-name="標楷體" style:font-name-asian="標楷體" fo:font-size="14pt" style:font-size-asian="14pt" style:font-size-complex="14pt"/>
    </style:style>
    <style:style style:name="TableColumn1140" style:family="table-column">
      <style:table-column-properties style:column-width="1.159in"/>
    </style:style>
    <style:style style:name="TableColumn1141" style:family="table-column">
      <style:table-column-properties style:column-width="0.3006in"/>
    </style:style>
    <style:style style:name="TableColumn1142" style:family="table-column">
      <style:table-column-properties style:column-width="0.3006in"/>
    </style:style>
    <style:style style:name="TableColumn1143" style:family="table-column">
      <style:table-column-properties style:column-width="0.3006in"/>
    </style:style>
    <style:style style:name="TableColumn1144" style:family="table-column">
      <style:table-column-properties style:column-width="0.3006in"/>
    </style:style>
    <style:style style:name="TableColumn1145" style:family="table-column">
      <style:table-column-properties style:column-width="0.3013in"/>
    </style:style>
    <style:style style:name="TableColumn1146" style:family="table-column">
      <style:table-column-properties style:column-width="0.3006in"/>
    </style:style>
    <style:style style:name="TableColumn1147" style:family="table-column">
      <style:table-column-properties style:column-width="0.3006in"/>
    </style:style>
    <style:style style:name="TableColumn1148" style:family="table-column">
      <style:table-column-properties style:column-width="0.3006in"/>
    </style:style>
    <style:style style:name="TableColumn1149" style:family="table-column">
      <style:table-column-properties style:column-width="0.3006in"/>
    </style:style>
    <style:style style:name="TableColumn1150" style:family="table-column">
      <style:table-column-properties style:column-width="0.3013in"/>
    </style:style>
    <style:style style:name="Table1139" style:family="table">
      <style:table-properties style:width="4.1673in" fo:margin-left="0in" table:align="left"/>
    </style:style>
    <style:style style:name="TableRow1151" style:family="table-row">
      <style:table-row-properties style:min-row-height="0.4888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1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18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3" style:parent-style-name="內文" style:family="paragraph">
      <style:paragraph-properties style:text-autospace="none" fo:text-align="center" fo:line-height="0.3152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9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93" style:family="table-column">
      <style:table-column-properties style:column-width="1.5416in" style:use-optimal-column-width="false"/>
    </style:style>
    <style:style style:name="TableColumn1194" style:family="table-column">
      <style:table-column-properties style:column-width="2.3277in" style:use-optimal-column-width="false"/>
    </style:style>
    <style:style style:name="TableColumn1195" style:family="table-column">
      <style:table-column-properties style:column-width="1.2465in" style:use-optimal-column-width="false"/>
    </style:style>
    <style:style style:name="TableColumn1196" style:family="table-column">
      <style:table-column-properties style:column-width="2.0701in" style:use-optimal-column-width="false"/>
    </style:style>
    <style:style style:name="Table1192" style:family="table">
      <style:table-properties style:width="7.1861in" fo:margin-left="0.0034in" table:align="left"/>
    </style:style>
    <style:style style:name="TableRow1197" style:family="table-row">
      <style:table-row-properties style:row-height="0.3916in" style:use-optimal-row-height="false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6" style:family="table-row">
      <style:table-row-properties style:row-height="0.393in"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5" style:family="table-row">
      <style:table-row-properties style:row-height="0.3916in" style:use-optimal-row-height="false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2" style:family="table-row">
      <style:table-row-properties style:row-height="0.3916in" style:use-optimal-row-height="false"/>
    </style:style>
    <style:style style:name="P12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8" style:family="table-row">
      <style:table-row-properties style:row-height="0.393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3" style:family="table-row">
      <style:table-row-properties style:row-height="0.3916in" style:use-optimal-row-height="false"/>
    </style:style>
    <style:style style:name="TableCell1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1" style:family="table-row">
      <style:table-row-properties style:row-height="0.4534in" style:use-optimal-row-height="false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50" style:family="table-row">
      <style:table-row-properties style:row-height="0.6458in" style:use-optimal-row-height="false"/>
    </style:style>
    <style:style style:name="TableCell12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1" style:family="table-row">
      <style:table-row-properties style:row-height="0.9555in" style:use-optimal-row-height="false"/>
    </style:style>
    <style:style style:name="TableCell12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1" style:family="table-row">
      <style:table-row-properties style:row-height="1.4888in" style:use-optimal-row-height="false"/>
    </style:style>
    <style:style style:name="TableCell1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8" style:family="table-row">
      <style:table-row-properties style:row-height="2.4618in" style:use-optimal-row-height="false"/>
    </style:style>
    <style:style style:name="TableCell1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/>
    </style:style>
    <style:style style:name="P1283" style:parent-style-name="內文" style:family="paragraph">
      <style:paragraph-properties style:text-autospace="none" fo:line-height="0.1666in"/>
    </style:style>
    <style:style style:name="T128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/>
    </style:style>
    <style:style style:name="P128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9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9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9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97" style:parent-style-name="內文" style:family="paragraph">
      <style:paragraph-properties fo:text-align="center" fo:line-height="0.4166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0" style:family="table-column">
      <style:table-column-properties style:column-width="1.4694in"/>
    </style:style>
    <style:style style:name="TableColumn1311" style:family="table-column">
      <style:table-column-properties style:column-width="1.7715in"/>
    </style:style>
    <style:style style:name="TableColumn1312" style:family="table-column">
      <style:table-column-properties style:column-width="1.9687in"/>
    </style:style>
    <style:style style:name="Table1309" style:family="table">
      <style:table-properties style:width="5.2097in" fo:margin-left="0.4763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2" style:parent-style-name="清單段落1" style:family="paragraph">
      <style:paragraph-properties fo:line-height="0.2638in" fo:margin-left="0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Times New Roma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Times New Roman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P137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weight-complex="bold"/>
    </style:style>
    <style:style style:name="P137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weight-complex="bold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P137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8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83" style:parent-style-name="內文" style:family="paragraph">
      <style:paragraph-properties fo:text-align="center" fo:line-height="0.5555in"/>
    </style:style>
    <style:style style:name="T138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善化區大同國民小學</text:span><text:span text:style-name="T3">112學年度普通班</text:span><text:span text:style-name="T4">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112年7月31日公告編號220838。</text:span><text:span text:style-name="T41"><text:s/></text:span></text:p>
      <text:p text:style-name="P42"><text:span text:style-name="T43">貳、</text:span><text:span text:style-name="T44">甄選名額及聘期：</text:span></text:p>
      <text:p text:style-name="P45"><text:span text:style-name="T46">一、類別:</text:span><text:s/><text:span text:style-name="T47">普通班</text:span><text:span text:style-name="T48">長期代理教師</text:span></text:p>
      <text:p text:style-name="P49"><text:span text:style-name="T50">二</text:span><text:span text:style-name="T51">、代理</text:span><text:span text:style-name="T52">職缺：</text:span><text:span text:style-name="T53">育嬰缺(</text:span><text:span text:style-name="T54">留職停薪</text:span><text:span text:style-name="T55">)</text:span></text:p>
      <text:p text:style-name="P56"><text:span text:style-name="T57">三、</text:span><text:span text:style-name="T58">錄取</text:span><text:span text:style-name="T59">名額：</text:span><text:span text:style-name="T60">普通班</text:span><text:span text:style-name="T61">長期代理教師正取</text:span><text:span text:style-name="T62">1</text:span><text:span text:style-name="T63">名 (備取3名)</text:span><text:span text:style-name="T64"><text:s/></text:span></text:p>
      <text:p text:style-name="P65"><text:span text:style-name="T66">四、聘期：</text:span><text:span text:style-name="T67">112</text:span><text:span text:style-name="T68">年起聘日</text:span><text:span text:style-name="T69">-113/0</text:span><text:span text:style-name="T70">1</text:span><text:span text:style-name="T71">/</text:span><text:span text:style-name="T72">19</text:span><text:span text:style-name="T73">。</text:span></text:p>
      <text:p text:style-name="P74"><text:span text:style-name="T75">五、</text:span><text:span text:style-name="T76">如</text:span><text:span text:style-name="T77">代理</text:span><text:span text:style-name="T78">原因消失時，應即無條件解聘。</text:span></text:p>
      <text:p text:style-name="P79">六、上述備取，以補足本次甄選應錄取之名額為限。如甄試成績未達70分，不予錄取，且經甄</text:p>
      <text:p text:style-name="P80">選委員會議決議後得予「從缺」，另備取名額得予酌減或取消。</text:p>
      <text:p text:style-name="P81"><text:span text:style-name="T82">叁、報名資格</text:span></text:p>
      <text:p text:style-name="P83"><text:span text:style-name="T84">一、基本條件：</text:span></text:p>
      <text:p text:style-name="P85"><text:span text:style-name="T86">(</text:span><text:span text:style-name="T87">一</text:span><text:span text:style-name="T88">)</text:span><text:span text:style-name="T89">具中華民國國籍者</text:span><text:span text:style-name="T90">(</text:span><text:span text:style-name="T91">大陸地區人民來臺設有戶籍未滿</text:span><text:span text:style-name="T92">10</text:span><text:span text:style-name="T93">年者，不得參加甄選）。</text:span></text:p>
      <text:p text:style-name="P94"><text:span text:style-name="T95">(</text:span><text:span text:style-name="T96">二</text:span><text:span text:style-name="T97">)</text:span><text:span text:style-name="T98">無</text:span><text:span text:style-name="T99">高級中等以下學校兼任代課及代理教師聘任辦法第</text:span><text:span text:style-name="T100">9</text:span><text:span text:style-name="T101">條第</text:span><text:span text:style-name="T102">1</text:span><text:span text:style-name="T103">項各款之情事。</text:span></text:p>
      <text:p text:style-name="P104"><text:span text:style-name="T105">(</text:span><text:span text:style-name="T106">三</text:span><text:span text:style-name="T107">)</text:span><text:span text:style-name="T108">無「教育人員任用條例」第</text:span><text:span text:style-name="T109">31</text:span><text:span text:style-name="T110">條及第</text:span><text:span text:style-name="T111">33</text:span><text:span text:style-name="T112">條規定之情事。</text:span></text:p>
      <text:p text:style-name="P113">二、資格條件：</text:p>
      <text:p text:style-name="P114"><text:span text:style-name="T115"><text:s text:c="3"/>1.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第</text:span><text:span text:style-name="T123">1</text:span><text:span text:style-name="T124">次</text:span></text:p>
            <text:p text:style-name="P125"><text:span text:style-name="T126">報名資格</text:span></text:p>
          </table:table-cell>
          <table:table-cell table:style-name="TableCell127">
            <text:p text:style-name="P128"><text:span text:style-name="T129">1.</text:span><text:span text:style-name="T130">具有「各該教育階段、科</text:span><text:span text:style-name="T131">(</text:span><text:span text:style-name="T132">類</text:span><text:span text:style-name="T133">)</text:span><text:span text:style-name="T134">合格教師證書」資格者，尚在有效期間者。</text:span></text:p>
          </table:table-cell>
        </table:table-row>
        <table:table-row table:style-name="TableRow135">
          <table:table-cell table:style-name="TableCell136">
            <text:p text:style-name="P137"><text:span text:style-name="T138">第</text:span><text:span text:style-name="T139">2</text:span><text:span text:style-name="T140">次</text:span></text:p>
            <text:p text:style-name="P141"><text:span text:style-name="T142">報名資格</text:span></text:p>
          </table:table-cell>
          <table:table-cell table:style-name="TableCell143">
            <text:p text:style-name="P144"><text:span text:style-name="T145">1.</text:span><text:span text:style-name="T146">具有「各該教育階段、科</text:span><text:span text:style-name="T147">(</text:span><text:span text:style-name="T148">類</text:span><text:span text:style-name="T149">)</text:span><text:span text:style-name="T150">合格教師證書」資格者，尚在有效期間者。</text:span></text:p>
            <text:p text:style-name="P151"><text:span text:style-name="T152">2.</text:span><text:span text:style-name="T153">或修畢師資職前教育課程，取得修畢證明書者。</text:span></text:p>
          </table:table-cell>
        </table:table-row>
        <table:table-row table:style-name="TableRow154">
          <table:table-cell table:style-name="TableCell155">
            <text:p text:style-name="P156"><text:span text:style-name="T157">第</text:span><text:span text:style-name="T158">3</text:span><text:span text:style-name="T159">次</text:span></text:p>
            <text:p text:style-name="P160"><text:span text:style-name="T161">報名資格</text:span></text:p>
          </table:table-cell>
          <table:table-cell table:style-name="TableCell162">
            <text:p text:style-name="P163"><text:span text:style-name="T164">1.</text:span><text:span text:style-name="T165">具有「各該教育階段、科</text:span><text:span text:style-name="T166">(</text:span><text:span text:style-name="T167">類</text:span><text:span text:style-name="T168">)</text:span><text:span text:style-name="T169">合格教師證書」資格者，尚在有效期間者。</text:span></text:p>
            <text:p text:style-name="P170"><text:span text:style-name="T171">2.</text:span><text:span text:style-name="T172">或修畢師資職前教育課程，取得修畢證明書者。</text:span></text:p>
            <text:p text:style-name="P173"><text:span text:style-name="T174">3.</text:span><text:span text:style-name="T175">或大學以上畢業。</text:span></text:p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4</text:span><text:span text:style-name="T181">次</text:span></text:p>
            <text:p text:style-name="P182">報名資格</text:p>
          </table:table-cell>
          <table:table-cell table:style-name="TableCell183">
            <text:p text:style-name="P184"><text:span text:style-name="T185">1.</text:span><text:span text:style-name="T186">具有「各該教育階段、科</text:span><text:span text:style-name="T187">(</text:span><text:span text:style-name="T188">類</text:span><text:span text:style-name="T189">)</text:span><text:span text:style-name="T190">合格教師證書」資格者，尚在有效期間者。</text:span></text:p>
            <text:p text:style-name="P191"><text:span text:style-name="T192">2.</text:span><text:span text:style-name="T193">或修畢師資職前教育課程，取得修畢證明書者。</text:span></text:p>
            <text:p text:style-name="P194"><text:span text:style-name="T195">3.</text:span><text:span text:style-name="T196">或大學以上畢業。</text:span></text:p>
          </table:table-cell>
        </table:table-row>
        <table:table-row table:style-name="TableRow197">
          <table:table-cell table:style-name="TableCell198">
            <text:p text:style-name="P199"><text:span text:style-name="T200">第</text:span><text:span text:style-name="T201">5</text:span><text:span text:style-name="T202">次</text:span></text:p>
            <text:p text:style-name="P203">報名資格</text:p>
          </table:table-cell>
          <table:table-cell table:style-name="TableCell204">
            <text:p text:style-name="P205"><text:span text:style-name="T206">1.</text:span><text:span text:style-name="T207">具有「各該教育階段、科</text:span><text:span text:style-name="T208">(</text:span><text:span text:style-name="T209">類</text:span><text:span text:style-name="T210">)</text:span><text:span text:style-name="T211">合格教師證書」資格者，尚在有效期間者。</text:span></text:p>
            <text:p text:style-name="P212"><text:span text:style-name="T213">2.</text:span><text:span text:style-name="T214">或修畢師資職前教育課程，取得修畢證明書者。</text:span></text:p>
            <text:p text:style-name="P215"><text:span text:style-name="T216">3.</text:span><text:span text:style-name="T217">或大學以上畢業。</text:span></text:p>
          </table:table-cell>
        </table:table-row>
      </table:table>
      <text:p text:style-name="P218"><text:span text:style-name="T219">2.報考英語代理教師者，除依以上資格順序公開甄選外，國民小學英語教師應具備以下條件之一：(參教育部103年10月3日臺教授國字第1030108934號函)</text:span><text:span text:style-name="T220">：</text:span></text:p>
      <text:list text:style-name="LFO1" text:continue-numbering="true">
        <text:list-item>
          <text:p text:style-name="P221">通過教育部88年所辦國小英語教師英語能力檢核測驗檢核者。</text:p>
        </text:list-item>
        <text:list-item>
          <text:p text:style-name="P222">畢業於英文（語）相關系所者、畢業於外文系英文（語）組者、畢業於英文<text:soft-page-break/>（語）輔系者、國民小學英語教師學士後教育學分班結業、修畢各大學為國小英語教學所開設之英語20學分班者。</text:p>
        </text:list-item>
        <text:list-item>
          <text:p text:style-name="P223">聽、說、讀、寫皆達到CEF架構B2(高階)級以上英檢者（含通過財團法人語言測驗中心93年度所辦「國民小學教師英語能力檢核測驗者」）。</text:p>
        </text:list-item>
        <text:list-item>
          <text:p text:style-name="P224">經縣市政府自行培訓檢核通過並發給相關證明者。</text:p>
        </text:list-item>
        <text:list-item>
          <text:p text:style-name="P225">具國小英語加註專長教師證者</text:p>
        </text:list-item>
      </text:list>
      <text:p text:style-name="P226"><text:span text:style-name="T227">肆、公告時間、方式及簡章表件</text:span></text:p>
      <text:p text:style-name="P228"><text:span text:style-name="T229">一、</text:span><text:span text:style-name="T230">一次</text:span><text:span text:style-name="T231">公告</text:span><text:span text:style-name="T232">時間</text:span><text:span text:style-name="T233">：</text:span><text:span text:style-name="T234">112年</text:span><text:span text:style-name="T235">10</text:span><text:span text:style-name="T236">月</text:span><text:span text:style-name="T237">19</text:span><text:span text:style-name="T238">日（星期</text:span><text:span text:style-name="T239">四</text:span><text:span text:style-name="T240">）至112年</text:span><text:span text:style-name="T241">1</text:span><text:span text:style-name="T242">0</text:span><text:span text:style-name="T243">月</text:span><text:span text:style-name="T244">24</text:span><text:span text:style-name="T245"><text:s/>日（星期</text:span><text:span text:style-name="T246">二</text:span><text:span text:style-name="T247">）</text:span></text:p>
      <text:p text:style-name="P248"><text:span text:style-name="T249">二、</text:span><text:span text:style-name="T250">公告</text:span><text:span text:style-name="T251">方式：臺南市政府教育局</text:span>https://www.tn.edu.tw</text:p>
      <text:p text:style-name="P252"><text:span text:style-name="T253">本校網站</text:span><text:span text:style-name="T254"><text:s/></text:span><text:a xlink:href="https://www.dtes.tn.edu.tw/" office:target-frame-name="_top" xlink:show="replace"><text:span text:style-name="T255">https://www.dtes.tn.edu.tw/</text:span></text:a></text:p>
      <text:p text:style-name="P256"><text:span text:style-name="T257">臺南市代課人力系統</text:span><text:a xlink:href="http://104.tn.edu.tw/Jlist.aspx" office:target-frame-name="_top" xlink:show="replace"><text:span text:style-name="T258">http://104.tn.edu.tw/Jlist.aspx</text:span></text:a></text:p>
      <text:p text:style-name="P259"><text:span text:style-name="T260">三、</text:span><text:span text:style-name="T261">簡章</text:span><text:span text:style-name="T262">表件：上開網站下載使用</text:span><text:span text:style-name="T263">(</text:span><text:span text:style-name="T264">簡章、報名表、委託書、切結書</text:span><text:span text:style-name="T265">)</text:span></text:p>
      <text:p text:style-name="P266"><text:span text:style-name="T267">伍、報名日期、地點及聯絡電話、應繳交證件及方式：</text:span></text:p>
      <text:p text:style-name="P268"><text:span text:style-name="T269">一、日期：採一次公告分次招考方式辦理，錄取人數額滿不再辦理第</text:span><text:span text:style-name="T270">2</text:span><text:span text:style-name="T271">次</text:span><text:span text:style-name="T272">、第</text:span><text:span text:style-name="T273">3</text:span><text:span text:style-name="T274">次、第</text:span><text:span text:style-name="T275">4</text:span><text:span text:style-name="T276">次、</text:span></text:p>
      <text:p text:style-name="P277"><text:span text:style-name="T278"><text:s text:c="11"/></text:span><text:span text:style-name="T279">第</text:span><text:span text:style-name="T280">5</text:span><text:span text:style-name="T281">次</text:span><text:span text:style-name="T282">招考，惟是否額滿，請自行查閱教育局資訊中心及本校網站公告。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第1次報名時間</text:span></text:p>
          </table:table-cell>
          <table:table-cell table:style-name="TableCell290">
            <text:p text:style-name="P291"><text:span text:style-name="T292">112年</text:span><text:span text:style-name="T293">1</text:span><text:span text:style-name="T294">0</text:span><text:span text:style-name="T295">月</text:span><text:span text:style-name="T296">1</text:span><text:span text:style-name="T297">9</text:span><text:span text:style-name="T298">日（星期</text:span><text:span text:style-name="T299">四</text:span><text:span text:style-name="T300">）至112年</text:span><text:span text:style-name="T301">1</text:span><text:span text:style-name="T302">0</text:span><text:span text:style-name="T303">月</text:span><text:span text:style-name="T304">2</text:span><text:span text:style-name="T305">4</text:span><text:span text:style-name="T306">日（星期</text:span><text:span text:style-name="T307">二</text:span><text:span text:style-name="T308">）</text:span><text:span text:style-name="T309">上午9時~下午4時</text:span></text:p>
            <text:p text:style-name="內文"><text:span text:style-name="T310">(假日不受理)（逾時恕不受理）</text:span></text:p>
          </table:table-cell>
        </table:table-row>
        <table:table-row table:style-name="TableRow311">
          <table:table-cell table:style-name="TableCell312">
            <text:p text:style-name="P313"><text:span text:style-name="T314">第2次報名時間</text:span></text:p>
          </table:table-cell>
          <table:table-cell table:style-name="TableCell315">
            <text:p text:style-name="P316"><text:span text:style-name="T317">112年</text:span><text:span text:style-name="T318">1</text:span><text:span text:style-name="T319">0</text:span><text:span text:style-name="T320">月</text:span><text:span text:style-name="T321">2</text:span><text:span text:style-name="T322">6</text:span><text:span text:style-name="T323">日（星期</text:span><text:span text:style-name="T324">四</text:span><text:span text:style-name="T325">）</text:span><text:span text:style-name="T326">上午9時~下午4時(逾時恕不受理）</text:span></text:p>
          </table:table-cell>
        </table:table-row>
        <table:table-row table:style-name="TableRow327">
          <table:table-cell table:style-name="TableCell328">
            <text:p text:style-name="P329"><text:span text:style-name="T330">第3次報名時間</text:span></text:p>
          </table:table-cell>
          <table:table-cell table:style-name="TableCell331">
            <text:p text:style-name="P332"><text:span text:style-name="T333">112年</text:span><text:span text:style-name="T334">1</text:span><text:span text:style-name="T335">0</text:span><text:span text:style-name="T336">月</text:span><text:span text:style-name="T337">3</text:span><text:span text:style-name="T338">0</text:span><text:span text:style-name="T339">日（星期</text:span><text:span text:style-name="T340">一</text:span><text:span text:style-name="T341">）</text:span><text:span text:style-name="T342">上午9時~下午4時(逾時恕不受理）</text:span></text:p>
          </table:table-cell>
        </table:table-row>
        <table:table-row table:style-name="TableRow343">
          <table:table-cell table:style-name="TableCell344">
            <text:p text:style-name="P345">第4次報名時間</text:p>
          </table:table-cell>
          <table:table-cell table:style-name="TableCell346">
            <text:p text:style-name="P347"><text:span text:style-name="T348">112年</text:span><text:span text:style-name="T349">1</text:span><text:span text:style-name="T350">1</text:span><text:span text:style-name="T351">月</text:span><text:span text:style-name="T352">0</text:span><text:span text:style-name="T353">1</text:span><text:span text:style-name="T354">日（星期</text:span><text:span text:style-name="T355">三</text:span><text:span text:style-name="T356">）</text:span><text:span text:style-name="T357">上午9時~下午4時（逾時恕不受理）</text:span></text:p>
          </table:table-cell>
        </table:table-row>
        <table:table-row table:style-name="TableRow358">
          <table:table-cell table:style-name="TableCell359">
            <text:p text:style-name="P360">第5次報名時間</text:p>
          </table:table-cell>
          <table:table-cell table:style-name="TableCell361">
            <text:p text:style-name="內文"><text:span text:style-name="T362">112年</text:span><text:span text:style-name="T363">1</text:span><text:span text:style-name="T364">1</text:span><text:span text:style-name="T365">月</text:span><text:span text:style-name="T366">0</text:span><text:span text:style-name="T367">3</text:span><text:span text:style-name="T368">日（星期</text:span><text:span text:style-name="T369">五</text:span><text:span text:style-name="T370">）</text:span><text:span text:style-name="T371">上午9時~下午4時（逾時恕不受理）</text:span></text:p>
          </table:table-cell>
        </table:table-row>
      </table:table>
      <text:p text:style-name="P372"><text:span text:style-name="T373">二、地點及聯絡電話：本校</text:span><text:span text:style-name="T374">教導處(得採線上報名)</text:span><text:span text:style-name="T375">，電話：</text:span><text:span text:style-name="T376">5837352#702<text:s/></text:span><text:span text:style-name="T377"><text:s/></text:span></text:p>
      <text:p text:style-name="P378"><text:span text:style-name="T379">三、應</text:span><text:span text:style-name="T380">繳交</text:span><text:span text:style-name="T381">證件：</text:span></text:p>
      <text:p text:style-name="P382"><text:span text:style-name="T383">（一）</text:span><text:span text:style-name="T384">報名表</text:span><text:span text:style-name="T385">1份</text:span></text:p>
      <text:p text:style-name="P386"><text:span text:style-name="T387">（二）</text:span><text:span text:style-name="T388">國民</text:span><text:span text:style-name="T389">身分證</text:span><text:span text:style-name="T390">正本查驗,影本1份</text:span></text:p>
      <text:p text:style-name="P391"><text:span text:style-name="T392">（三）</text:span><text:span text:style-name="T393">合格</text:span><text:span text:style-name="T394">教師</text:span><text:span text:style-name="T395">證（教程證書）</text:span><text:span text:style-name="T396">正本查驗,</text:span><text:span text:style-name="T397">影本1份</text:span></text:p>
      <text:p text:style-name="P398"><text:span text:style-name="T399">（四）最高</text:span><text:span text:style-name="T400">學歷</text:span><text:span text:style-name="T401">證件正本查驗,影本1份</text:span></text:p>
      <text:p text:style-name="P402"><text:span text:style-name="T403">（五）</text:span><text:span text:style-name="T404">教學檔案資料1份（A4大小5頁以內）</text:span></text:p>
      <text:p text:style-name="P405"><text:span text:style-name="T406">（六）退伍令或免服役證明</text:span><text:span text:style-name="T407">正本查驗,</text:span><text:span text:style-name="T408">影本1份</text:span></text:p>
      <text:p text:style-name="P409"><text:span text:style-name="T410">四、方式：備妥有關證件親自或委託代理報名</text:span><text:span text:style-name="T411">(</text:span><text:span text:style-name="T412">通信報名不予受理</text:span><text:span text:style-name="T413">)</text:span><text:span text:style-name="T414">。</text:span></text:p>
      <text:p text:style-name="P415"><text:span text:style-name="T416">陸、甄試日期及地點</text:span></text:p>
      <text:p text:style-name="P417">一、日期：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第1次</text:span><text:span text:style-name="T425">甄試</text:span><text:span text:style-name="T426">日期</text:span></text:p>
          </table:table-cell>
          <table:table-cell table:style-name="TableCell427">
            <text:p text:style-name="P428">112年10月25日（星期三）上午9時（請於上午8時30分前至教務處報到）</text:p>
          </table:table-cell>
        </table:table-row>
        <table:table-row table:style-name="TableRow429">
          <table:table-cell table:style-name="TableCell430">
            <text:p text:style-name="P431"><text:span text:style-name="T432">第2次</text:span><text:span text:style-name="T433">甄試</text:span><text:span text:style-name="T434">日期</text:span></text:p>
          </table:table-cell>
          <table:table-cell table:style-name="TableCell435">
            <text:p text:style-name="P436">112年10月27日（星期五）上午9時（請於上午8時30分前至教務處報到）</text:p>
          </table:table-cell>
        </table:table-row>
        <table:table-row table:style-name="TableRow437">
          <table:table-cell table:style-name="TableCell438">
            <text:p text:style-name="P439"><text:span text:style-name="T440">第3次</text:span><text:span text:style-name="T441">甄試</text:span><text:span text:style-name="T442">日期</text:span></text:p>
          </table:table-cell>
          <table:table-cell table:style-name="TableCell443">
            <text:p text:style-name="P444"><text:span text:style-name="T445">112年</text:span><text:span text:style-name="T446">10月</text:span><text:span text:style-name="T447">3</text:span><text:span text:style-name="T448">1</text:span><text:span text:style-name="T449">日（星期</text:span><text:span text:style-name="T450">二</text:span><text:span text:style-name="T451">）上午9時（請於上午8時30分前至教務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4次</text:span><text:span text:style-name="T456">甄試</text:span><text:span text:style-name="T457">日期</text:span></text:p>
          </table:table-cell>
          <table:table-cell table:style-name="TableCell458">
            <text:p text:style-name="P459"><text:span text:style-name="T460">112年</text:span><text:span text:style-name="T461">1</text:span><text:span text:style-name="T462">1</text:span><text:span text:style-name="T463">月</text:span><text:span text:style-name="T464">0</text:span><text:span text:style-name="T465">2</text:span><text:span text:style-name="T466">日（星期</text:span><text:span text:style-name="T467">四</text:span><text:span text:style-name="T468">）上午9時（請於上午8時30分前至教務處報到）</text:span></text:p>
          </table:table-cell>
        </table:table-row>
        <table:table-row table:style-name="TableRow469">
          <table:table-cell table:style-name="TableCell470">
            <text:p text:style-name="P471"><text:span text:style-name="T472">第5次</text:span><text:span text:style-name="T473">甄試</text:span><text:span text:style-name="T474">日期</text:span></text:p>
          </table:table-cell>
          <table:table-cell table:style-name="TableCell475">
            <text:p text:style-name="P476"><text:span text:style-name="T477">112年</text:span><text:span text:style-name="T478">1</text:span><text:span text:style-name="T479">1</text:span><text:span text:style-name="T480">月</text:span><text:span text:style-name="T481">0</text:span><text:span text:style-name="T482">6</text:span><text:span text:style-name="T483">日（星期</text:span><text:span text:style-name="T484">一</text:span><text:span text:style-name="T485">）上午9時（請於上午8時30分前至教務處報到）</text:span></text:p>
          </table:table-cell>
        </table:table-row>
      </table:table>
      <text:p text:style-name="P486"><text:span text:style-name="T487">二、地點：</text:span><text:span text:style-name="T488">本校各考場</text:span></text:p>
      <text:p text:style-name="P489">柒、甄試方式及配分比例 ：</text:p>
      <text:p text:style-name="P490">一、試教(60%)： <text:s text:c="9"/></text:p>
      <text:p text:style-name="P491"><text:span text:style-name="T492">(一)</text:span><text:span text:style-name="T493">範圍</text:span><text:span text:style-name="T494">：</text:span><text:bookmark-start text:name="OLE_LINK35"/><text:bookmark-start text:name="OLE_LINK36"/></text:p>
      <text:p text:style-name="P495"><text:span text:style-name="T496">普通班</text:span><text:span text:style-name="T497">長期代理教師：</text:span><text:span text:style-name="T498">南一</text:span><text:span text:style-name="T499">版第</text:span><text:span text:style-name="T500">七</text:span><text:span text:style-name="T501">冊</text:span><text:span text:style-name="T502">數學</text:span><text:span text:style-name="T503">任一單元（自備教材）</text:span></text:p>
      <text:p text:style-name="P504"><text:bookmark-end text:name="OLE_LINK35"/><text:bookmark-end text:name="OLE_LINK36"/><text:span text:style-name="T505">(二)</text:span><text:span text:style-name="T506">時間</text:span><text:span text:style-name="T507">：每人10分鐘。（第9分鐘響鈴1次，第10分鐘響鈴2次，立即結束）</text:span></text:p>
      <text:p text:style-name="P508">(三)試教現場無學生。</text:p>
      <text:p text:style-name="P509"><text:span text:style-name="T510">二、</text:span><text:span text:style-name="T511">口試</text:span><text:span text:style-name="T512">(40%)：每人8分鐘。以教育理念、教學知能、班級經營及學校行政為主。</text:span></text:p>
      <text:p text:style-name="P513"><text:span text:style-name="T514">三、</text:span><text:span text:style-name="T515">甄試</text:span><text:span text:style-name="T516">總成績計算及相同時之處理方式：</text:span></text:p>
      <text:p text:style-name="P517">甄試總成績最高為90分，最低為70分，未達最低分數者，不予錄取。總成績相同者，依試教、口試等成績高低排序，兩科成績皆相同時，則由本校教師甄選委員會決定。</text:p>
      <text:p text:style-name="P518"><text:span text:style-name="T519">捌、</text:span><text:span text:style-name="T520">甄選結果通知、成績複查、公告錄取及報到</text:span></text:p>
      <text:p text:style-name="P521"><text:span text:style-name="T522">一、甄選結果通知:本校</text:span><text:span text:style-name="T523">教師評審委員會</text:span><text:span text:style-name="T524">(</text:span><text:span text:style-name="T525">教師甄選委員會</text:span><text:span text:style-name="T526">)</text:span><text:span text:style-name="T527">審議甄選結果，以電子郵件寄發個人成</text:span></text:p>
      <text:p text:style-name="P528"><text:span text:style-name="T529"><text:s text:c="3"/></text:span><text:span text:style-name="T530">績給考生。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第1次甄選結果通知</text:span></text:p>
          </table:table-cell>
          <table:table-cell table:style-name="TableCell538">
            <text:p text:style-name="P539"><text:span text:style-name="T540">112年10月25日（星期</text:span><text:span text:style-name="T541">三</text:span><text:span text:style-name="T542">）</text:span><text:span text:style-name="T543">下午</text:span><text:span text:style-name="T544">2</text:span><text:span text:style-name="T545">時</text:span></text:p>
          </table:table-cell>
        </table:table-row>
        <table:table-row table:style-name="TableRow546">
          <table:table-cell table:style-name="TableCell547">
            <text:p text:style-name="P548"><text:span text:style-name="T549">第2次甄選結果通知</text:span></text:p>
          </table:table-cell>
          <table:table-cell table:style-name="TableCell550">
            <text:p text:style-name="P551"><text:span text:style-name="T552">112年10月</text:span><text:span text:style-name="T553">2</text:span><text:span text:style-name="T554">7日（星期</text:span><text:span text:style-name="T555">五</text:span><text:span text:style-name="T556">）</text:span><text:span text:style-name="T557">下午</text:span><text:span text:style-name="T558">2</text:span><text:span text:style-name="T559">時</text:span></text:p>
          </table:table-cell>
        </table:table-row>
        <table:table-row table:style-name="TableRow560">
          <table:table-cell table:style-name="TableCell561">
            <text:p text:style-name="P562">第3次甄選結果通知</text:p>
          </table:table-cell>
          <table:table-cell table:style-name="TableCell563">
            <text:p text:style-name="P564"><text:span text:style-name="T565">112年10月</text:span><text:span text:style-name="T566">3</text:span><text:span text:style-name="T567">1日（星期</text:span><text:span text:style-name="T568">二</text:span><text:span text:style-name="T569">）</text:span><text:span text:style-name="T570">下午</text:span><text:span text:style-name="T571">2</text:span><text:span text:style-name="T572">時</text:span></text:p>
          </table:table-cell>
        </table:table-row>
        <table:table-row table:style-name="TableRow573">
          <table:table-cell table:style-name="TableCell574">
            <text:p text:style-name="P575">第4次甄選結果通知</text:p>
          </table:table-cell>
          <table:table-cell table:style-name="TableCell576">
            <text:p text:style-name="P577"><text:span text:style-name="T578">112年11月</text:span><text:span text:style-name="T579">0</text:span><text:span text:style-name="T580">2</text:span><text:span text:style-name="T581">日（星期</text:span><text:span text:style-name="T582">四</text:span><text:span text:style-name="T583">）</text:span><text:span text:style-name="T584">下午</text:span><text:span text:style-name="T585">2</text:span><text:span text:style-name="T586">時</text:span></text:p>
          </table:table-cell>
        </table:table-row>
        <table:table-row table:style-name="TableRow587">
          <table:table-cell table:style-name="TableCell588">
            <text:p text:style-name="P589">第5次甄選結果通知</text:p>
          </table:table-cell>
          <table:table-cell table:style-name="TableCell590">
            <text:p text:style-name="P591"><text:span text:style-name="T592">112年11月</text:span><text:span text:style-name="T593">0</text:span><text:span text:style-name="T594">6</text:span><text:span text:style-name="T595">日（星期</text:span><text:span text:style-name="T596">一</text:span><text:span text:style-name="T597">）</text:span><text:span text:style-name="T598">下午</text:span><text:span text:style-name="T599">2</text:span><text:span text:style-name="T600">時</text:span></text:p>
          </table:table-cell>
        </table:table-row>
      </table:table>
      <text:p text:style-name="P601">二、成績複查</text:p>
      <text:p text:style-name="P602"><text:span text:style-name="T603">(</text:span><text:span text:style-name="T604">一</text:span><text:span text:style-name="T605">)</text:span><text:span text:style-name="T606">成績</text:span><text:span text:style-name="T607">複查</text:span><text:span text:style-name="T608">時間：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第1次成績複查</text:span></text:p>
          </table:table-cell>
          <table:table-cell table:style-name="TableCell616">
            <text:p text:style-name="P617"><text:span text:style-name="T618">112年10月25日（星期</text:span><text:span text:style-name="T619">三</text:span><text:span text:style-name="T620">）</text:span><text:span text:style-name="T621">下午3時前</text:span></text:p>
          </table:table-cell>
        </table:table-row>
        <table:table-row table:style-name="TableRow622">
          <table:table-cell table:style-name="TableCell623">
            <text:p text:style-name="P624"><text:span text:style-name="T625">第2次成績複查</text:span></text:p>
          </table:table-cell>
          <table:table-cell table:style-name="TableCell626">
            <text:p text:style-name="P627"><text:span text:style-name="T628">112年10月</text:span><text:span text:style-name="T629">2</text:span><text:span text:style-name="T630">7日（星期</text:span><text:span text:style-name="T631">五</text:span><text:span text:style-name="T632">）</text:span><text:span text:style-name="T633">下午3時前</text:span></text:p>
          </table:table-cell>
        </table:table-row>
        <table:table-row table:style-name="TableRow634">
          <table:table-cell table:style-name="TableCell635">
            <text:p text:style-name="P636">第3次成績複查</text:p>
          </table:table-cell>
          <table:table-cell table:style-name="TableCell637">
            <text:p text:style-name="P638"><text:span text:style-name="T639">112年10月</text:span><text:span text:style-name="T640">3</text:span><text:span text:style-name="T641">1日（星期</text:span><text:span text:style-name="T642">二</text:span><text:span text:style-name="T643">）</text:span><text:span text:style-name="T644">下午3時前</text:span></text:p>
          </table:table-cell>
        </table:table-row>
        <table:table-row table:style-name="TableRow645">
          <table:table-cell table:style-name="TableCell646">
            <text:p text:style-name="P647">第4次成績複查</text:p>
          </table:table-cell>
          <table:table-cell table:style-name="TableCell648">
            <text:p text:style-name="P649"><text:span text:style-name="T650">112年11月</text:span><text:span text:style-name="T651">0</text:span><text:span text:style-name="T652">2</text:span><text:span text:style-name="T653">日（星期</text:span><text:span text:style-name="T654">四</text:span><text:span text:style-name="T655">）</text:span><text:span text:style-name="T656">下午3時前</text:span></text:p>
          </table:table-cell>
        </table:table-row>
        <table:table-row table:style-name="TableRow657">
          <table:table-cell table:style-name="TableCell658">
            <text:p text:style-name="P659">第5次成績複查</text:p>
          </table:table-cell>
          <table:table-cell table:style-name="TableCell660">
            <text:p text:style-name="P661"><text:span text:style-name="T662">112年11月</text:span><text:span text:style-name="T663">0</text:span><text:span text:style-name="T664">6</text:span><text:span text:style-name="T665">日（星期</text:span><text:span text:style-name="T666">一</text:span><text:span text:style-name="T667">）</text:span><text:span text:style-name="T668">下午3時前</text:span></text:p>
          </table:table-cell>
        </table:table-row>
      </table:table>
      <text:p text:style-name="P669"/>
      <text:p text:style-name="P670"><text:span text:style-name="T671">(</text:span><text:span text:style-name="T672">二</text:span><text:span text:style-name="T673">)</text:span><text:span text:style-name="T674">凡欲申請複查成績者，請攜帶准考證，限本人或委託人</text:span><text:span text:style-name="T675">(</text:span><text:span text:style-name="T676">需攜帶委託書</text:span><text:span text:style-name="T677">)</text:span><text:span text:style-name="T678">親自於上述時間，至本校教導處以書面申請【申請複查考試成績，不得</text:span><text:span text:style-name="T679">要求提供參考答案，亦不得</text:span><text:span text:style-name="T680">要求告知試教委員及口試委員之姓名或其他有關資料】。</text:span></text:p>
      <text:p text:style-name="P681"><text:span text:style-name="T682">三、甄選結果公告：錄取名單</text:span><text:span text:style-name="T683">公告在</text:span><text:span text:style-name="T684">教育局資訊中心</text:span><text:span text:style-name="T685">及本校網站</text:span><text:span text:style-name="T686">並通知錄取人員</text:span><text:span text:style-name="T687">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第1次</text:span><text:span text:style-name="T695">甄選</text:span><text:span text:style-name="T696">結果公告</text:span></text:p>
          </table:table-cell>
          <table:table-cell table:style-name="TableCell697">
            <text:p text:style-name="P698">112年10月25日（星期三）下午4時</text:p>
          </table:table-cell>
        </table:table-row>
        <table:table-row table:style-name="TableRow699">
          <table:table-cell table:style-name="TableCell700">
            <text:p text:style-name="P701"><text:span text:style-name="T702">第2次</text:span><text:span text:style-name="T703">甄選</text:span><text:span text:style-name="T704">結果公告</text:span></text:p>
          </table:table-cell>
          <table:table-cell table:style-name="TableCell705">
            <text:p text:style-name="P706">112年10月27日（星期五）下午4時</text:p>
          </table:table-cell>
        </table:table-row>
        <table:table-row table:style-name="TableRow707">
          <table:table-cell table:style-name="TableCell708">
            <text:p text:style-name="P709"><text:span text:style-name="T710">第3次</text:span><text:span text:style-name="T711">甄選</text:span><text:span text:style-name="T712">結果公告</text:span></text:p>
          </table:table-cell>
          <table:table-cell table:style-name="TableCell713">
            <text:p text:style-name="P714">112年10月31日（星期二）下午4時</text:p>
          </table:table-cell>
        </table:table-row>
        <table:table-row table:style-name="TableRow715">
          <table:table-cell table:style-name="TableCell716">
            <text:p text:style-name="P717"><text:span text:style-name="T718">第4次</text:span><text:span text:style-name="T719">甄選</text:span><text:span text:style-name="T720">結果公告</text:span></text:p>
          </table:table-cell>
          <table:table-cell table:style-name="TableCell721">
            <text:p text:style-name="P722">112年11月02日（星期四）下午4時</text:p>
          </table:table-cell>
        </table:table-row>
        <table:table-row table:style-name="TableRow723">
          <table:table-cell table:style-name="TableCell724">
            <text:p text:style-name="P725"><text:span text:style-name="T726">第5次</text:span><text:span text:style-name="T727">甄選</text:span><text:span text:style-name="T728">結果公告</text:span></text:p>
          </table:table-cell>
          <table:table-cell table:style-name="TableCell729">
            <text:p text:style-name="P730">112年11月06日（星期一）下午4時</text:p>
          </table:table-cell>
        </table:table-row>
      </table:table>
      <text:p text:style-name="P731"/>
      <text:p text:style-name="P732"><text:span text:style-name="T733">四、</text:span><text:span text:style-name="T734">第1次招考錄取人員須於112年</text:span><text:span text:style-name="T735">10月</text:span><text:span text:style-name="T736">26</text:span><text:span text:style-name="T737">日(星期</text:span><text:span text:style-name="T738">四</text:span><text:span text:style-name="T739">)上午9時到本校接受教評會審查，審查通過後至人事室報到，如逾期未報到者，即予取消應聘資格，並由備取人員依序遞補，第2次第3次</text:span><text:span text:style-name="T740">第4次</text:span><text:span text:style-name="T741">招</text:span><text:span text:style-name="T742">第5次</text:span><text:span text:style-name="T743">考錄取人員受教評會審查日期另行通知。</text:span></text:p>
      <text:p text:style-name="P744"/>
      <text:p text:style-name="P745"><text:span text:style-name="T746">玖、</text:span><text:span text:style-name="T747">其他</text:span><text:span text:style-name="T748">：</text:span><text:span text:style-name="T749"><text:s/></text:span></text:p>
      <text:p text:style-name="P750">一、如遇天然災害或不可抗力之因素，而致上述日期需作變更，悉於本校校門及網路公告。<text:s/></text:p>
      <text:p text:style-name="P751">二、應考人之基本條件、報名資格，如於聘任後發現偽造不實者，應予解聘，尚未聘任者，註銷錄取資格，如涉及刑責，應由應考人自行負責。</text:p>
      <text:p text:style-name="P752"><text:span text:style-name="T753">三、錄取人員</text:span><text:span text:style-name="T754">應於簽約後7日內繳交</text:span><text:span text:style-name="T755">繳交勞動部認可之醫療機構所開具之體格檢查表予分發學校</text:span><text:span text:style-name="T756">，不合格者取消錄取資格，不得異議。</text:span></text:p>
      <text:p text:style-name="P757"><text:span text:style-name="T758">四、錄取聘任之代理教師於受聘期間，應享之權利與義務，則依教育部訂定發布之「</text:span><text:span text:style-name="T759">高級中等以下學校兼任代課及代理教師聘任辦法</text:span><text:span text:style-name="T760">」第</text:span><text:span text:style-name="T761">14</text:span><text:span text:style-name="T762">條、第</text:span><text:span text:style-name="T763">15</text:span><text:span text:style-name="T764">條暨「臺南市</text:span><text:span text:style-name="T765">高級中等以下學校</text:span><text:span text:style-name="T766">兼任代課及代理教師聘任補充規定」等相關規定辦理。</text:span></text:p>
      <text:p text:style-name="P767">拾、本簡章如有未盡事宜，悉依有關法令規定辦理。</text:p>
      <text:p text:style-name="P768"/>
      <text:p text:style-name="P769"/>
      <text:p text:style-name="P770"/>
      <text:p text:style-name="P771"><text:span text:style-name="T77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73">附件 1</text:p></draw:text-box><svg:title/><svg:desc/></draw:frame></text:span><text:span text:style-name="T774">臺南市善化區大同國民小學112學年度普通班長期代理教師甄選</text:span><text:span text:style-name="T775">報名表</text:span><text:span text:style-name="T776"><text:s/></text:span></text:p>
      <text:p text:style-name="P777"><text:span text:style-name="T778">報名編號：</text:span><text:span text:style-name="T779"><text:s text:c="7"/></text:span><text:span text:style-name="T780">（學校填寫）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4">
            <text:p text:style-name="P791">基本</text:p>
            <text:p text:style-name="P792">資料</text:p>
          </table:table-cell>
          <table:table-cell table:style-name="TableCell793">
            <text:p text:style-name="P794">姓　名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<text:s text:c="2"/>性<text:s/>別</text:p>
          </table:table-cell>
          <table:table-cell table:style-name="TableCell799">
            <text:p text:style-name="P800">□男　<text:s text:c="2"/>□女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出生日期</text:p>
          </table:table-cell>
          <table:table-cell table:style-name="TableCell805" table:number-columns-spanned="2">
            <text:p text:style-name="P806"><text:s text:c="7"/>年<text:s text:c="4"/>　月<text:s text:c="2"/>　<text:s text:c="2"/>日<text:s text:c="12"/></text:p>
          </table:table-cell>
          <table:covered-table-cell/>
          <table:table-cell table:style-name="TableCell807">
            <text:p text:style-name="P808"><text:s text:c="2"/>年<text:s/>齡</text:p>
          </table:table-cell>
          <table:table-cell table:style-name="TableCell809">
            <text:p text:style-name="P810"><text:s text:c="8"/>歲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通訊地址</text:span>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聯絡電話 <text:s/></text:p>
          </table:table-cell>
          <table:table-cell table:style-name="TableCell824" table:number-columns-spanned="4">
            <text:p text:style-name="P825">手機: <text:s text:c="22"/>住家: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應徵類別</text:p>
          </table:table-cell>
          <table:table-cell table:style-name="TableCell829" table:number-columns-spanned="5">
            <text:p text:style-name="P830"><text:span text:style-name="T831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教師證</text:span></text:p>
          </table:table-cell>
          <table:table-cell table:style-name="TableCell836" table:number-columns-spanned="2">
            <text:p text:style-name="P837"><text:span text:style-name="T838">類別：</text:span></text:p>
          </table:table-cell>
          <table:covered-table-cell/>
          <table:table-cell table:style-name="TableCell839" table:number-columns-spanned="3">
            <text:p text:style-name="P840">登記年月：</text:p>
            <text:p text:style-name="P841"><text:span text:style-name="T842">證書字號：</text:span></text:p>
          </table:table-cell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學歷</text:p>
          </table:table-cell>
          <table:table-cell table:style-name="TableCell846" table:number-columns-spanned="5">
            <text:p text:style-name="P847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5">
            <text:p text:style-name="P851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簡要自述</text:p>
          </table:table-cell>
          <table:table-cell table:style-name="TableCell855" table:number-columns-spanned="5"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covered-table-cell/>
          <table:covered-table-cell/>
          <table:covered-table-cell/>
          <table:covered-table-cell/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6">
            <text:p text:style-name="P884">年資</text:p>
            <text:p text:style-name="P885">(經歷)</text:p>
          </table:table-cell>
          <table:table-cell table:style-name="TableCell886" table:number-columns-spanned="2">
            <text:p text:style-name="P887">編號</text:p>
          </table:table-cell>
          <table:covered-table-cell/>
          <table:table-cell table:style-name="TableCell888" table:number-columns-spanned="2">
            <text:p text:style-name="P889">服務學校</text:p>
          </table:table-cell>
          <table:covered-table-cell/>
          <table:table-cell table:style-name="TableCell890" table:number-columns-spanned="3">
            <text:p text:style-name="P891">任職期間</text:p>
          </table:table-cell>
          <table:covered-table-cell/>
          <table:covered-table-cell/>
          <table:table-cell table:style-name="TableCell892" table:number-columns-spanned="2">
            <text:p text:style-name="P893">合計</text:p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2">
            <text:p text:style-name="P897"><text:span text:style-name="T898">1</text:span>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>自<text:s text:c="4"/>年<text:s text:c="4"/>月起至<text:s text:c="3"/>年<text:s text:c="4"/>月止</text:p>
          </table:table-cell>
          <table:covered-table-cell/>
          <table:covered-table-cell/>
          <table:table-cell table:style-name="TableCell903" table:number-columns-spanned="2">
            <text:p text:style-name="P904">計<text:s text:c="4"/>年<text:s text:c="4"/>月</text:p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2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>自<text:s text:c="4"/>年<text:s text:c="4"/>月起至<text:s text:c="3"/>年<text:s text:c="4"/>月止</text:p>
          </table:table-cell>
          <table:covered-table-cell/>
          <table:covered-table-cell/>
          <table:table-cell table:style-name="TableCell913" table:number-columns-spanned="2">
            <text:p text:style-name="P914">計<text:s text:c="4"/>年<text:s text:c="4"/>月</text:p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2">
            <text:p text:style-name="P918">3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>自<text:s text:c="4"/>年<text:s text:c="4"/>月起至<text:s text:c="3"/>年<text:s text:c="4"/>月止</text:p>
          </table:table-cell>
          <table:covered-table-cell/>
          <table:covered-table-cell/>
          <table:table-cell table:style-name="TableCell923" table:number-columns-spanned="2">
            <text:p text:style-name="P924">計<text:s text:c="4"/>年<text:s text:c="4"/>月</text:p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>4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>自<text:s text:c="4"/>年<text:s text:c="4"/>月起至<text:s text:c="3"/>年<text:s text:c="4"/>月止</text:p>
          </table:table-cell>
          <table:covered-table-cell/>
          <table:covered-table-cell/>
          <table:table-cell table:style-name="TableCell933" table:number-columns-spanned="2">
            <text:p text:style-name="P934">計<text:s text:c="4"/>年<text:s text:c="4"/>月</text:p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>5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>自<text:s text:c="4"/>年<text:s text:c="4"/>月起至<text:s text:c="3"/>年<text:s text:c="4"/>月止</text:p>
          </table:table-cell>
          <table:covered-table-cell/>
          <table:covered-table-cell/>
          <table:table-cell table:style-name="TableCell943" table:number-columns-spanned="2">
            <text:p text:style-name="P944">計<text:s text:c="4"/>年<text:s text:c="4"/>月</text:p>
          </table:table-cell>
          <table:covered-table-cell/>
        </table:table-row>
        <table:table-row table:style-name="TableRow945">
          <table:table-cell table:style-name="TableCell946">
            <text:p text:style-name="P947">重要</text:p>
            <text:p text:style-name="P948">獎勵</text:p>
            <text:p text:style-name="P949">事蹟</text:p>
            <text:p text:style-name="P950">(條列)</text:p>
          </table:table-cell>
          <table:table-cell table:style-name="TableCell951" table:number-columns-spanned="9">
            <text:p text:style-name="P952"><text:s/></text:p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申</text:p>
            <text:p text:style-name="P963">請</text:p>
            <text:p text:style-name="P964">人</text:p>
            <text:p text:style-name="P965">切</text:p>
            <text:p text:style-name="P966">結</text:p>
            <text:p text:style-name="P967">簽</text:p>
            <text:p text:style-name="P968">章</text:p>
          </table:table-cell>
          <table:table-cell table:style-name="TableCell969" table:number-columns-spanned="9">
            <text:p text:style-name="P970">本人切結以下各點：</text:p>
            <text:p text:style-name="P971">1.本人「無違反教師法第十四條第一項各款之情事」。</text:p>
            <text:p text:style-name="P972">2.本人「無涉校園性侵害或性騷擾事件尚在調查階段之情事」。</text:p>
            <text:p text:style-name="P973">3.本人「無已進入不適任教師處理流程輔導期之情事」。</text:p>
            <text:p text:style-name="P974">以上資料由本人親自填寫，如經錄取後發現有不實情事，除願意接受解聘外，本人願負一切相關法律責任。</text:p>
            <text:p text:style-name="P975"><text:span text:style-name="T976"><text:s text:c="27"/></text:span><text:span text:style-name="T977"><text:s text:c="24"/></text:span><text:span text:style-name="T978"><text:s text:c="2"/></text:span><text:span text:style-name="T979"><text:s/>(<text:s/></text:span><text:span text:style-name="T980">申請人切結簽名蓋章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7">
            <text:p text:style-name="P984">證 件 名 稱 【由學校人員查填】</text:p>
          </table:table-cell>
          <table:table-cell table:style-name="TableCell985">
            <text:p text:style-name="P986">項目</text:p>
          </table:table-cell>
          <table:table-cell table:style-name="TableCell987" table:number-columns-spanned="5">
            <text:p text:style-name="P988">文件名稱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查驗項目是否完備</text:p>
          </table:table-cell>
          <table:covered-table-cell/>
          <table:table-cell table:style-name="TableCell991">
            <text:p text:style-name="P992">備 <text:s/>註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1</text:p>
          </table:table-cell>
          <table:table-cell table:style-name="TableCell997" table:number-columns-spanned="5">
            <text:p text:style-name="P998"><text:span text:style-name="T999">報名表1份</text:span>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□ 有 <text:s text:c="4"/>□ 無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2</text:p>
          </table:table-cell>
          <table:table-cell table:style-name="TableCell1008" table:number-columns-spanned="5">
            <text:p text:style-name="P1009"><text:span text:style-name="T1010">國民身份證</text:span><text:span text:style-name="T101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□ 有 <text:s text:c="4"/>□ 無</text:span>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3</text:p>
          </table:table-cell>
          <table:table-cell table:style-name="TableCell1021" table:number-columns-spanned="5">
            <text:p text:style-name="P1022"><text:span text:style-name="T1023">合格教師證（教程證書）</text:span><text:span text:style-name="T1024">正本查驗,</text:span><text:span text:style-name="T1025">影本1份</text:span>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2">
            <text:p text:style-name="P1027"><text:s/>□ 有 <text:s text:c="4"/>□ 無</text:p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</text:p>
          </table:table-cell>
          <table:table-cell table:style-name="TableCell1034" table:number-columns-spanned="5">
            <text:p text:style-name="P1035"><text:span text:style-name="T103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><text:s/>□ 有 <text:s text:c="4"/>□ 無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5</text:p>
          </table:table-cell>
          <table:table-cell table:style-name="TableCell1045" table:number-columns-spanned="5">
            <text:p text:style-name="P1046"><text:span text:style-name="T104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<text:s/>□ 有 <text:s text:c="4"/>□ 無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6</text:p>
          </table:table-cell>
          <table:table-cell table:style-name="TableCell1056" table:number-columns-spanned="5">
            <text:p text:style-name="P1057"><text:span text:style-name="T1058">退伍令或免服役證明</text:span><text:span text:style-name="T1059">正本查驗,</text:span><text:span text:style-name="T1060">影本1份</text:span>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<text:s/>□ 有 <text:s text:c="4"/>□ 無</text:p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審查意見</text:p>
          </table:table-cell>
          <table:covered-table-cell/>
          <table:table-cell table:style-name="TableCell1068" table:number-columns-spanned="2">
            <text:p text:style-name="P1069">□資格符合</text:p>
            <text:p text:style-name="P1070"><text:span text:style-name="T1071">□資格不符</text:span></text:p>
          </table:table-cell>
          <table:covered-table-cell/>
          <table:table-cell table:style-name="TableCell1072" table:number-columns-spanned="2">
            <text:p text:style-name="P1073">審查人</text:p>
          </table:table-cell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</table:table-row>
      </table:table>
      <text:p text:style-name="P1076"/>
      <text:p text:style-name="P1077"/>
      <text:p text:style-name="P1078"><text:span text:style-name="T107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80">附件2</text:p></draw:text-box><svg:title/><svg:desc/></draw:frame></text:span><text:span text:style-name="T1081">委 託 書</text:span></text:p>
      <text:p text:style-name="P1082"/>
      <text:p text:style-name="P1083"><text:span text:style-name="T1084">　　　</text:span><text:span text:style-name="T1085">立委託書人</text:span><text:span text:style-name="T1086">　　　 　 　</text:span><text:span text:style-name="T1087">因故無法親自辦理臺南市</text:span><text:span text:style-name="T1088">善化區</text:span></text:p>
      <text:p text:style-name="P1089"><text:span text:style-name="T1090">大同</text:span><text:span text:style-name="T1091">國民小學112學年度普通班長期代理</text:span><text:span text:style-name="T1092">教師</text:span><text:span text:style-name="T1093">甄試報名，現全委託</text:span><text:span text:style-name="T1094">　　　 　 　</text:span><text:span text:style-name="T1095">代為辦理報名手續，並保證絕無異議。</text:span></text:p>
      <text:p text:style-name="P1096"/>
      <text:p text:style-name="P1097">此致</text:p>
      <text:p text:style-name="P1098"><text:span text:style-name="T1099">臺南市善化區大同國民小學教師甄選委員會</text:span></text:p>
      <text:p text:style-name="P1100"/>
      <text:p text:style-name="P1101">委　　託　　人：　　　　　　　　（簽章）</text:p>
      <text:p text:style-name="P1102">身分證統一編號：</text:p>
      <text:p text:style-name="P1103">聯　絡　電　話：</text:p>
      <text:p text:style-name="P1104">戶　籍　地　址：</text:p>
      <text:p text:style-name="P1105"/>
      <text:p text:style-name="P1106">受　委　託　人：<text:tab/><text:tab/>　　　　 <text:s/>　（簽章）</text:p>
      <text:p text:style-name="P1107">身分證統一編號：</text:p>
      <text:p text:style-name="P1108">聯　絡　電　話：</text:p>
      <text:p text:style-name="P1109">戶　籍　地　址：</text:p>
      <text:p text:style-name="P1110"/>
      <text:p text:style-name="P1111">中　　華　　民　　國　 <text:s text:c="4"/>112　年　 <text:s text:c="2"/>　 月　　 　　日</text:p>
      <text:p text:style-name="P1112">附註：請受委託人攜帶本人及委託人雙方之國民身分證正本驗明身分。</text:p>
      <text:p text:style-name="P1113"><text:span text:style-name="T1114"><draw:frame draw:z-index="251658752" draw:id="id2" draw:style-name="a2" draw:name="Text Box 10" text:anchor-type="paragraph" svg:x="0.11261in" svg:y="0.05974in" svg:width="0.875in" svg:height="0.375in" style:rel-width="scale" style:rel-height="scale"><draw:text-box><text:p text:style-name="P1115">附件3</text:p></draw:text-box><svg:title/><svg:desc/></draw:frame></text:span></text:p>
      <text:p text:style-name="P1116"><text:span text:style-name="T1117">服務切結書</text:span></text:p>
      <text:p text:style-name="P1118"><text:span text:style-name="T1119">立切結書人</text:span><text:span text:style-name="T1120"><text:s text:c="10"/></text:span><text:span text:style-name="T1121">報名參加臺南市</text:span><text:span text:style-name="T1122">善化區大同</text:span><text:span text:style-name="T1123">國民小學112學年度普通班長期代理</text:span><text:span text:style-name="T1124">教師</text:span><text:span text:style-name="T1125">甄試，</text:span><text:span text:style-name="T1126">聘期自報到日起</text:span><text:span text:style-name="T1127">至11</text:span><text:span text:style-name="T1128">3</text:span><text:span text:style-name="T1129">年 0</text:span><text:span text:style-name="T1130">1</text:span><text:span text:style-name="T1131"><text:s/>月<text:s/></text:span><text:span text:style-name="T1132">19</text:span><text:span text:style-name="T1133"><text:s/>日，經錄取報到後，需服務期滿，以免影響學生受教權益。</text:span></text:p>
      <text:p text:style-name="P1134"/>
      <text:p text:style-name="P1135">此致</text:p>
      <text:p text:style-name="P1136">臺南市善化區大同國民小學教師評審委員會</text:p>
      <text:p text:style-name="P1137"/>
      <text:p text:style-name="P1138">立切結書人： <text:s text:c="13"/>簽章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身份證字號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><text:s/></text:p>
      <text:p text:style-name="P1175"/>
      <text:p text:style-name="P1176"/>
      <text:p text:style-name="P1177"/>
      <text:p text:style-name="P1178"/>
      <text:p text:style-name="P1179"/>
      <text:p text:style-name="P1180">中 華 民 國 112 年 <text:s text:c="3"/>月 <text:s text:c="3"/>日</text:p>
      <text:p text:style-name="P1181"/>
      <text:p text:style-name="P1182"/>
      <text:p text:style-name="P1183"><text:span text:style-name="T1184">臺南市</text:span><text:span text:style-name="T1185"><text:s/></text:span><text:span text:style-name="T1186">善化區大同</text:span><text:span text:style-name="T1187">國民小學</text:span><text:span text:style-name="T1188">112</text:span><text:span text:style-name="T1189">學年度普通班長期代理教師甄選</text:span></text:p>
      <text:p text:style-name="P1190"><text:span text:style-name="T1191"><text:s text:c="17"/>成績複查申請書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應 考 人 簽 章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身分證字號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准 考 證 號 碼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應考類別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聯 絡 方式</text:p>
          </table:table-cell>
          <table:table-cell table:style-name="TableCell1218">
            <text:p text:style-name="P1219">電話：</text:p>
          </table:table-cell>
          <table:table-cell table:style-name="TableCell1220" table:number-columns-spanned="2">
            <text:p text:style-name="P1221">E-MAIL：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手機：</text:p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>
            <text:p text:style-name="P1230">住 <text:s text:c="4"/>址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申 請 日 期</text:p>
          </table:table-cell>
          <table:table-cell table:style-name="TableCell1236" table:number-columns-spanned="3">
            <text:p text:style-name="P1237"><text:span text:style-name="T1238">中 華 民 國</text:span><text:span text:style-name="T1239"><text:s text:c="3"/></text:span><text:span text:style-name="T1240"><text:s/>年 <text:s/>月 <text:s text:c="2"/>日</text:span></text:p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2">
            <text:p text:style-name="P1243">複 <text:s/>查 <text:s/>科 <text:s/>目 <text:s/>名 <text:s/>稱</text:p>
          </table:table-cell>
          <table:covered-table-cell/>
          <table:table-cell table:style-name="TableCell1244" table:number-columns-spanned="2">
            <text:p text:style-name="P1245"><text:span text:style-name="T1246">複查科目 <text:s/></text:span><text:span text:style-name="T1247">(</text:span><text:span text:style-name="T1248">請勾選欄</text:span><text:span text:style-name="T1249">)</text:span></text:p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>教 <text:s/>師 <text:s/>甄 <text:s/>選 <text:s/></text:p>
          </table:table-cell>
          <table:covered-table-cell/>
          <table:table-cell table:style-name="TableCell1253" table:number-columns-spanned="2">
            <text:p text:style-name="P1254"><text:span text:style-name="T1255">□<text:s/></text:span><text:span text:style-name="T1256">口試</text:span></text:p>
            <text:p text:style-name="P1257"><text:span text:style-name="T1258">□<text:s/></text:span><text:span text:style-name="T1259">試教</text:span></text:p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複 查 結 果</text:p>
          </table:table-cell>
          <table:table-cell table:style-name="TableCell1264" table:number-columns-spanned="3">
            <text:p text:style-name="P1265"><text:span text:style-name="T1266">□複查結果無誤</text:span><text:span text:style-name="T1267">(</text:span><text:span text:style-name="T1268">詳見成績通知單</text:span><text:span text:style-name="T1269">)</text:span></text:p>
            <text:p text:style-name="P1270">□成績更正為 <text:s text:c="6"/>分</text:p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甄 選 委 員 會</text:p>
            <text:p text:style-name="P1274">(教 評 會)</text:p>
            <text:p text:style-name="P1275">核 <text:s text:c="4"/>章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4">
            <text:p text:style-name="P1280"><text:span text:style-name="T1281">注</text:span><text:span text:style-name="T1282">意事項：</text:span></text:p>
            <text:p text:style-name="P1283"><text:span text:style-name="T1284">一、 請於規定期限內</text:span><text:span text:style-name="T1285">，填妥申請書，並持准考證及國民身份證親</text:span><text:span text:style-name="T1286">自或委託（委託複查者需填寫委託</text:span></text:p>
            <text:p text:style-name="P1287"><text:s text:c="5"/>書）至本校提出申請，逾期不予受理，並以一次為限。</text:p>
            <text:p text:style-name="P1288">二、複查以複查原始分數及累計分數為限，應考人複查成績不得為下列行為：</text:p>
            <text:p text:style-name="P1289">（一）申請閱覽試卷。</text:p>
            <text:p text:style-name="P1290">（二）申請為任何複製行為。</text:p>
            <text:p text:style-name="P1291">（三）要求重新評閱。</text:p>
            <text:p text:style-name="P1292">（四）要求告知甄選委員、命題委員、閱卷委員、口試委員、試教委員之姓名及有關資料。</text:p>
            <text:p text:style-name="P129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94"/>
      <text:p text:style-name="P1295"/>
      <text:p text:style-name="P1296"/>
      <text:p text:style-name="P1297"><text:span text:style-name="T1298">臺南市善化區大同國民小學</text:span><text:span text:style-name="T1299">112學年度普通班長期代理教師甄選</text:span></text:p>
      <text:p text:style-name="P1300"><text:s text:c="26"/>成績通知單</text:p>
      <text:p text:style-name="P1301"/>
      <text:p text:style-name="內文"><text:span text:style-name="T1302"><text:s text:c="5"/>姓名:</text:span><text:span text:style-name="T1303"><text:s text:c="12"/></text:span><text:span text:style-name="T1304"><text:s/>報名號碼:</text:span><text:span text:style-name="T1305"><text:s text:c="8"/></text:span><text:span text:style-name="T1306"><text:s text:c="3"/>第</text:span><text:span text:style-name="T1307"><text:s text:c="4"/></text:span><text:span text:style-name="T1308">次 甄選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 text:c="5"/>項目</text:p>
          </table:table-cell>
          <table:table-cell table:style-name="TableCell1316">
            <text:p text:style-name="P1317"><text:span text:style-name="T1318">試教</text:span><text:span text:style-name="T1319">60%</text:span></text:p>
          </table:table-cell>
          <table:table-cell table:style-name="TableCell1320">
            <text:p text:style-name="P1321"><text:span text:style-name="T1322">口試</text:span><text:span text:style-name="T1323">40%</text:span></text:p>
          </table:table-cell>
        </table:table-row>
        <table:table-row table:style-name="TableRow1324">
          <table:table-cell table:style-name="TableCell1325">
            <text:p text:style-name="P1326"><text:s text:c="3"/>成績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 text:c="3"/>總分</text:p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最低錄取標準</text:p>
          </table:table-cell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>
            <text:p text:style-name="P1343">甄選結果</text:p>
          </table:table-cell>
          <table:table-cell table:style-name="TableCell1344" table:number-columns-spanned="2">
            <text:p text:style-name="P1345">□錄取 (□正取 □備取 )</text:p>
            <text:p text:style-name="P1346">□未錄取</text:p>
          </table:table-cell>
          <table:covered-table-cell/>
        </table:table-row>
      </table:table>
      <text:p text:style-name="內文"><text:s text:c="5"/><text:span text:style-name="T1347">說明:</text:span></text:p>
      <text:p text:style-name="內文"><text:span text:style-name="T1348"><text:s text:c="5"/>一、成績複查時間:</text:span><text:span text:style-name="T1349"><text:s/>112年<text:s/></text:span><text:span text:style-name="T1350"><text:s text:c="2"/></text:span><text:span text:style-name="T1351"><text:s/>月<text:s/></text:span><text:span text:style-name="T1352"><text:s/></text:span><text:span text:style-name="T1353"><text:s text:c="2"/>日（星期 <text:s/></text:span><text:span text:style-name="T1354"><text:s/></text:span><text:span text:style-name="T1355">）</text:span><text:span text:style-name="T1356"><text:s text:c="3"/></text:span><text:span text:style-name="T1357">午<text:s/></text:span><text:span text:style-name="T1358"><text:s text:c="2"/></text:span><text:span text:style-name="T1359">時</text:span><text:span text:style-name="T1360"><text:s/></text:span><text:span text:style-name="T1361">前</text:span></text:p>
      <text:p text:style-name="P1362"><text:span text:style-name="T1363"><text:s text:c="5"/>二、凡欲申請複查</text:span><text:span text:style-name="T1364">甄選結果</text:span><text:span text:style-name="T1365">者，請攜帶准考證，限本人或委託人</text:span><text:span text:style-name="T1366">(</text:span><text:span text:style-name="T1367">需攜帶委託書</text:span><text:span text:style-name="T1368">)</text:span><text:span text:style-name="T1369">親自於</text:span></text:p>
      <text:p text:style-name="P1370"><text:span text:style-name="T1371"><text:s text:c="7"/>上述時間，至本校教務處以書面申請【申請複查考試成績，不得</text:span><text:span text:style-name="T1372">要求提供參考答案，</text:span></text:p>
      <text:p text:style-name="P1373"><text:span text:style-name="T1374"><text:s text:c="7"/>亦不得</text:span><text:span text:style-name="T1375">要求告知試教委員及口試委員之姓名或其他有關資料】。</text:span></text:p>
      <text:p text:style-name="內文"/>
      <text:p text:style-name="內文"/>
      <text:p text:style-name="P1376"><text:span text:style-name="T1377"><text:s text:c="5"/></text:span><text:span text:style-name="T1378"><text:s/></text:span><text:span text:style-name="T1379">甄 選 委 員 會(教 評 會)</text:span><text:span text:style-name="T1380">蓋章:</text:span></text:p>
      <text:p text:style-name="P1381"/>
      <text:p text:style-name="P1382"/>
      <text:p text:style-name="P1383"><text:span text:style-name="T1384">中 華 民 國 112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善化大同國民小學112學年長期代理教師甄選簡章</dc:title>
    <dc:subject/>
    <meta:initial-creator>admin</meta:initial-creator>
    <dc:creator>臺南市大同國小</dc:creator>
    <meta:creation-date>2023-10-19T02:03:00Z</meta:creation-date>
    <dc:date>2023-10-19T02:03:00Z</dc:date>
    <meta:print-date>2023-10-19T02:03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9" meta:character-count="6082" meta:row-count="43" meta:non-whitespace-character-count="5185"/>
  </office:meta>
</office:document-meta>
</file>