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本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本文" style:family="paragraph">
      <style:paragraph-properties fo:line-height="0.3611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line-height="0.3611in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" style:family="paragraph">
      <style:paragraph-properties fo:line-height="0.3611in" fo:margin-left="1.3784in" fo:text-indent="-1.3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line-height="0.3611in" fo:margin-lef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本文" style:family="paragraph">
      <style:paragraph-properties fo:line-height="0.3611in"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3611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line-height="0.3611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本文" style:family="paragraph">
      <style:paragraph-properties fo:line-height="0.3611in" fo:margin-left="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本文" style:family="paragraph">
      <style:paragraph-properties fo:line-height="0.3611in" fo:margin-lef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本文" style:family="paragraph">
      <style:paragraph-properties fo:line-height="0.3611in" fo:margin-left="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本文" style:family="paragraph">
      <style:paragraph-properties fo:line-height="0.3611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本文" style:family="paragraph">
      <style:paragraph-properties fo:line-height="0.3611in" fo:margin-left="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本文" style:family="paragraph">
      <style:paragraph-properties fo:line-height="0.3611in" fo:margin-left="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本文" style:family="paragraph">
      <style:paragraph-properties fo:line-height="0.3611in" fo:margin-left="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本文" style:family="paragraph">
      <style:paragraph-properties fo:line-height="0.3611in" fo:margin-left="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本文" style:family="paragraph">
      <style:paragraph-properties fo:line-height="0.3611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本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本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85" style:parent-style-name="本文" style:family="paragraph">
      <style:paragraph-properties fo:line-height="0.3611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本文" style:family="paragraph">
      <style:paragraph-properties fo:line-height="0.3611in" fo:margin-left="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本文" style:family="paragraph">
      <style:paragraph-properties fo:line-height="0.3611in" fo:margin-left="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本文" style:family="paragraph">
      <style:paragraph-properties fo:line-height="0.3611in" fo:margin-left="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本文" style:family="paragraph">
      <style:paragraph-properties fo:line-height="0.3611in"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本文" style:family="paragraph">
      <style:paragraph-properties fo:line-height="0.3611in" fo:margin-left="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本文" style:family="paragraph">
      <style:paragraph-properties fo:line-height="0.3611in" fo:margin-left="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fo:line-height="0.3611in" fo:margin-left="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本文" style:family="paragraph">
      <style:paragraph-properties fo:line-height="0.3611in" fo:margin-left="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本文" style:family="paragraph">
      <style:paragraph-properties fo:line-height="0.3611in" fo:margin-left="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本文" style:family="paragraph">
      <style:paragraph-properties fo:line-height="0.3611in" fo:margin-left="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本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本文" style:family="paragraph">
      <style:paragraph-properties fo:line-height="0.3611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" style:parent-style-name="本文" style:family="paragraph">
      <style:paragraph-properties fo:line-height="0.3611in" fo:margin-left="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本文" style:family="paragraph">
      <style:paragraph-properties fo:line-height="0.3611in" fo:margin-left="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fo:line-height="0.3611in" fo:margin-left="0.5916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本文" style:family="paragraph">
      <style:paragraph-properties fo:line-height="0.3611in" fo:margin-left="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南市藝術教育貢獻獎</text:span><text:span text:style-name="T5">遴選及獎勵計畫</text:span></text:p>
      <text:p text:style-name="P6"><text:span text:style-name="T7">壹、依據：教育部藝術教育貢獻獎作業要點。</text:span></text:p>
      <text:p text:style-name="P8"><text:span text:style-name="T9">貳、目的：為表揚對藝術教育具有貢獻及服務績效之團體與個人，獎勵其對藝術教育卓越貢獻，藉以鼓勵國人推廣藝術教育，並促進民間資源對藝術教育業務推動，以喚醒國民審美意識及提升美感素養。</text:span></text:p>
      <text:p text:style-name="P10"><text:span text:style-name="T11">參、辦理單位</text:span></text:p>
      <text:p text:style-name="P12"><text:span text:style-name="T13">一、指導單位：教育部</text:span></text:p>
      <text:p text:style-name="P14"><text:span text:style-name="T15">二、主辦單位：臺南市政府教育局</text:span></text:p>
      <text:p text:style-name="P16"><text:span text:style-name="T17">三、承辦單位：臺南市六甲區林鳳國民小學</text:span></text:p>
      <text:p text:style-name="P18"><text:span text:style-name="T19">肆、獎項類別及內容</text:span></text:p>
      <text:p text:style-name="P20"><text:span text:style-name="T21">一、團體獎項</text:span></text:p>
      <text:p text:style-name="P22"><text:span text:style-name="T23">（一）績優學校獎：建構校園藝術教育支持系統(包括課程與教學、活動與啟發、行政與服務、社區推廣等面向)、</text:span><text:span text:style-name="T24">發展學生藝術教育相關社團（團 隊）</text:span>、<text:span text:style-name="T25">推動藝術教育相關計畫及辦理藝術教育成果、特色，具有績效之學校。</text:span></text:p>
      <text:p text:style-name="P26">（二）績優團體獎：就藝術教育活動之推展、培育藝術教育人才及贊助學校藝文相關活動等，具有重大貢獻之團體。</text:p>
      <text:p text:style-name="P27"><text:span text:style-name="T28">二、個人獎項</text:span></text:p>
      <text:p text:style-name="P29"><text:span text:style-name="T30">（一）教學傑出獎：就藝術教育之教學(包括創新課程設計、開發教材教案、活化藝術與人文教學活動等面向)、從事藝術教育研究、培養藝術專業人才等有卓越表現者。</text:span></text:p>
      <text:p text:style-name="P31"><text:span text:style-name="T32">（二）活動奉獻獎：就推展藝術教育活動、藝術教育行政規劃、培訓藝文志工及社團之推展或薪傳重要傳統藝術，有具體貢獻者。</text:span></text:p>
      <text:p text:style-name="P33">（三）終身成就獎：長期致力於藝術教育之推展，於偏遠地區從事藝術教育推廣具重大貢獻等。</text:p>
      <text:p text:style-name="P34"><text:span text:style-name="T35">伍、獎勵名額</text:span><text:span text:style-name="T36">：</text:span><text:span text:style-name="T37"><text:s/></text:span></text:p>
      <text:p text:style-name="P38"><text:span text:style-name="T39">一、團體獎項</text:span></text:p>
      <text:soft-page-break/>
      <text:p text:style-name="P40"><text:span text:style-name="T41">（一）績優學校獎</text:span></text:p>
      <text:p text:style-name="P42"><text:span text:style-name="T43">1、高中及國中組：2所。</text:span></text:p>
      <text:p text:style-name="P44"><text:span text:style-name="T45">2、國小組：2所。</text:span></text:p>
      <text:p text:style-name="P46">（二）績優團體獎：2個。</text:p>
      <text:p text:style-name="P47"><text:span text:style-name="T48">二、個人獎項</text:span></text:p>
      <text:p text:style-name="P49"><text:span text:style-name="T50">（一）教學傑出獎：2名。</text:span></text:p>
      <text:p text:style-name="P51"><text:span text:style-name="T52">（二）活動奉獻獎：1名。</text:span></text:p>
      <text:p text:style-name="P53"><text:span text:style-name="T54">（三）終身成就獎：1名。</text:span></text:p>
      <text:p text:style-name="P55"><text:span text:style-name="T56">陸、</text:span><text:span text:style-name="T57">推薦方式：藝術教育貢獻獎團體與個人之推薦，由各團體、法人、學校列舉具體事實及證明，並</text:span><text:span text:style-name="T58">以書面</text:span><text:span text:style-name="T59">向本局推薦，其程序如下：</text:span></text:p>
      <text:p text:style-name="P60"><text:span text:style-name="T61">一、由推薦單位向本局申請</text:span></text:p>
      <text:p text:style-name="P62"><text:span text:style-name="T63">（一）績優學校獎：由學校向本局申請。</text:span></text:p>
      <text:p text:style-name="P64"><text:span text:style-name="T65">（二）績優團體獎：</text:span><text:span text:style-name="T66">依法設立之團體、法人，由團體、法人向本局申請。</text:span></text:p>
      <text:p text:style-name="P67"><text:span text:style-name="T68">（</text:span><text:span text:style-name="T69">三</text:span><text:span text:style-name="T70">）個人獎項：由學校或團體向本局申請。</text:span></text:p>
      <text:p text:style-name="P71"><text:span text:style-name="T72">二、申請表件：表件項次內容，請切實依下列規定填寫，以利彙整及評審。</text:span></text:p>
      <text:p text:style-name="P73">（一）報名期間：即日起至5月31日止。</text:p>
      <text:p text:style-name="P74">（二）繳交資料：請於每年5月31日前，將推薦表、佐證資料及光碟以郵寄或</text:p>
      <text:p text:style-name="P75"><text:s text:c="6"/>親送至「臺南市六甲區林鳳國民小學」並註明參加「臺南市藝術教育貢獻</text:p>
      <text:p text:style-name="P76"><text:s text:c="6"/>獎」（地址：734臺南市六甲區中社里13鄰林鳳營240號，郵戳為憑，逾</text:p>
      <text:p text:style-name="P77"><text:s text:c="6"/>期恕不受理），電話：06-6983583分機123。</text:p>
      <text:p text:style-name="P78"><text:span text:style-name="T79"><text:s text:c="5"/></text:span><text:span text:style-name="T80">1</text:span><text:span text:style-name="T81">、</text:span><text:span text:style-name="T82">推薦表：</text:span><text:span text:style-name="T83">請推薦單位於「推薦意見」欄加註評語及核章（如為學校單位請</text:span></text:p>
      <text:p text:style-name="P84"><text:s text:c="8"/>蓋學校關防）。</text:p>
      <text:p text:style-name="P85"><text:span text:style-name="T86"><text:s text:c="3"/></text:span><text:span text:style-name="T87">2</text:span><text:span text:style-name="T88">、</text:span><text:span text:style-name="T89">顯著事蹟：</text:span><text:span text:style-name="T90">應依事蹟發生先後，詳實敘明。</text:span></text:p>
      <text:p text:style-name="P91"><text:span text:style-name="T92"><text:s text:c="3"/>2、</text:span><text:span text:style-name="T93">佐證資料：</text:span><text:span text:style-name="T94">請擇要精簡敘述，以A4紙裝訂成冊(每冊限200頁，最多以2</text:span></text:p>
      <text:p text:style-name="P95"><text:s text:c="5"/><text:s/>冊為限)，並加製封面與目錄，1式1份。內容得為獎狀、教材教案、書</text:p>
      <text:p text:style-name="P96"><text:s text:c="5"/><text:s/>籍、媒體報導、影像資料等。</text:p>
      <text:p text:style-name="P97"><text:span text:style-name="T98"><text:s text:c="3"/></text:span><text:span text:style-name="T99">3、</text:span><text:span text:style-name="T100">光碟：</text:span><text:span text:style-name="T101">包括</text:span><text:span text:style-name="T102">推薦表</text:span><text:span text:style-name="T103">（</text:span><text:span text:style-name="T104">word</text:span><text:span text:style-name="T105">及用印後</text:span><text:span text:style-name="T106">之pdf檔）</text:span><text:span text:style-name="T107">、</text:span><text:span text:style-name="T108">佐證資料</text:span><text:span text:style-name="T109">電子檔及</text:span><text:span text:style-name="T110">活動照</text:span></text:p>
      <text:p text:style-name="P111"><text:s text:c="6"/>片6至10張(需標註照片名稱，圖片大小至少 1Mb)。</text:p>
      <text:p text:style-name="P112">（三）填寫推薦表時請詳閱「填表說明」（附於推薦表後）。</text:p>
      <text:p text:style-name="P113"><text:span text:style-name="T114">柒、評選</text:span><text:span text:style-name="T115">程序</text:span></text:p>
      <text:p text:style-name="P116">一、本局得委由承辦學校辦理各單位推薦名單之資格及資料之初審作業，並將符合資格之名單提交遴選小組審查。</text:p>
      <text:p text:style-name="P117">二、本局聘請藝術教育相關學者專家及社會公正人士組成遴選小組為之，遴選小組由委員三人組成，於遴選會當日互推選一人為召集人。遴選小組委員之迴避，應依行政程序法相關規定辦理。</text:p>
      <text:p text:style-name="P118"><text:span text:style-name="T119">三</text:span><text:span text:style-name="T120">、</text:span><text:span text:style-name="T121">遴</text:span><text:span text:style-name="T122">選指標及其內容，依據教育部公告標準；如無達</text:span><text:span text:style-name="T123">遴</text:span><text:span text:style-name="T124">選</text:span><text:span text:style-name="T125">基準者，得以從缺或不足額錄取。</text:span></text:p>
      <text:p text:style-name="P126"><text:span text:style-name="T127">四</text:span><text:span text:style-name="T128">、同ㄧ類獎項之受獎團體或個人，不得重複推薦。</text:span></text:p>
      <text:p text:style-name="P129"><text:span text:style-name="T130">五</text:span><text:span text:style-name="T131">、</text:span><text:span text:style-name="T132">遴</text:span><text:span text:style-name="T133">選作業應於</text:span><text:span text:style-name="T134">每</text:span><text:span text:style-name="T135">年6月30日前辦理完成，</text:span><text:span text:style-name="T136">初選結果</text:span><text:span text:style-name="T137">另公布</text:span><text:span text:style-name="T138">於本局教育公告系統（http://www.tn.edu.tw）。</text:span></text:p>
      <text:p text:style-name="P139"><text:span text:style-name="T140">六</text:span><text:span text:style-name="T141">、</text:span><text:span text:style-name="T142">初選公布後，本局委託</text:span><text:span text:style-name="T143">承辦學校</text:span><text:span text:style-name="T144">協助</text:span><text:span text:style-name="T145">獲選</text:span><text:span text:style-name="T146">學校</text:span><text:span text:style-name="T147">補正文件，</text:span><text:span text:style-name="T148">於</text:span><text:span text:style-name="T149">每</text:span><text:span text:style-name="T150">年</text:span><text:span text:style-name="T151">7月30日前，將初選結果連同相關資料</text:span><text:span text:style-name="T152">報</text:span><text:span text:style-name="T153">教育部進行決選。</text:span></text:p>
      <text:p text:style-name="P154"><text:span text:style-name="T155">捌、獎勵方式：獲初選之績優團體及個人獎項，由本局依據「臺南市立高級中等以下學校教職員獎懲案件作業規定」附表(二) 參加社教活動競賽敘獎標準及補充規定，辦理相關敘獎，並頒贈獎座以茲鼓勵。</text:span></text:p>
      <text:p text:style-name="P156"><text:span text:style-name="T157">一、團體獎項</text:span><text:span text:style-name="T158">（績優學校獎</text:span><text:span text:style-name="T159">及</text:span><text:span text:style-name="T160">績優團體獎）</text:span></text:p>
      <text:p text:style-name="P161"><text:span text:style-name="T162">（一）第一名：獎座一式，推動藝術貢獻有功人員共計3名，每人嘉獎</text:span><text:span text:style-name="T163">2</text:span><text:span text:style-name="T164">次。</text:span></text:p>
      <text:p text:style-name="P165"><text:span text:style-name="T166">（二）第二名：獎座一式，推動藝術貢獻有功人員共計3名，每人嘉獎</text:span><text:span text:style-name="T167">1</text:span><text:span text:style-name="T168">次。</text:span></text:p>
      <text:p text:style-name="P169"><text:span text:style-name="T170">二、個人獎項</text:span></text:p>
      <text:p text:style-name="P171"><text:span text:style-name="T172">（一）教學傑出獎：獎座一式，嘉獎</text:span><text:span text:style-name="T173">1</text:span><text:span text:style-name="T174">次。</text:span></text:p>
      <text:p text:style-name="P175"><text:span text:style-name="T176">（二）活動奉獻獎：獎座一式，嘉獎</text:span><text:span text:style-name="T177">1</text:span><text:span text:style-name="T178">次。</text:span></text:p>
      <text:p text:style-name="P179"><text:span text:style-name="T180">（三）終身成就獎：獎座一式，嘉獎</text:span><text:span text:style-name="T181">1</text:span><text:span text:style-name="T182">次。</text:span></text:p>
      <text:p text:style-name="P183"><text:span text:style-name="T184">三、榮獲本市藝術教育貢獻獎之團體及個人，由本局推薦至教育部參加決選。</text:span></text:p>
      <text:p text:style-name="P185"><text:span text:style-name="T186">四、榮獲教育部決選之獎項，依教育部藝術教育貢獻獎作業要點獎勵方式辦理。</text:span></text:p>
      <text:p text:style-name="P187">玖、承辦學校依據「臺南市立高級中等以下學校教職員獎懲案件作業規定」附表（一）辦理各項活動、競賽、研習、觀摩教學敘獎標準及補充規定，辦理相關敘獎。</text:p>
      <text:p text:style-name="P188"><text:span text:style-name="T189">拾、</text:span><text:span text:style-name="T190">注意事項</text:span><text:span text:style-name="T191">：</text:span></text:p>
      <text:p text:style-name="P192"><text:span text:style-name="T193">一、</text:span><text:span text:style-name="T194">獲頒本市終身成就獎，每人以一次為限。</text:span></text:p>
      <text:p text:style-name="P195"><text:span text:style-name="T196">二、</text:span><text:span text:style-name="T197">同一類獎項之受獎團體或個人，以五年內未曾獲獎者優先。</text:span></text:p>
      <text:p text:style-name="P198"><text:span text:style-name="T199">三、</text:span><text:span text:style-name="T200">得獎團體及個人得配合實際需要進行示範教學、專題講演或經驗分享，以期推動整體藝術教育之發展。</text:span></text:p>
      <text:p text:style-name="P201"><text:span text:style-name="T202">四、推薦藝術教育貢獻獎團體及個人之事蹟，應力求普及，深入廣泛，藉以切實表揚、積極鼓勵基層推廣藝術教育有功團體和個人，並擴大宣導全面推廣藝術教育活動之功效。</text:span></text:p>
      <text:p text:style-name="P203"><text:span text:style-name="T204">五、各獎項得獎人，有申請、受推薦事蹟不實，經查證屬實者，應撤銷其資格及敘獎，並追繳原頒發之獎座及嘉獎。</text:span></text:p>
      <text:p text:style-name="P205"><text:span text:style-name="T206">六、本</text:span><text:span text:style-name="T207">計畫</text:span><text:span text:style-name="T208">若有未盡事宜，另依本局公告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4pt" style:font-size-asian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4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薏庭</dc:creator>
    <meta:creation-date>2023-04-24T01:22:00Z</meta:creation-date>
    <dc:date>2023-04-24T01:23:00Z</dc:date>
    <meta:print-date>2023-04-21T06:1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6" meta:character-count="2253" meta:row-count="16" meta:non-whitespace-character-count="1921"/>
  </office:meta>
</office:document-meta>
</file>