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office:annotation draw:style-name="a0" svg:x="4.4in" svg:y="0in" svg:width="1.625in" svg:height="0.541666666666667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office:annotation draw:style-name="a1" svg:x="2.65in" svg:y="1.54166666666667in" svg:width="1.6in" svg:height="0.75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1學年度第2學期軍公教遺族、傷殘榮軍子女就學費用優待補助</text:p>
          </table:table-cell>
          <table:covered-table-cell/>
          <table:table-cell office:value-type="float" office:value="7500" table:style-name="ce7">
            <office:annotation draw:style-name="a2" svg:x="4.4in" svg:y="1.54166666666667in" svg:width="1.6in" svg:height="0.925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7500<text:s/></text:p>
          </table:table-cell>
          <table:table-cell office:value-type="float" office:value="7500" table:formula="of:=SUM([.D7:.D25])" table:style-name="ce7">
            <office:annotation draw:style-name="a3" svg:x="6.14166666666667in" svg:y="1.54166666666667in" svg:width="3.6in" svg:height="0.75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7500<text:s/></text:p>
          </table:table-cell>
          <table:table-cell office:value-type="string" table:style-name="ce8">
            <office:annotation draw:style-name="a4" svg:x="9in" svg:y="1.54166666666667in" svg:width="1.55in" svg:height="1.025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<text:span text:style-name="T5">1120056161號函</text:span>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5in" svg:y="2.67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5in" svg:y="3.82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8" table:style-name="ce20">
            <office:annotation draw:style-name="a7" svg:x="8.475in" svg:y="4.9in" svg:width="0.466666666666667in" svg:height="0.425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7500(範例)</text:p>
            <text:p/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14">
            <text:p>主辦出納</text:p>
          </table:table-cell>
          <table:table-cell office:value-type="string" table:style-name="ce5">
            <text:p>會計單位</text:p>
          </table:table-cell>
          <table:table-cell office:value-type="string" table:style-name="ce5">
            <text:p>機關長官</text:p>
          </table:table-cell>
          <table:table-cell table:number-columns-repeated="16379" table:style-name="ce1"/>
        </table:table-row>
        <table:table-row table:number-rows-repeated="5" table:style-name="ro15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20" table:style-name="ro16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hing</meta:initial-creator>
    <dc:creator>user</dc:creator>
    <meta:creation-date>2011-04-01T06:56:35Z</meta:creation-date>
    <dc:date>2023-01-03T01:35:05Z</dc:date>
    <meta:print-date>2022-08-05T08:06:35Z</meta:print-date>
    <meta:editing-cycles>2</meta:editing-cycles>
    <meta:editing-duration>PT76S</meta:editing-duration>
  </office:meta>
</office:document-meta>
</file>