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8472in"/>
    </style:style>
    <style:style style:name="TableColumn3" style:family="table-column">
      <style:table-column-properties style:column-width="4.9215in"/>
    </style:style>
    <style:style style:name="Table1" style:family="table" style:master-page-name="MP0">
      <style:table-properties style:width="6.768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end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標楷體" style:font-name-asian="標楷體"/>
    </style:style>
    <style:style style:name="TableRow21" style:family="table-row">
      <style:table-row-properties style:row-height="0.2756in" fo:keep-together="always"/>
    </style:style>
    <style:style style:name="TableCell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row-height="0.2756in" fo:keep-together="always"/>
    </style:style>
    <style:style style:name="TableCell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row-height="0.2756in" fo:keep-together="always"/>
    </style:style>
    <style:style style:name="TableCell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row-height="0.2756in" fo:keep-together="always"/>
    </style:style>
    <style:style style:name="TableCell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row-height="0.5909in" fo:keep-together="always"/>
    </style:style>
    <style:style style:name="TableCell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row-height="0.6972in" fo:keep-together="always"/>
    </style:style>
    <style:style style:name="TableCell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7479in" fo:keep-together="always"/>
    </style:style>
    <style:style style:name="TableCell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row-height="0.5909in" fo:keep-together="always"/>
    </style:style>
    <style:style style:name="TableCell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row-height="0.5625in" fo:keep-together="always"/>
    </style:style>
    <style:style style:name="TableCell6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row-height="0.2756in" fo:keep-together="always"/>
    </style:style>
    <style:style style:name="TableCell7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/>
    </style:style>
    <style:style style:name="TableCell7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row-height="0.2756in" fo:keep-together="always"/>
    </style:style>
    <style:style style:name="TableCell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Cell7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row-height="0.2756in" fo:keep-together="always"/>
    </style:style>
    <style:style style:name="TableCell8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Cell8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row-height="0.2756in" fo:keep-together="always"/>
    </style:style>
    <style:style style:name="TableCell8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Cell8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row-height="0.5909in" fo:keep-together="always"/>
    </style:style>
    <style:style style:name="TableCell9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9847in" fo:keep-together="always"/>
    </style:style>
    <style:style style:name="TableCell10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1.6541in"/>
    </style:style>
    <style:style style:name="TableCell112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472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（學校全銜）教師敘薪請示單</text:span></text:p>
            <text:p text:style-name="P8"><text:span text:style-name="T9">中華民國</text:span><text:span text:style-name="T10">〇</text:span><text:span text:style-name="T11">年</text:span><text:span text:style-name="T12">〇</text:span><text:span text:style-name="T13">月</text:span><text:span text:style-name="T14">〇</text:span><text:span text:style-name="T15">日</text:span></text:p>
            <text:p text:style-name="P16"><text:span text:style-name="T17">〇</text:span><text:span text:style-name="T18">字第</text:span><text:span text:style-name="T19">〇〇〇〇〇〇</text:span><text:span text:style-name="T20">號</text:span></text:p>
          </table:table-cell>
          <table:covered-table-cell/>
        </table:table-row>
        <table:table-row table:style-name="TableRow21">
          <table:table-cell table:style-name="TableCell22">
            <text:p text:style-name="P23">現（擬）任職別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身分證統一編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出生年月日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動態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學歷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經歷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應聘科目</text:p>
            <text:p text:style-name="P59">及字號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檢定合格日期<text:line-break/>(年資起算年月)</text:p>
            <text:p text:style-name="P65"/>
            <text:p text:style-name="P66">()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擬支薪級薪點生效日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曾支薪級薪點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擬支薪級薪點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證件件數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內文"><text:span text:style-name="T91">主管教育行政機關</text:span><text:span text:style-name="T92"><text:line-break/></text:span><text:span text:style-name="T93">依</text:span><text:span text:style-name="T94"><text:s/></text:span><text:span text:style-name="T95">法</text:span><text:span text:style-name="T96"><text:s/></text:span><text:span text:style-name="T97">審</text:span><text:span text:style-name="T98"><text:s/></text:span><text:span text:style-name="T99">查</text:span><text:span text:style-name="T100"><text:s/></text:span><text:span text:style-name="T101">情</text:span><text:span text:style-name="T102"><text:s/></text:span><text:span text:style-name="T103">形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備註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正本：</text:p>
            <text:p text:style-name="P114">副本：<text:s/></text:p>
            <text:p text:style-name="P115"/>
          </table:table-cell>
          <table:covered-table-cell/>
        </table:table-row>
      </table:table>
      <text:p text:style-name="內文"><draw:frame draw:z-index="251657728" draw:id="id0" draw:style-name="a0" draw:name="文字方塊 2" text:anchor-type="paragraph" svg:x="5.775in" svg:y="-9.92778in" svg:width="0.81042in" svg:height="0.35903in" style:rel-width="scale" style:rel-height="scale"><draw:text-box><text:p text:style-name="內文">附件2</text:p></draw:text-box><svg:title/><svg:desc/></draw:frame></text:p>
      <text:section text:name="Sect1" text:style-name="S1">
        <text:p text:style-name="內文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佳韋</meta:initial-creator>
    <dc:creator>153</dc:creator>
    <meta:creation-date>2016-02-25T01:54:00Z</meta:creation-date>
    <dc:date>2016-02-25T01:54:00Z</dc:date>
    <meta:print-date>2016-01-15T09:3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29" meta:character-count="198" meta:row-count="1" meta:non-whitespace-character-count="170"/>
  </office:meta>
</office:document-meta>
</file>