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4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line-height="0.2166in" fo:margin-left="0.9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7" style:parent-style-name="內文" style:family="paragraph">
      <style:paragraph-properties fo:line-height="0.2166in" fo:margin-left="0.95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" style:parent-style-name="標題2" style:master-page-name="MP2" style:family="paragraph">
      <style:paragraph-properties fo:break-before="page" fo:line-height="0.2458in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4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5" style:parent-style-name="內文" style:family="paragraph">
      <style:paragraph-properties style:text-autospace="none" style:vertical-align="auto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05" style:family="table-column">
      <style:table-column-properties style:column-width="1.1027in" style:use-optimal-column-width="false"/>
    </style:style>
    <style:style style:name="TableColumn306" style:family="table-column">
      <style:table-column-properties style:column-width="1.0875in" style:use-optimal-column-width="false"/>
    </style:style>
    <style:style style:name="TableColumn307" style:family="table-column">
      <style:table-column-properties style:column-width="0.759in" style:use-optimal-column-width="false"/>
    </style:style>
    <style:style style:name="TableColumn308" style:family="table-column">
      <style:table-column-properties style:column-width="0.5201in" style:use-optimal-column-width="false"/>
    </style:style>
    <style:style style:name="TableColumn309" style:family="table-column">
      <style:table-column-properties style:column-width="0.3645in" style:use-optimal-column-width="false"/>
    </style:style>
    <style:style style:name="TableColumn310" style:family="table-column">
      <style:table-column-properties style:column-width="0.552in" style:use-optimal-column-width="false"/>
    </style:style>
    <style:style style:name="TableColumn311" style:family="table-column">
      <style:table-column-properties style:column-width="0.6597in" style:use-optimal-column-width="false"/>
    </style:style>
    <style:style style:name="TableColumn312" style:family="table-column">
      <style:table-column-properties style:column-width="0.0069in" style:use-optimal-column-width="false"/>
    </style:style>
    <style:style style:name="TableColumn313" style:family="table-column">
      <style:table-column-properties style:column-width="0.252in" style:use-optimal-column-width="false"/>
    </style:style>
    <style:style style:name="TableColumn314" style:family="table-column">
      <style:table-column-properties style:column-width="0.3006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304" style:family="table">
      <style:table-properties style:width="6.8854in" fo:margin-left="0in" table:align="center"/>
    </style:style>
    <style:style style:name="TableRow316" style:family="table-row">
      <style:table-row-properties style:min-row-height="0.3812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02in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fo:margin-top="0.0402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28" style:family="table-row">
      <style:table-row-properties style:min-row-height="0.4902in" style:use-optimal-row-height="false"/>
    </style:style>
    <style:style style:name="P32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4" style:family="table-row">
      <style:table-row-properties style:min-row-height="0.2451in" style:use-optimal-row-height="false"/>
    </style:style>
    <style:style style:name="TableCell3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9" style:family="table-row">
      <style:table-row-properties style:min-row-height="0.2715in" style:use-optimal-row-height="false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fo:margin-top="0.0402in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9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7" style:family="table-row">
      <style:table-row-properties style:min-row-height="0.2715in" style:use-optimal-row-height="false"/>
    </style:style>
    <style:style style:name="P39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4" style:family="table-row">
      <style:table-row-properties style:min-row-height="0.2715in" style:use-optimal-row-height="false"/>
    </style:style>
    <style:style style:name="P40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1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4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9" style:family="table-row">
      <style:table-row-properties style:min-row-height="0.2715in" style:use-optimal-row-height="false"/>
    </style:style>
    <style:style style:name="P42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6" style:family="table-row">
      <style:table-row-properties style:min-row-height="0.2715in" style:use-optimal-row-height="false"/>
    </style:style>
    <style:style style:name="P42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15in" style:use-optimal-row-height="false"/>
    </style:style>
    <style:style style:name="TableCell4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7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4" style:family="table-row">
      <style:table-row-properties style:min-row-height="0.2715in" style:use-optimal-row-height="false"/>
    </style:style>
    <style:style style:name="P44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3" style:family="table-row">
      <style:table-row-properties style:min-row-height="0.2722in" style:use-optimal-row-height="false"/>
    </style:style>
    <style:style style:name="P45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2" style:family="table-row">
      <style:table-row-properties style:min-row-height="0.2715in" style:use-optimal-row-height="false"/>
    </style:style>
    <style:style style:name="P46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1" style:family="table-row">
      <style:table-row-properties style:min-row-height="0.2701in" style:use-optimal-row-height="false"/>
    </style:style>
    <style:style style:name="P47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5" style:family="table-row">
      <style:table-row-properties style:min-row-height="0.2631in" style:use-optimal-row-height="false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3" style:family="table-row">
      <style:table-row-properties style:min-row-height="0.2618in" style:use-optimal-row-height="false"/>
    </style:style>
    <style:style style:name="P48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3" style:family="table-row">
      <style:table-row-properties style:min-row-height="0.2618in" style:use-optimal-row-height="false"/>
    </style:style>
    <style:style style:name="P49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5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2" style:family="table-row">
      <style:table-row-properties style:min-row-height="0.2618in" style:use-optimal-row-height="false"/>
    </style:style>
    <style:style style:name="P5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7" style:family="table-row">
      <style:table-row-properties style:min-row-height="1.4215in" style:use-optimal-row-height="false"/>
    </style:style>
    <style:style style:name="TableCell5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1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13" style:family="table-row">
      <style:table-row-properties style:min-row-height="0.35in" style:use-optimal-row-height="false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2" style:family="table-row">
      <style:table-row-properties style:min-row-height="0.3493in" style:use-optimal-row-height="false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6" style:parent-style-name="內文" style:family="paragraph">
      <style:paragraph-properties style:text-autospace="none" fo:text-align="center" fo:margin-top="0.0402in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3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11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11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11年<text:s/>8月12<text:s/>日（星期五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1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時間</text:span><text:bookmark-end text:name="OLE_LINK59"/><text:bookmark-end text:name="OLE_LINK60"/><text:bookmark-end text:name="OLE_LINK61"/><text:span text:style-name="T219">與地點</text:span></text:p>
      <text:p text:style-name="P220"><text:bookmark-start text:name="OLE_LINK62"/><text:bookmark-start text:name="OLE_LINK63"/><text:bookmark-start text:name="OLE_LINK64"/><text:bookmark-start text:name="OLE_LINK65"/><text:span text:style-name="T221">時間</text:span><text:span text:style-name="T222">:</text:span><text:span text:style-name="T223">中華民國</text:span><text:span text:style-name="T224"><text:s/></text:span><text:span text:style-name="T225">111</text:span><text:span text:style-name="T226">年</text:span><text:span text:style-name="T227"><text:s/>8</text:span><text:span text:style-name="T228">月</text:span><text:span text:style-name="T229">19</text:span><text:span text:style-name="T230">日</text:span><text:span text:style-name="T231">(</text:span><text:span text:style-name="T232">星期四</text:span><text:span text:style-name="T233">)</text:span><text:span text:style-name="T234">下午</text:span><text:span text:style-name="T235">2</text:span><text:span text:style-name="T236"><text:s/></text:span><text:span text:style-name="T237">時。</text:span></text:p>
      <text:p text:style-name="P238">地點:口試場地暨順序於報名截止後公告通知。</text:p>
      <text:h text:style-name="P239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40"><text:span text:style-name="T241">一、錄取名單於</text:span><text:span text:style-name="T242"><text:s/></text:span><text:span text:style-name="T243">111</text:span><text:span text:style-name="T244">年</text:span><text:span text:style-name="T245"><text:s/>8</text:span><text:span text:style-name="T246">月</text:span><text:span text:style-name="T247"><text:s/>20</text:span><text:span text:style-name="T248">日（星期五）公告於教育局公告網頁及新課綱</text:span><text:span text:style-name="T249">網站。</text:span></text:p>
      <text:p text:style-name="P250"><text:span text:style-name="T251">(</text:span><text:span text:style-name="T252">一</text:span><text:span text:style-name="T253">)</text:span><text:span text:style-name="T254">教育局新課綱專案辦公室網站，網址：</text:span><text:span text:style-name="T255">https://cop.tn.edu.tw/</text:span><text:span text:style-name="T256"><text:s/></text:span></text:p>
      <text:p text:style-name="P257"><text:span text:style-name="T258">(</text:span><text:span text:style-name="T259">二</text:span><text:span text:style-name="T260">)</text:span><text:span text:style-name="T261">教育局公告</text:span><text:span text:style-name="T262">網</text:span><text:span text:style-name="T263">頁</text:span><text:span text:style-name="T264">，網址：</text:span><text:span text:style-name="T265">https://bulletin.tn.edu.tw/Default.aspx</text:span></text:p>
      <text:h text:style-name="P266" text:outline-level="2">玖、聘用</text:h>
      <text:p text:style-name="P267"><text:span text:style-name="T268">由教育局依規定核予輔導團員聘書，任期均為</text:span><text:span text:style-name="T269"><text:s/></text:span><text:span text:style-name="T270">1</text:span><text:span text:style-name="T271"><text:s/></text:span><text:span text:style-name="T272">年</text:span><text:span text:style-name="T273">，任滿表現優異者得續聘之。</text:span></text:p>
      <text:soft-page-break/>
      <text:h text:style-name="P274" text:outline-level="2"><text:span text:style-name="T283"><draw:frame draw:z-index="251659264" draw:id="id3" draw:style-name="a3" draw:name="文字方塊 2" text:anchor-type="paragraph" svg:x="5.44792in" svg:y="-0.34375in" svg:width="1.41042in" svg:height="1.64514in" style:rel-width="scale" style:rel-height="scale"><draw:text-box><text:p text:style-name="P284"/><text:p text:style-name="P285"/><text:p text:style-name="P286"/><text:p text:style-name="P287"/><text:p text:style-name="P288"/><text:p text:style-name="P289"/><text:p text:style-name="P290"><text:span text:style-name="T291">照片黏貼處</text:span></text:p></draw:text-box><svg:title/><svg:desc/></draw:frame></text:span><text:span text:style-name="T292">附件一</text:span></text:h>
      <text:p text:style-name="P293"/>
      <text:p text:style-name="P294"/>
      <text:p text:style-name="P295"><text:span text:style-name="T296"><text:s text:c="4"/></text:span><text:span text:style-name="T297">臺南市</text:span><text:span text:style-name="T298">111</text:span><text:span text:style-name="T299">學年度國民教育輔導團</text:span><text:span text:style-name="T300">-</text:span><text:span text:style-name="T301">兼任輔導員</text:span><text:span text:style-name="T302">甄選報名表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參與甄選團別</text:p>
          </table:table-cell>
          <table:table-cell table:style-name="TableCell319" table:number-columns-spanned="9">
            <text:p text:style-name="P320"><text:span text:style-name="T321">□</text:span><text:span text:style-name="T322">國小</text:span><text:span text:style-name="T323"><text:s text:c="3"/>□</text:span><text:span text:style-name="T324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span text:style-name="T327">照片黏貼處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0">
            <text:p text:style-name="P331">□國語文<text:s/>□英語文<text:s/>□本土語<text:s/>□數學<text:s/>□自然<text:s/>□社會<text:s text:c="2"/>□性平<text:s/>□人權</text:p>
            <text:p text:style-name="P332"><text:span text:style-name="T333">□</text:span><text:span text:style-name="T334">健體</text:span><text:span text:style-name="T335"><text:s text:c="3"/>□</text:span><text:span text:style-name="T336">藝術</text:span><text:span text:style-name="T337"><text:s/>□</text:span><text:span text:style-name="T338">綜合</text:span><text:span text:style-name="T339"><text:s/>□</text:span><text:span text:style-name="T340">科技</text:span><text:span text:style-name="T341"><text:s/>□</text:span><text:span text:style-name="T342">生活</text:span><text:span text:style-name="T343"><text:s/>□</text:span><text:span text:style-name="T344">海洋</text:span><text:span text:style-name="T345"><text:s text:c="2"/>□</text:span><text:span text:style-name="T346">環教</text:span><text:span text:style-name="T347"><text:s/>□</text:span><text:span text:style-name="T348">生命</text:span><text:span text:style-name="T349"><text:s/>□</text:span><text:span text:style-name="T350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姓<text:tab/>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性<text:s/>別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身分證字號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出<text:s text:c="2"/>生</text:p>
            <text:p text:style-name="P367">年月日</text:p>
          </table:table-cell>
          <table:table-cell table:style-name="TableCell368" table:number-columns-spanned="3">
            <text:p text:style-name="P369">年<text:tab/>月<text:tab/>日</text:p>
          </table:table-cell>
          <table:covered-table-cell/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通訊地址</text:p>
          </table:table-cell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<text:span text:style-name="T382">學歷</text:span><text:span text:style-name="T383"><text:line-break/></text:span><text:span text:style-name="T384">(</text:span><text:span text:style-name="T385">請填大專以上學歷含校名及科系</text:span><text:span text:style-name="T386">)</text:span></text:p>
          </table:table-cell>
          <table:table-cell table:style-name="TableCell387" table:number-columns-spanned="5">
            <text:p text:style-name="P388"><text:span text:style-name="T389">1.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 table:number-rows-spanned="3">
            <text:p text:style-name="P391"/>
            <text:p text:style-name="P392">電<text:s/>話</text:p>
          </table:table-cell>
          <table:covered-table-cell/>
          <table:covered-table-cell/>
          <table:table-cell table:style-name="TableCell393" table:number-columns-spanned="2" table:number-rows-spanned="3">
            <text:list text:style-name="LFO1" text:continue-numbering="true">
              <text:list-item>
                <text:p text:style-name="P394">公：</text:p>
              </text:list-item>
            </text:list>
            <text:p text:style-name="P395"/>
            <text:p text:style-name="P396">2.手機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<text:span text:style-name="T40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<text:span text:style-name="T408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 table:number-rows-spanned="3">
            <text:p text:style-name="P413"/>
            <text:p text:style-name="P414">教師證書</text:p>
          </table:table-cell>
          <table:table-cell table:style-name="TableCell415" table:number-columns-spanned="8">
            <text:p text:style-name="P416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證書年月字號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8">
            <text:p text:style-name="P422"><text:span text:style-name="T42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8">
            <text:p text:style-name="P429"><text:span text:style-name="T43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rows-spanned="5">
            <text:p text:style-name="P435"/>
            <text:p text:style-name="P436"/>
            <text:p text:style-name="P437">經<text:tab/>歷</text:p>
          </table:table-cell>
          <table:table-cell table:style-name="TableCell438" table:number-columns-spanned="5">
            <text:p text:style-name="P439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職<text:tab/>稱</text:p>
          </table:table-cell>
          <table:covered-table-cell/>
          <table:covered-table-cell/>
          <table:table-cell table:style-name="TableCell442" table:number-columns-spanned="2">
            <text:p text:style-name="P443">服<text:s/>務<text:s/>期<text:s/>程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><text:span text:style-name="T457">2.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5">
            <text:p text:style-name="P465"><text:span text:style-name="T466">3.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0">
            <text:p text:style-name="P47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/>
            <text:p text:style-name="P478">專長及進修</text:p>
          </table:table-cell>
          <table:table-cell table:style-name="TableCell479">
            <text:p text:style-name="P480">專<text:s/>長<text:s/>項<text:s/>目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該學習領域、研習時數與<text:line-break/>相關著作</text:p>
          </table:table-cell>
          <table:table-cell table:style-name="TableCell487" table:number-columns-spanned="6">
            <text:p text:style-name="P488"><text:span text:style-name="T48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<text:span text:style-name="T492">2.</text:span>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6">
            <text:p text:style-name="P497"><text:span text:style-name="T498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4.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9">
            <text:p text:style-name="P506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未來到輔導團之展望</text:p>
            <text:p text:style-name="P510">（簡要說明）</text:p>
          </table:table-cell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資訊能力證明</text:p>
          </table:table-cell>
          <table:table-cell table:style-name="TableCell516" table:number-columns-spanned="4">
            <text:p text:style-name="P517"><text:span text:style-name="T518">1.</text:span>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><text:span text:style-name="T521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同意報考</text:span></text:p>
            <text:p text:style-name="P526"><text:span text:style-name="T527">（</text:span><text:span text:style-name="T528">以上各欄皆須檢附相關證明文件影本乙份</text:span><text:span text:style-name="T529">）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校長核章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</table:table>
      <text:h text:style-name="P53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5" style:parent-style-name="內文" style:family="paragraph">
      <style:paragraph-properties fo:line-height="5%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fo:line-height="0.1555in" fo:margin-left="0.0138in">
        <style:tab-stops/>
      </style:paragraph-properties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T279" style:parent-style-name="預設段落字型" style:family="text">
      <style:text-properties style:font-name="Times New Roman" fo:letter-spacing="-0.0027in" fo:font-size="10pt" style:font-size-asian="10pt"/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06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75"><text:span text:style-name="T276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7"><text:span text:style-name="T278">-</text:span><text:span text:style-name="T279"><text:s/></text:span><text:span text:style-name="T280"><text:page-number text:fixed="false">3</text:page-number></text:span><text:span text:style-name="T281"><text:s/></text:span><text:span text:style-name="T28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user</dc:creator>
    <meta:creation-date>2022-08-05T03:28:00Z</meta:creation-date>
    <dc:date>2022-08-05T03:28:00Z</dc:date>
    <meta:print-date>2020-05-12T02:02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8" meta:character-count="1726" meta:row-count="12" meta:non-whitespace-character-count="1471"/>
  </office:meta>
</office:document-meta>
</file>