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line-height="0.2777in" style:page-number="4"/>
      <style:text-properties style:font-name="標楷體" style:font-name-asian="標楷體" fo:font-weight="bold" style:font-weight-asian="bold" fo:font-size="18pt" style:font-size-asian="18pt" style:font-size-complex="20pt"/>
    </style:style>
    <style:style style:name="P5" style:parent-style-name="內文" style:family="paragraph">
      <style:paragraph-properties fo:text-align="center" fo:margin-top="0.125in" fo:margin-bottom="0.075in" fo:line-height="0.2777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6" style:parent-style-name="內文" style:family="paragraph">
      <style:paragraph-properties fo:line-height="0.1666in"/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0.6631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2.3625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1.6736in"/>
    </style:style>
    <style:style style:name="Table7" style:family="table">
      <style:table-properties style:width="6.7659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52in double #000000" style:border-line-width-right="0.0173in 0.0173in 0.0173in" fo:background-color="#BFBFB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902in"/>
    </style:style>
    <style:style style:name="TableCell26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208in solid #000000" fo:border-left="0.052in double #000000" style:border-line-width-left="0.0173in 0.0173in 0.0173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208in double #000000" style:border-line-width-bottom="0.0069in 0.0069in 0.0069in" fo:border-right="0.052in double #000000" style:border-line-width-right="0.0173in 0.0173in 0.0173in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75" style:family="table-row">
      <style:table-row-properties style:min-row-height="0.5902in"/>
    </style:style>
    <style:style style:name="TableCell7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92" style:family="table-row">
      <style:table-row-properties style:min-row-height="0.5902in"/>
    </style:style>
    <style:style style:name="TableCell9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09" style:family="table-row">
      <style:table-row-properties style:min-row-height="0.5902in"/>
    </style:style>
    <style:style style:name="TableCell110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21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olumn127" style:family="table-column">
      <style:table-column-properties style:column-width="2.2604in"/>
    </style:style>
    <style:style style:name="TableColumn128" style:family="table-column">
      <style:table-column-properties style:column-width="2.2604in"/>
    </style:style>
    <style:style style:name="TableColumn129" style:family="table-column">
      <style:table-column-properties style:column-width="2.2611in"/>
    </style:style>
    <style:style style:name="Table126" style:family="table">
      <style:table-properties style:width="6.7819in" fo:margin-left="0in" table:align="center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7875in"/>
    </style:style>
    <style:style style:name="TableCell13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P145" style:parent-style-name="內文" style:family="paragraph">
      <style:paragraph-properties fo:margin-top="0.25in" fo:margin-bottom="0.125in" fo:margin-left="-0.1666in" fo:margin-right="-0.1666in">
        <style:tab-stops/>
      </style:paragraph-properties>
    </style:style>
    <style:style style:name="P146" style:parent-style-name="內文" style:family="paragraph">
      <style:paragraph-properties fo:text-align="justify" fo:line-height="0.3055in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超連結" style:family="text">
      <style:text-properties style:font-name="標楷體" style:font-name-asian="標楷體" fo:font-weight="bold" style:font-weight-asian="bold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超連結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超連結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超連結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1年度國民小學【鬥天機－天文達人擂台賽】</text:p>
      <text:p text:style-name="P5">報名總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行政區</text:span></text:p>
          </table:table-cell>
          <table:covered-table-cell/>
          <table:table-cell table:style-name="TableCell17">
            <text:p text:style-name="P18"><text:span text:style-name="T19">學校名稱</text:span></text:p>
          </table:table-cell>
          <table:table-cell table:style-name="TableCell20">
            <text:p text:style-name="P21">聯絡人姓名</text:p>
          </table:table-cell>
          <table:table-cell table:style-name="TableCell22">
            <text:p text:style-name="P23"><text:span text:style-name="T24">連絡電話</text:span></text:p>
          </table:table-cell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隊數</text:p>
          </table:table-cell>
          <table:table-cell table:style-name="TableCell37" table:number-columns-spanned="2">
            <text:p text:style-name="P38">隊 <text:s text:c="5"/>名</text:p>
          </table:table-cell>
          <table:covered-table-cell/>
          <table:table-cell table:style-name="TableCell39" table:number-columns-spanned="2">
            <text:p text:style-name="P40">報名賽區</text:p>
          </table:table-cell>
          <table:covered-table-cell/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<text:span text:style-name="T48">□</text:span><text:span text:style-name="T49"><text:s/>5/25</text:span><text:span text:style-name="T50">溪南</text:span><text:span text:style-name="T51">賽區</text:span><text:span text:style-name="T52">（東區復興國小）</text:span></text:p>
            <text:p text:style-name="P53"><text:span text:style-name="T54">□ 6/01</text:span><text:span text:style-name="T55">溪北</text:span><text:span text:style-name="T56">賽區</text:span><text:span text:style-name="T57">（下營國小）</text:span></text:p>
          </table:table-cell>
          <table:covered-table-cell/>
        </table:table-row>
        <table:table-row table:style-name="TableRow58">
          <table:table-cell table:style-name="TableCell59">
            <text:p text:style-name="P60">２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<text:span text:style-name="T65">□</text:span><text:span text:style-name="T66"><text:s/>5/25</text:span><text:span text:style-name="T67">溪南</text:span><text:span text:style-name="T68">賽區</text:span><text:span text:style-name="T69">（東區復興國小）</text:span></text:p>
            <text:p text:style-name="P70"><text:span text:style-name="T71">□ 6/01</text:span><text:span text:style-name="T72">溪北</text:span><text:span text:style-name="T73">賽區</text:span><text:span text:style-name="T74">（下營國小）</text:span></text:p>
          </table:table-cell>
          <table:covered-table-cell/>
        </table:table-row>
        <table:table-row table:style-name="TableRow75">
          <table:table-cell table:style-name="TableCell76">
            <text:p text:style-name="P77">３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<text:span text:style-name="T82">□</text:span><text:span text:style-name="T83"><text:s/>5/25</text:span><text:span text:style-name="T84">溪南</text:span><text:span text:style-name="T85">賽區</text:span><text:span text:style-name="T86">（東區復興國小）</text:span></text:p>
            <text:p text:style-name="P87"><text:span text:style-name="T88">□ 6/01</text:span><text:span text:style-name="T89">溪北</text:span><text:span text:style-name="T90">賽區</text:span><text:span text:style-name="T91">（下營國小）</text:span></text:p>
          </table:table-cell>
          <table:covered-table-cell/>
        </table:table-row>
        <table:table-row table:style-name="TableRow92">
          <table:table-cell table:style-name="TableCell93">
            <text:p text:style-name="P94">４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<text:span text:style-name="T99">□</text:span><text:span text:style-name="T100"><text:s/>5/25</text:span><text:span text:style-name="T101">溪南</text:span><text:span text:style-name="T102">賽區</text:span><text:span text:style-name="T103">（東區復興國小）</text:span></text:p>
            <text:p text:style-name="P104"><text:span text:style-name="T105">□ 6/01</text:span><text:span text:style-name="T106">溪北</text:span><text:span text:style-name="T107">賽區</text:span><text:span text:style-name="T108">（下營國小）</text:span></text:p>
          </table:table-cell>
          <table:covered-table-cell/>
        </table:table-row>
        <table:table-row table:style-name="TableRow109">
          <table:table-cell table:style-name="TableCell110">
            <text:p text:style-name="P111">５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<text:span text:style-name="T116">□</text:span><text:span text:style-name="T117"><text:s/>5/25</text:span><text:span text:style-name="T118">溪南</text:span><text:span text:style-name="T119">賽區</text:span><text:span text:style-name="T120">（東區復興國小）</text:span></text:p>
            <text:p text:style-name="P121"><text:span text:style-name="T122">□ 6/01</text:span><text:span text:style-name="T123">溪北</text:span><text:span text:style-name="T124">賽區</text:span><text:span text:style-name="T125">（下營國小）</text:span></text:p>
          </table:table-cell>
          <table:covered-table-cell/>
        </table:table-row>
      </table:table>
      <text:p text:style-name="內文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承<text:s/>辦<text:s/>人</text:p>
          </table:table-cell>
          <table:table-cell table:style-name="TableCell133">
            <text:p text:style-name="P134"><text:span text:style-name="T135">單位主管</text:span></text:p>
          </table:table-cell>
          <table:table-cell table:style-name="TableCell136">
            <text:p text:style-name="P137">校 <text:s text:c="3"/>長</text:p>
          </table:table-cell>
        </table:table-row>
        <table:table-row table:style-name="TableRow138">
          <table:table-cell table:style-name="TableCell139">
            <text:p text:style-name="P140">(請核章)</text:p>
          </table:table-cell>
          <table:table-cell table:style-name="TableCell141">
            <text:p text:style-name="P142">(請核章)</text:p>
          </table:table-cell>
          <table:table-cell table:style-name="TableCell143">
            <text:p text:style-name="P144">(請核章)</text:p>
          </table:table-cell>
        </table:table-row>
      </table:table>
      <text:p text:style-name="P145">──────────────────────────────────────────</text:p>
      <text:p text:style-name="P146"><text:span text:style-name="T147">補充說明</text:span><text:span text:style-name="T148">：</text:span></text:p>
      <text:p text:style-name="P149"><text:span text:style-name="T150">1.</text:span><text:span text:style-name="T151">請各校適當薦派對於天文科學具有高度興趣、平時學習表現較積極之學生，</text:span><text:span text:style-name="T152">組成學校代表隊。</text:span></text:p>
      <text:p text:style-name="P153"><text:span text:style-name="T154">2.每校最多推薦5隊，</text:span><text:span text:style-name="T155">每隊須有</text:span><text:span text:style-name="T156">3名隊員</text:span><text:span text:style-name="T157">（</text:span><text:span text:style-name="T158">可跨班級、跨年級</text:span><text:span text:style-name="T159">組成）及</text:span><text:span text:style-name="T160">1位指導人員</text:span><text:span text:style-name="T161">（教師或家長皆可，也可1位指導人員指導同校多隊）。</text:span></text:p>
      <text:p text:style-name="P162"><text:span text:style-name="T163">3</text:span><text:span text:style-name="T164">.本總表僅供學校彙整報名訊息、填報參賽賽區（同校各隊</text:span><text:span text:style-name="T165">亦</text:span><text:span text:style-name="T166">可選擇不同賽區）及核章回傳之用，其他各項</text:span><text:span text:style-name="T167">詳實</text:span><text:span text:style-name="T168">報名資訊</text:span><text:span text:style-name="T169">，</text:span><text:span text:style-name="T170">仍請各校自行依期限</text:span><text:span text:style-name="T171">登入</text:span><text:span text:style-name="T172">報名系統</text:span><text:span text:style-name="T173">（</text:span><text:a xlink:href="https://taea.tn.edu.tw/astro-fight" office:target-frame-name="_top" xlink:show="replace"><text:span text:style-name="T174">https://taea.tn.edu.tw/astro-fight</text:span></text:a><text:span text:style-name="T175">）</text:span><text:span text:style-name="T176">完成</text:span><text:span text:style-name="T177">線上填報。</text:span></text:p>
      <text:p text:style-name="P178"><text:span text:style-name="T179">4</text:span><text:span text:style-name="T180">.本表完成核章後請</text:span><text:span text:style-name="T181">將掃描檔E-m</text:span><text:span text:style-name="T182">ail</text:span><text:span text:style-name="T183">至</text:span><text:a xlink:href="mailto:wenzlee@mail.tainan.gov.tw" office:target-frame-name="_top" xlink:show="replace"><text:span text:style-name="T184">wenzlee</text:span><text:span text:style-name="T185">@mail.</text:span><text:span text:style-name="T186">tainan.gov.tw</text:span></text:a><text:span text:style-name="T187">；</text:span><text:span text:style-name="T188">線上填報及總表回傳皆須於</text:span><text:span text:style-name="T189">4/30截止</text:span><text:span text:style-name="T190">期限前完成，逾期</text:span><text:span text:style-name="T191">或資料填報不完整</text:span><text:span text:style-name="T192">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75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 fo:margin-right="-0.3333in"/>
    </style:style>
    <style:style style:name="T3" style:parent-style-name="預設段落字型" style:family="text">
      <style:text-properties style:font-name="微軟正黑體" style:font-name-asian="微軟正黑體" fo:font-size="12pt" style:font-size-asian="12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附件一</text:span></text:p>
      </style:header>
      <style:footer>
        <text:p text:style-name="P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Z</meta:initial-creator>
    <dc:creator>Wenz Lee</dc:creator>
    <meta:creation-date>2022-03-14T23:03:00Z</meta:creation-date>
    <dc:date>2022-03-14T23:03:00Z</dc:date>
    <meta:print-date>2022-03-11T09:2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5" meta:character-count="774" meta:row-count="5" meta:non-whitespace-character-count="660"/>
  </office:meta>
</office:document-meta>
</file>