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3in" fo:margin-left="-0.0034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end" fo:margin-r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end" fo:margin-right="0.2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1.1819in"/>
    </style:style>
    <style:style style:name="TableColumn85" style:family="table-column">
      <style:table-column-properties style:column-width="5.1187in"/>
    </style:style>
    <style:style style:name="Table83" style:family="table">
      <style:table-properties style:width="6.3006in" fo:margin-left="-0.102in" table:align="left"/>
    </style:style>
    <style:style style:name="TableRow86" style:family="table-row">
      <style:table-row-properties style: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7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7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8548in" style:use-optimal-column-width="false"/>
    </style:style>
    <style:style style:name="TableColumn132" style:family="table-column">
      <style:table-column-properties style:column-width="0.4506in" style:use-optimal-column-width="false"/>
    </style:style>
    <style:style style:name="TableColumn133" style:family="table-column">
      <style:table-column-properties style:column-width="0.5534in" style:use-optimal-column-width="false"/>
    </style:style>
    <style:style style:name="TableColumn134" style:family="table-column">
      <style:table-column-properties style:column-width="0.0784in" style:use-optimal-column-width="false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7513in" style:use-optimal-column-width="false"/>
    </style:style>
    <style:style style:name="TableColumn137" style:family="table-column">
      <style:table-column-properties style:column-width="0.5381in" style:use-optimal-column-width="false"/>
    </style:style>
    <style:style style:name="TableColumn138" style:family="table-column">
      <style:table-column-properties style:column-width="0.5805in" style:use-optimal-column-width="false"/>
    </style:style>
    <style:style style:name="TableColumn139" style:family="table-column">
      <style:table-column-properties style:column-width="1.3111in" style:use-optimal-column-width="false"/>
    </style:style>
    <style:style style:name="Table129" style:family="table">
      <style:table-properties style:width="6.4972in" fo:margin-left="0in" table:align="center"/>
    </style:style>
    <style:style style:name="TableRow140" style:family="table-row">
      <style:table-row-properties style:row-height="0.3493in" style:use-optimal-row-height="false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Row160" style:family="table-row">
      <style:table-row-properties style:row-height="0.3194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71" style:family="table-row">
      <style:table-row-properties style:row-height="0.375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84" style:family="table-row">
      <style:table-row-properties style:row-height="0.3805in" style:use-optimal-row-height="false" fo:keep-together="always"/>
    </style:style>
    <style:style style:name="TableCell18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fo:font-size="10pt" style:font-size-asian="10pt" style:font-size-complex="13pt"/>
    </style:style>
    <style:style style:name="TableCell19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0pt" style:font-size-asian="10pt" style:font-size-complex="13pt"/>
    </style:style>
    <style:style style:name="TableCell1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font-size="10pt" style:font-size-asian="10pt" style:font-size-complex="13pt"/>
    </style:style>
    <style:style style:name="T199" style:parent-style-name="預設段落字型" style:family="text">
      <style:text-properties style:font-name-asian="標楷體" fo:font-size="10pt" style:font-size-asian="10pt" style:font-size-complex="13pt"/>
    </style:style>
    <style:style style:name="T200" style:parent-style-name="預設段落字型" style:family="text">
      <style:text-properties style:font-name-asian="標楷體" fo:font-size="10pt" style:font-size-asian="10pt" style:font-size-complex="13pt"/>
    </style:style>
    <style:style style:name="T201" style:parent-style-name="預設段落字型" style:family="text">
      <style:text-properties style:font-name-asian="標楷體" fo:font-size="10pt" style:font-size-asian="10pt" style:font-size-complex="13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0pt" style:font-size-asian="10pt" style:font-size-complex="13pt"/>
    </style:style>
    <style:style style:name="TableCell20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207" style:family="table-row">
      <style:table-row-properties style:row-height="0.3062in" style:use-optimal-row-height="false" fo:keep-together="always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fo:font-size="10pt" style:font-size-asian="10pt" style:font-size-complex="13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20" style:family="table-row">
      <style:table-row-properties style:row-height="0.302in" style:use-optimal-row-height="false" fo:keep-together="always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-asian="標楷體" fo:font-size="10pt" style:font-size-asian="10pt" style:font-size-complex="13pt"/>
    </style:style>
    <style:style style:name="T224" style:parent-style-name="預設段落字型" style:family="text">
      <style:text-properties style:font-name-asian="標楷體" fo:font-size="10pt" style:font-size-asian="10pt" style:font-size-complex="13pt"/>
    </style:style>
    <style:style style:name="T225" style:parent-style-name="預設段落字型" style:family="text">
      <style:text-properties style:font-name-asian="標楷體" fo:font-size="10pt" style:font-size-asian="10pt" style:font-size-complex="13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-asian="標楷體" fo:font-size="10pt" style:font-size-asian="10pt" style:font-size-complex="13pt"/>
    </style:style>
    <style:style style:name="TableCell23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line-height="0.2222in" fo:text-indent="0.2083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2395in" style:use-optimal-row-height="false" fo:keep-together="always"/>
    </style:style>
    <style:style style:name="TableCell23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8618in" style:use-optimal-row-height="false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46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49" style:family="table-row">
      <style:table-row-properties style:min-row-height="1.9972in" style:use-optimal-row-height="false" fo:keep-together="always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52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本文" style:family="paragraph">
      <style:paragraph-properties fo:text-align="justify" fo:line-height="0.1666in"/>
    </style:style>
    <style:style style:name="TableRow255" style:family="table-row">
      <style:table-row-properties style:min-row-height="1.9569in" style:use-optimal-row-height="false" fo:keep-together="always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1.6729in" style:use-optimal-row-height="false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8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269" style:family="table-row">
      <style:table-row-properties style:min-row-height="0.3708in" style:use-optimal-row-height="false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line-height="0.2222in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P273" style:parent-style-name="本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widows="2" fo:orphans="2" fo:text-align="center" fo:line-height="0.2222in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P280" style:parent-style-name="本文" style:family="paragraph">
      <style:paragraph-properties fo:widows="2" fo:orphans="2" fo:text-align="center" fo:line-height="0.2222in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P287" style:parent-style-name="本文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4"/></text:span><text:span text:style-name="T3">臺南市家庭教育中心主動致電關懷家長需求表　</text:span><text:span text:style-name="T4">附件</text:span><text:span text:style-name="T5">1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家庭類別</text:p>
          </table:table-cell>
          <table:table-cell table:style-name="TableCell12">
            <text:p text:style-name="P13">□一般家庭</text:p>
            <text:p text:style-name="P14"><text:span text:style-name="T15">□</text:span><text:span text:style-name="T16">新住民家庭（國籍別</text:span><text:span text:style-name="T17">□</text:span><text:span text:style-name="T18">越南</text:span><text:span text:style-name="T19">□</text:span><text:span text:style-name="T20">印尼</text:span><text:span text:style-name="T21">□</text:span><text:span text:style-name="T22">其他</text:span><text:span text:style-name="T23"><text:s text:c="6"/>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學生姓名／年級</text:p>
          </table:table-cell>
          <table:table-cell table:style-name="TableCell28">
            <text:p text:style-name="P29">姓名：</text:p>
            <text:p text:style-name="P30">年級：</text:p>
          </table:table-cell>
        </table:table-row>
        <table:table-row table:style-name="TableRow31">
          <table:table-cell table:style-name="TableCell32">
            <text:p text:style-name="P33">家長姓名</text:p>
          </table:table-cell>
          <table:table-cell table:style-name="TableCell34">
            <text:p text:style-name="P35"><text:span text:style-name="T36">姓名：</text:span></text:p>
            <text:p text:style-name="P37">(與學生關係)□爸爸□媽媽□祖父母</text:p>
            <text:p text:style-name="P38"><text:span text:style-name="T39">□</text:span><text:span text:style-name="T40">其他家人</text:span><text:span text:style-name="T41">(</text:span><text:span text:style-name="T42">稱謂</text:span><text:span text:style-name="T43"><text:s text:c="8"/>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室內電話：</text:p>
            <text:p text:style-name="P50">行動電話：</text:p>
            <text:p text:style-name="P51">方便聯絡時間(週一至週五)□上午□下午</text:p>
          </table:table-cell>
        </table:table-row>
        <table:table-row table:style-name="TableRow52">
          <table:table-cell table:style-name="TableCell53">
            <text:p text:style-name="P54">諮詢類別</text:p>
            <text:p text:style-name="P55">(可複選)</text:p>
          </table:table-cell>
          <table:table-cell table:style-name="TableCell56">
            <text:p text:style-name="P57">□親職教養及親子關係</text:p>
            <text:p text:style-name="P58">□婚姻關係</text:p>
            <text:p text:style-name="P59">□親密關係</text:p>
            <text:p text:style-name="P60">□其他家人關係</text:p>
            <text:p text:style-name="P61">□家庭資源與管理</text:p>
            <text:p text:style-name="P62">□自我調適</text:p>
          </table:table-cell>
        </table:table-row>
      </table:table>
      <text:p text:style-name="P63"/>
      <text:p text:style-name="P64"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附件</text:span><text:span text:style-name="T80">2</text:span></text:p>
      <text:p text:style-name="P81"><text:span text:style-name="T82">臺南市家庭教育中心主動致電關懷專案需求家庭送件彙整表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填報學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處室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>
            <text:p text:style-name="P100">網電：<text:s/></text:p>
            <text:p text:style-name="P101">市內電話：　　　　　　分機</text:p>
          </table:table-cell>
        </table:table-row>
        <table:table-row table:style-name="TableRow102">
          <table:table-cell table:style-name="TableCell103">
            <text:p text:style-name="P104">聯絡人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送件總數</text:p>
          </table:table-cell>
          <table:table-cell table:style-name="TableCell110">
            <text:p text:style-name="P111">□一般家庭：<text:s text:c="9"/>件</text:p>
            <text:p text:style-name="P112">□新住民家庭：<text:s text:c="7"/>件</text:p>
          </table:table-cell>
        </table:table-row>
      </table:table>
      <text:p text:style-name="P113"/>
      <text:p text:style-name="P114">(請核章)</text:p>
      <text:p text:style-name="P115">承辦人：<text:s text:c="12"/>主任：<text:s text:c="12"/>校長：</text:p>
      <text:p text:style-name="P116"/>
      <text:p text:style-name="P117">備註:臺南市家庭教育中心聯絡資訊</text:p>
      <text:p text:style-name="P118">＊溪北服務處：臺南市新營區秦漢街118號2樓</text:p>
      <text:p text:style-name="P119"><text:s text:c="14"/>電話：6591068轉14邱瓊儀小姐(一般家庭服務)<text:s/></text:p>
      <text:p text:style-name="P120"><text:s text:c="14"/>傳真電話：6592818</text:p>
      <text:p text:style-name="P121"/>
      <text:p text:style-name="P122">＊溪南服務處：臺南市中西區公園路127號</text:p>
      <text:p text:style-name="P123">電話:2210510分機17黃綉涵小姐(新住民家庭服務)</text:p>
      <text:p text:style-name="P124">傳真電話：2215349</text:p>
      <text:soft-page-break/>
      <text:p text:style-name="P125"><text:span text:style-name="T126">臺南市家庭教育中心主動致電關懷需求評估轉介單　　</text:span><text:span text:style-name="T127">附件</text:span><text:span text:style-name="T128">3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P142"><text:span text:style-name="T143">申請學校資料</text:span></text:p>
          </table:table-cell>
          <table:table-cell table:style-name="TableCell144">
            <text:p text:style-name="P145"><text:span text:style-name="T146">申請學校</text:span>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申請日期</text:span></text:p>
          </table:table-cell>
          <table:covered-table-cell/>
          <table:table-cell table:style-name="TableCell152">
            <text:p text:style-name="P153"><text:span text:style-name="T154"><text:s text:c="2"/></text:span><text:span text:style-name="T155">年</text:span><text:span text:style-name="T156"><text:s text:c="3"/></text:span><text:span text:style-name="T157">月</text:span><text:span text:style-name="T158"><text:s text:c="3"/></text:span><text:span text:style-name="T159">日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聯絡人姓名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聯絡人職稱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導師姓名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電話</text:span><text:span text:style-name="T180">/</text:span><text:span text:style-name="T181">傳真</text:span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轉介學生資料</text:span></text:p>
          </table:table-cell>
          <table:table-cell table:style-name="TableCell188">
            <text:p text:style-name="P189"><text:span text:style-name="T190">學生姓名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>
            <text:p text:style-name="P197"><text:span text:style-name="T198">□</text:span><text:span text:style-name="T199">男</text:span><text:span text:style-name="T200"><text:s text:c="2"/>□</text:span><text:span text:style-name="T201">女</text:span></text:p>
          </table:table-cell>
          <table:table-cell table:style-name="TableCell202" table:number-columns-spanned="2">
            <text:p text:style-name="P203"><text:span text:style-name="T204">身份證字號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<text:span text:style-name="T210">主要照顧者</text:span>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關</text:span><text:span text:style-name="T216"><text:s text:c="4"/></text:span><text:span text:style-name="T217">係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<text:span text:style-name="T223">住</text:span><text:span text:style-name="T224"><text:s text:c="4"/></text:span><text:span text:style-name="T225">址</text:span>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電話手機</text:span>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0">
            <text:p text:style-name="P235"><text:span text:style-name="T236">個案問題背景（請打</text:span><text:span text:style-name="T237">ˇ</text:span><text:span text:style-name="T238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家庭經濟狀</text:span><text:span text:style-name="T243">況</text:span></text:p>
          </table:table-cell>
          <table:table-cell table:style-name="TableCell244" table:number-columns-spanned="9">
            <text:p text:style-name="P245">□1.低收入戶<text:s/>□2.中低收入戶<text:s/>□3.家庭總收入平均未達每人每月最低生活費用2.5倍<text:s/></text:p>
            <text:p text:style-name="P246"><text:span text:style-name="T247">□4.</text:span><text:span text:style-name="T248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家系圖</text:p>
            <text:p text:style-name="P252"/>
          </table:table-cell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個案及家庭狀況</text:span>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需求</text:span><text:span text:style-name="T265">/</text:span><text:span text:style-name="T266">問題描述</text:span>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承辦人</text:span></text:p>
            <text:p text:style-name="P273"><text:span text:style-name="T274">核章</text:span>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<text:span text:style-name="T279">主任</text:span></text:p>
            <text:p text:style-name="P280"><text:span text:style-name="T281">核章</text:span>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><text:span text:style-name="T286">校長</text:span></text:p>
            <text:p text:style-name="P287"><text:span text:style-name="T288">核章</text:span></text:p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22T00:35:00Z</meta:creation-date>
    <dc:date>2022-02-22T00:36:00Z</dc:date>
    <meta:print-date>2022-01-17T01:14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130" meta:character-count="875" meta:row-count="6" meta:non-whitespace-character-count="746"/>
  </office:meta>
</office:document-meta>
</file>