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6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99CC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19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清單" table:style-name="ta1">
        <table:table-column table:style-name="co1" table:default-cell-style-name="ce2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4"/>
        <table:table-row table:style-name="ro1">
          <table:table-cell office:value-type="string" table:number-columns-spanned="3" table:number-rows-spanned="1" table:style-name="ce24">
            <office:annotation draw:style-name="a0" svg:x="1.4375in" svg:y="0.25in" svg:width="0.947916666666667in" svg:height="0.333333333333333in">
              <dc:creator>user</dc:creator>
              <text:p><text:span text:style-name="T1">user:</text:span><text:span text:style-name="T2"/></text:p>
              <text:p><text:span text:style-name="T2">請會計室協助填列。</text:span></text:p>
            </office:annotation>
            <text:p>學校編號:<text:span text:style-name="T3">依照會計報告編號</text:span></text:p>
          </table:table-cell>
          <table:covered-table-cell table:number-columns-repeated="2"/>
          <table:table-cell table:style-name="ce2"/>
          <table:table-cell table:style-name="ce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臺南市政府教育局經費收支清單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臺南市○○區○○國民小學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date" office:date-value="2021-11-03T12:04:14" table:formula="of:=NOW()" table:number-columns-spanned="5" table:number-rows-spanned="1" table:style-name="ce26">
            <text:p>中華民國110年11月3日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7">
            <text:p>支用項目内容摘要</text:p>
          </table:table-cell>
          <table:covered-table-cell/>
          <table:table-cell office:value-type="string" table:style-name="ce6">
            <text:p>撥交金額</text:p>
          </table:table-cell>
          <table:table-cell office:value-type="string" table:style-name="ce5">
            <text:p>實支金額</text:p>
          </table:table-cell>
          <table:table-cell office:value-type="string" table:style-name="ce5">
            <text:p>備註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8">
            <office:annotation draw:style-name="a1" svg:x="0.197916666666667in" svg:y="0.375in" svg:width="0.958333333333333in" svg:height="0.416666666666667in">
              <dc:creator>user</dc:creator>
              <text:p><text:span text:style-name="T1">user:</text:span><text:span text:style-name="T2"/></text:p>
              <text:p><text:span text:style-name="T2">核定補助公文或公告之計畫名稱。</text:span></text:p>
            </office:annotation>
            <text:p>計畫名稱:110學年度第1學期軍公教遺族、傷殘榮軍子女就學費用優待補助</text:p>
          </table:table-cell>
          <table:covered-table-cell/>
          <table:table-cell table:style-name="ce7">
            <office:annotation draw:style-name="a2" svg:x="1.92708333333333in" svg:y="1.57291666666667in" svg:width="0.958333333333333in" svg:height="0.3125in">
              <dc:creator>user</dc:creator>
              <text:p><text:span text:style-name="T1">user:</text:span><text:span text:style-name="T2"/></text:p>
              <text:p><text:span text:style-name="T2">教育局撥交總金額。</text:span><text:span text:style-name="T2"/></text:p>
              <text:p><text:span text:style-name="T4"/></text:p>
              <text:p/>
            </office:annotation>
          </table:table-cell>
          <table:table-cell office:value-type="float" office:value="0" table:formula="of:=SUM([.D7:.D25])" table:style-name="ce7">
            <office:annotation draw:style-name="a3" svg:x="3.86458333333333in" svg:y="0.416666666666667in" svg:width="0.958333333333333in" svg:height="0.427083333333333in">
              <dc:creator>user</dc:creator>
              <text:p><text:span text:style-name="T1">user:</text:span><text:span text:style-name="T2"/></text:p>
              <text:p><text:span text:style-name="T2">支用項目1-20項實支金額合計數。</text:span></text:p>
            </office:annotation>
            <text:p><text:s/>-<text:s/></text:p>
          </table:table-cell>
          <table:table-cell office:value-type="string" table:style-name="ce8">
            <office:annotation draw:style-name="a4" svg:x="5.4375in" svg:y="1in" svg:width="0.958333333333333in" svg:height="0.65625in">
              <dc:creator>user</dc:creator>
              <text:p><text:span text:style-name="T1">user:</text:span><text:span text:style-name="T2"/></text:p>
              <text:p><text:span text:style-name="T2">核定補助函或公告文號，以補助函文號為優先填列。</text:span></text:p>
            </office:annotation>
            <text:p>核定補助文號：南市教安(一)字第1101286258號</text:p>
          </table:table-cell>
          <table:table-cell table:number-columns-repeated="16379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0">
            <office:annotation draw:style-name="a5" svg:x="1.625in" svg:y="1.73958333333333in" svg:width="1.22916666666667in" svg:height="0.677083333333333in">
              <dc:creator>user</dc:creator>
              <text:p><text:span text:style-name="T1">user:</text:span><text:span text:style-name="T2"/></text:p>
              <text:p><text:span text:style-name="T2">依黏貼憑證逐筆列示明細，(依動支單、請購單一筆填寫一列)，僅填列實支金額，資本門於備註註明。</text:span></text:p>
            </office:annotation>
            <text:p>學費</text:p>
          </table:table-cell>
          <table:table-cell table:style-name="ce10"/>
          <table:table-cell table:style-name="ce11"/>
          <table:table-cell office:value-type="string" table:style-name="ce12">
            <text:p>依項目類別逐筆列示(非用途別科目)</text:p>
          </table:table-cell>
          <table:table-cell table:number-columns-repeated="16379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10">
            <text:p>雜費</text:p>
          </table:table-cell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10">
            <office:annotation draw:style-name="a6" svg:x="1.625in" svg:y="2.40625in" svg:width="1.22916666666667in" svg:height="0.666666666666667in">
              <dc:creator>user</dc:creator>
              <text:p><text:span text:style-name="T1">user:</text:span><text:span text:style-name="T2"/></text:p>
              <text:p><text:span text:style-name="T2">依黏貼憑證逐筆列示明細，(依動支單、請購單一筆填寫一列)，僅填列實支金額，資本門於備註註明。</text:span></text:p>
            </office:annotation>
            <text:p>制服費</text:p>
          </table:table-cell>
          <table:table-cell table:style-name="ce13"/>
          <table:table-cell table:style-name="ce14"/>
          <table:table-cell table:style-name="ce16"/>
          <table:table-cell table:number-columns-repeated="16379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10">
            <text:p>書籍費</text:p>
          </table:table-cell>
          <table:table-cell table:style-name="ce13"/>
          <table:table-cell table:style-name="ce14"/>
          <table:table-cell table:style-name="ce16"/>
          <table:table-cell table:number-columns-repeated="16379"/>
        </table:table-row>
        <table:table-row table:style-name="ro8">
          <table:table-cell office:value-type="float" office:value="5" table:style-name="ce5">
            <text:p>5</text:p>
          </table:table-cell>
          <table:table-cell office:value-type="string" table:style-name="ce13">
            <text:p>副食費</text:p>
          </table:table-cell>
          <table:table-cell table:style-name="ce13"/>
          <table:table-cell table:style-name="ce14"/>
          <table:table-cell office:value-type="string" table:number-columns-spanned="1" table:number-rows-spanned="8" table:style-name="ce29">
            <office:annotation draw:style-name="a7" svg:x="5.4375in" svg:y="3.19791666666667in" svg:width="0.458333333333333in" svg:height="0.416666666666667in">
              <dc:creator>user</dc:creator>
              <text:p><text:span text:style-name="T1">user:</text:span><text:span text:style-name="T2"/></text:p>
              <text:p><text:span text:style-name="T2">請出納組協助填列。</text:span></text:p>
            </office:annotation>
            <text:p>受補助、委辦學校(機關)銀行名稱： ＯＯ國民小學（學校全銜）</text:p>
            <text:p>帳號：123456789(範例)</text:p>
            <text:p>戶名：ＯＯ國民小學(範例)</text:p>
            <text:p>統一編號：123456789(範例)</text:p>
            <text:p>撥款金額：2000(範例)</text:p>
            <text:p/>
          </table:table-cell>
          <table:table-cell table:number-columns-repeated="16379"/>
        </table:table-row>
        <table:table-row table:style-name="ro9">
          <table:table-cell office:value-type="float" office:value="6" table:style-name="ce5">
            <text:p>6</text:p>
          </table:table-cell>
          <table:table-cell table:number-columns-repeated="2" table:style-name="ce13"/>
          <table:table-cell table:style-name="ce14"/>
          <table:covered-table-cell/>
          <table:table-cell table:number-columns-repeated="16379"/>
        </table:table-row>
        <table:table-row table:style-name="ro8">
          <table:table-cell office:value-type="float" office:value="7" table:style-name="ce5">
            <text:p>7</text:p>
          </table:table-cell>
          <table:table-cell table:number-columns-repeated="2" table:style-name="ce13"/>
          <table:table-cell table:style-name="ce14"/>
          <table:covered-table-cell/>
          <table:table-cell table:number-columns-repeated="16379"/>
        </table:table-row>
        <table:table-row table:style-name="ro10">
          <table:table-cell office:value-type="float" office:value="8" table:style-name="ce5">
            <text:p>8</text:p>
          </table:table-cell>
          <table:table-cell table:number-columns-repeated="2" table:style-name="ce13"/>
          <table:table-cell table:style-name="ce14"/>
          <table:covered-table-cell/>
          <table:table-cell table:number-columns-repeated="16379"/>
        </table:table-row>
        <table:table-row table:style-name="ro11">
          <table:table-cell office:value-type="float" office:value="9" table:style-name="ce5">
            <text:p>9</text:p>
          </table:table-cell>
          <table:table-cell table:number-columns-repeated="2" table:style-name="ce13"/>
          <table:table-cell table:style-name="ce14"/>
          <table:covered-table-cell/>
          <table:table-cell table:number-columns-repeated="16379"/>
        </table:table-row>
        <table:table-row table:style-name="ro11">
          <table:table-cell office:value-type="float" office:value="10" table:style-name="ce5">
            <text:p>10</text:p>
          </table:table-cell>
          <table:table-cell table:number-columns-repeated="2" table:style-name="ce13"/>
          <table:table-cell table:style-name="ce14"/>
          <table:covered-table-cell/>
          <table:table-cell table:number-columns-repeated="16379"/>
        </table:table-row>
        <table:table-row table:style-name="ro11">
          <table:table-cell office:value-type="float" office:value="11" table:style-name="ce5">
            <text:p>11</text:p>
          </table:table-cell>
          <table:table-cell table:style-name="ce17"/>
          <table:table-cell table:style-name="ce13"/>
          <table:table-cell table:style-name="ce14"/>
          <table:covered-table-cell/>
          <table:table-cell table:number-columns-repeated="16379"/>
        </table:table-row>
        <table:table-row table:style-name="ro9">
          <table:table-cell office:value-type="float" office:value="12" table:style-name="ce5">
            <text:p>12</text:p>
          </table:table-cell>
          <table:table-cell table:style-name="ce3"/>
          <table:table-cell table:style-name="ce13"/>
          <table:table-cell table:style-name="ce14"/>
          <table:covered-table-cell/>
          <table:table-cell table:number-columns-repeated="16379"/>
        </table:table-row>
        <table:table-row table:style-name="ro11">
          <table:table-cell office:value-type="float" office:value="13" table:style-name="ce5">
            <text:p>13</text:p>
          </table:table-cell>
          <table:table-cell table:number-columns-repeated="2" table:style-name="ce13"/>
          <table:table-cell table:style-name="ce14"/>
          <table:table-cell office:value-type="string" table:number-columns-spanned="1" table:number-rows-spanned="8" table:style-name="ce30">
            <office:annotation draw:style-name="a8" svg:x="5.4375in" svg:y="5.44791666666667in" svg:width="0.458333333333333in" svg:height="0.427083333333333in">
              <dc:creator>user</dc:creator>
              <text:p><text:span text:style-name="T1">user:</text:span><text:span text:style-name="T2"/></text:p>
              <text:p><text:span text:style-name="T2">請出納組協助填列。</text:span></text:p>
            </office:annotation>
            <text:p>廠商匯款資料：</text:p>
            <text:p>銀行名稱：</text:p>
            <text:p>帳號：</text:p>
            <text:p>戶名：</text:p>
            <text:p>統一編號：</text:p>
            <text:p>撥款金額：</text:p>
            <text:p>會計E-mail：</text:p>
            <text:p/>
          </table:table-cell>
          <table:table-cell table:number-columns-repeated="16379"/>
        </table:table-row>
        <table:table-row table:style-name="ro11">
          <table:table-cell office:value-type="float" office:value="14" table:style-name="ce5">
            <text:p>14</text:p>
          </table:table-cell>
          <table:table-cell table:number-columns-repeated="2" table:style-name="ce13"/>
          <table:table-cell table:style-name="ce14"/>
          <table:covered-table-cell/>
          <table:table-cell table:number-columns-repeated="16379"/>
        </table:table-row>
        <table:table-row table:style-name="ro11">
          <table:table-cell office:value-type="float" office:value="15" table:style-name="ce5">
            <text:p>15</text:p>
          </table:table-cell>
          <table:table-cell table:number-columns-repeated="2" table:style-name="ce13"/>
          <table:table-cell table:style-name="ce18"/>
          <table:covered-table-cell/>
          <table:table-cell table:number-columns-repeated="16379"/>
        </table:table-row>
        <table:table-row table:style-name="ro11">
          <table:table-cell office:value-type="float" office:value="16" table:style-name="ce5">
            <text:p>16</text:p>
          </table:table-cell>
          <table:table-cell table:number-columns-repeated="2" table:style-name="ce13"/>
          <table:table-cell table:style-name="ce18"/>
          <table:covered-table-cell/>
          <table:table-cell table:number-columns-repeated="16379"/>
        </table:table-row>
        <table:table-row table:style-name="ro11">
          <table:table-cell office:value-type="float" office:value="17" table:style-name="ce5">
            <text:p>17</text:p>
          </table:table-cell>
          <table:table-cell table:number-columns-repeated="2" table:style-name="ce13"/>
          <table:table-cell table:style-name="ce18"/>
          <table:covered-table-cell/>
          <table:table-cell table:number-columns-repeated="16379"/>
        </table:table-row>
        <table:table-row table:style-name="ro11">
          <table:table-cell office:value-type="float" office:value="18" table:style-name="ce5">
            <text:p>18</text:p>
          </table:table-cell>
          <table:table-cell table:number-columns-repeated="2" table:style-name="ce13"/>
          <table:table-cell table:style-name="ce18"/>
          <table:covered-table-cell/>
          <table:table-cell table:number-columns-repeated="16379"/>
        </table:table-row>
        <table:table-row table:style-name="ro11">
          <table:table-cell office:value-type="float" office:value="19" table:style-name="ce19">
            <text:p>19</text:p>
          </table:table-cell>
          <table:table-cell table:style-name="ce20"/>
          <table:table-cell table:style-name="ce13"/>
          <table:table-cell table:style-name="ce18"/>
          <table:covered-table-cell/>
          <table:table-cell table:number-columns-repeated="16379"/>
        </table:table-row>
        <table:table-row table:style-name="ro11">
          <table:table-cell office:value-type="float" office:value="20" table:style-name="ce5">
            <text:p>20</text:p>
          </table:table-cell>
          <table:table-cell table:style-name="ce17"/>
          <table:table-cell table:style-name="ce21"/>
          <table:table-cell table:style-name="ce18"/>
          <table:covered-table-cell/>
          <table:table-cell table:number-columns-repeated="16379"/>
        </table:table-row>
        <table:table-row table:style-name="ro12">
          <table:table-cell table:style-name="ce2"/>
          <table:table-cell office:value-type="string" table:style-name="ce2">
            <text:p>製表/單位主管</text:p>
          </table:table-cell>
          <table:table-cell office:value-type="string" table:style-name="ce22">
            <text:p>主辦出納</text:p>
          </table:table-cell>
          <table:table-cell office:value-type="string" table:style-name="ce23">
            <text:p>會計單位</text:p>
          </table:table-cell>
          <table:table-cell office:value-type="string" table:style-name="ce23">
            <text:p>機關長官</text:p>
          </table:table-cell>
          <table:table-cell table:number-columns-repeated="16379"/>
        </table:table-row>
        <table:table-row table:style-name="ro12">
          <table:table-cell table:style-name="ce23"/>
          <table:table-cell table:number-columns-repeated="2" table:style-name="ce2"/>
          <table:table-cell table:number-columns-repeated="2" table:style-name="ce3"/>
          <table:table-cell table:number-columns-repeated="16379"/>
        </table:table-row>
        <table:table-row table:style-name="ro12"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9"/>
        </table:table-row>
        <table:table-row table:number-rows-repeated="3" table:style-name="ro12">
          <table:table-cell table:style-name="ce23"/>
          <table:table-cell table:number-columns-repeated="2" table:style-name="ce2"/>
          <table:table-cell table:number-columns-repeated="2" table:style-name="ce3"/>
          <table:table-cell table:number-columns-repeated="16379"/>
        </table:table-row>
        <table:table-row table:number-rows-repeated="20" table:style-name="ro12">
          <table:table-cell/>
          <table:table-cell table:number-columns-repeated="2" table:style-name="ce2"/>
          <table:table-cell table:number-columns-repeated="16381"/>
        </table:table-row>
        <table:table-row table:number-rows-repeated="9" table:style-name="ro3">
          <table:table-cell/>
          <table:table-cell table:number-columns-repeated="4" table:style-name="ce3"/>
          <table:table-cell table:number-columns-repeated="16379"/>
        </table:table-row>
        <table:table-row table:number-rows-repeated="1048515" table:style-name="ro13">
          <table:table-cell table:number-columns-repeated="16384"/>
        </table:table-row>
      </table:table>
      <table:table table:name="'file:///D:/許沛琳/110年/歷年經典重要範本-永續科/110年教育局核銷動支單/俟保留核定後再轉正-預借單及動支單.xlsx'#市預算(或保留)預借單" table:style-name="ta2">
        <table:table-source xlink:href="file:///D:/許沛琳/110年/歷年經典重要範本-永續科/110年教育局核銷動支單/俟保留核定後再轉正-預借單及動支單.xlsx" table:table-name="市預算(或保留)預借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許沛琳/110年/歷年經典重要範本-永續科/110年教育局核銷動支單/俟保留核定後再轉正-預借單及動支單.xlsx'#各類支出科目分攤表" table:style-name="ta2">
        <table:table-source xlink:href="file:///D:/許沛琳/110年/歷年經典重要範本-永續科/110年教育局核銷動支單/俟保留核定後再轉正-預借單及動支單.xlsx" table:table-name="各類支出科目分攤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許沛琳/110年/歷年經典重要範本-永續科/110年教育局核銷動支單/俟保留核定後再轉正-預借單及動支單.xlsx'#經常門資本門合併-動支單" table:style-name="ta2">
        <table:table-source xlink:href="file:///D:/許沛琳/110年/歷年經典重要範本-永續科/110年教育局核銷動支單/俟保留核定後再轉正-預借單及動支單.xlsx" table:table-name="經常門資本門合併-動支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許沛琳/110年/歷年經典重要範本-永續科/110年教育局核銷動支單/俟保留核定後再轉正-預借單及動支單.xlsx'#5M2-513" table:style-name="ta2">
        <table:table-source xlink:href="file:///D:/許沛琳/110年/歷年經典重要範本-永續科/110年教育局核銷動支單/俟保留核定後再轉正-預借單及動支單.xlsx" table:table-name="5M2-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許沛琳/110年/歷年經典重要範本-永續科/110年教育局核銷動支單/俟保留核定後再轉正-預借單及動支單.xlsx'#5M4-516" table:style-name="ta2">
        <table:table-source xlink:href="file:///D:/許沛琳/110年/歷年經典重要範本-永續科/110年教育局核銷動支單/俟保留核定後再轉正-預借單及動支單.xlsx" table:table-name="5M4-5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許沛琳/110年/歷年經典重要範本-永續科/110年教育局核銷動支單/俟保留核定後再轉正-預借單及動支單.xlsx'#5M1-512" table:style-name="ta2">
        <table:table-source xlink:href="file:///D:/許沛琳/110年/歷年經典重要範本-永續科/110年教育局核銷動支單/俟保留核定後再轉正-預借單及動支單.xlsx" table:table-name="5M1-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許沛琳/110年/歷年經典重要範本-永續科/110年教育局核銷動支單/俟保留核定後再轉正-預借單及動支單.xlsx'#5M6-513" table:style-name="ta2">
        <table:table-source xlink:href="file:///D:/許沛琳/110年/歷年經典重要範本-永續科/110年教育局核銷動支單/俟保留核定後再轉正-預借單及動支單.xlsx" table:table-name="5M6-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許沛琳/110年/歷年經典重要範本-永續科/110年教育局核銷動支單/俟保留核定後再轉正-預借單及動支單.xlsx'#5M6-512" table:style-name="ta2">
        <table:table-source xlink:href="file:///D:/許沛琳/110年/歷年經典重要範本-永續科/110年教育局核銷動支單/俟保留核定後再轉正-預借單及動支單.xlsx" table:table-name="5M6-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許沛琳/110年/歷年經典重要範本-永續科/110年教育局核銷動支單/俟保留核定後再轉正-預借單及動支單.xlsx'#各校撥款清冊" table:style-name="ta2">
        <table:table-source xlink:href="file:///D:/許沛琳/110年/歷年經典重要範本-永續科/110年教育局核銷動支單/俟保留核定後再轉正-預借單及動支單.xlsx" table:table-name="各校撥款清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許沛琳/110年/歷年經典重要範本-永續科/110年教育局核銷動支單/俟保留核定後再轉正-預借單及動支單.xlsx'#學校代碼" table:style-name="ta2">
        <table:table-source xlink:href="file:///D:/許沛琳/110年/歷年經典重要範本-永續科/110年教育局核銷動支單/俟保留核定後再轉正-預借單及動支單.xlsx" table:table-name="學校代碼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臺南市家庭教育中心"/>
          <table:table-cell office:value-type="string" office:string-value="00011"/>
          <table:table-cell table:number-columns-repeated="16382"/>
        </table:table-row>
        <table:table-row>
          <table:table-cell office:value-type="string" office:string-value="臺南市南瀛科學教育館"/>
          <table:table-cell office:value-type="string" office:string-value="00012"/>
          <table:table-cell table:number-columns-repeated="16382"/>
        </table:table-row>
        <table:table-row>
          <table:table-cell office:value-type="string" office:string-value="臺南市體育處"/>
          <table:table-cell office:value-type="string" office:string-value="00013"/>
          <table:table-cell table:number-columns-repeated="16382"/>
        </table:table-row>
        <table:table-row>
          <table:table-cell office:value-type="string" office:string-value="臺南市立南新國民中學"/>
          <table:table-cell office:value-type="string" office:string-value="00051"/>
          <table:table-cell table:number-columns-repeated="16382"/>
        </table:table-row>
        <table:table-row>
          <table:table-cell office:value-type="string" office:string-value="臺南市立太子國民中學"/>
          <table:table-cell office:value-type="string" office:string-value="00052"/>
          <table:table-cell table:number-columns-repeated="16382"/>
        </table:table-row>
        <table:table-row>
          <table:table-cell office:value-type="string" office:string-value="臺南市立新東國民中學"/>
          <table:table-cell office:value-type="string" office:string-value="00053"/>
          <table:table-cell table:number-columns-repeated="16382"/>
        </table:table-row>
        <table:table-row>
          <table:table-cell office:value-type="string" office:string-value="臺南市立鹽水國民中學"/>
          <table:table-cell office:value-type="string" office:string-value="00054"/>
          <table:table-cell table:number-columns-repeated="16382"/>
        </table:table-row>
        <table:table-row>
          <table:table-cell office:value-type="string" office:string-value="臺南市立白河國民中學"/>
          <table:table-cell office:value-type="string" office:string-value="00055"/>
          <table:table-cell table:number-columns-repeated="16382"/>
        </table:table-row>
        <table:table-row>
          <table:table-cell office:value-type="string" office:string-value="臺南市立後壁國民中學"/>
          <table:table-cell office:value-type="string" office:string-value="00056"/>
          <table:table-cell table:number-columns-repeated="16382"/>
        </table:table-row>
        <table:table-row>
          <table:table-cell office:value-type="string" office:string-value="臺南市立菁寮國民中學"/>
          <table:table-cell office:value-type="string" office:string-value="00057"/>
          <table:table-cell table:number-columns-repeated="16382"/>
        </table:table-row>
        <table:table-row>
          <table:table-cell office:value-type="string" office:string-value="臺南市立東山國民中學"/>
          <table:table-cell office:value-type="string" office:string-value="00058"/>
          <table:table-cell table:number-columns-repeated="16382"/>
        </table:table-row>
        <table:table-row>
          <table:table-cell office:value-type="string" office:string-value="臺南市立東原國民中學"/>
          <table:table-cell office:value-type="string" office:string-value="00059"/>
          <table:table-cell table:number-columns-repeated="16382"/>
        </table:table-row>
        <table:table-row>
          <table:table-cell office:value-type="string" office:string-value="臺南市立柳營國民中學"/>
          <table:table-cell office:value-type="string" office:string-value="00060"/>
          <table:table-cell table:number-columns-repeated="16382"/>
        </table:table-row>
        <table:table-row>
          <table:table-cell office:value-type="string" office:string-value="臺南市立麻豆國民中學"/>
          <table:table-cell office:value-type="string" office:string-value="00061"/>
          <table:table-cell table:number-columns-repeated="16382"/>
        </table:table-row>
        <table:table-row>
          <table:table-cell office:value-type="string" office:string-value="臺南市立下營國民中學"/>
          <table:table-cell office:value-type="string" office:string-value="00062"/>
          <table:table-cell table:number-columns-repeated="16382"/>
        </table:table-row>
        <table:table-row>
          <table:table-cell office:value-type="string" office:string-value="臺南市立六甲國民中學"/>
          <table:table-cell office:value-type="string" office:string-value="00063"/>
          <table:table-cell table:number-columns-repeated="16382"/>
        </table:table-row>
        <table:table-row>
          <table:table-cell office:value-type="string" office:string-value="臺南市立官田國民中學"/>
          <table:table-cell office:value-type="string" office:string-value="00064"/>
          <table:table-cell table:number-columns-repeated="16382"/>
        </table:table-row>
        <table:table-row>
          <table:table-cell office:value-type="string" office:string-value="臺南市立大內國民中學"/>
          <table:table-cell office:value-type="string" office:string-value="00065"/>
          <table:table-cell table:number-columns-repeated="16382"/>
        </table:table-row>
        <table:table-row>
          <table:table-cell office:value-type="string" office:string-value="臺南市立佳里國民中學"/>
          <table:table-cell office:value-type="string" office:string-value="00066"/>
          <table:table-cell table:number-columns-repeated="16382"/>
        </table:table-row>
        <table:table-row>
          <table:table-cell office:value-type="string" office:string-value="臺南市立佳興國民中學"/>
          <table:table-cell office:value-type="string" office:string-value="00067"/>
          <table:table-cell table:number-columns-repeated="16382"/>
        </table:table-row>
        <table:table-row>
          <table:table-cell office:value-type="string" office:string-value="臺南市立學甲國民中學"/>
          <table:table-cell office:value-type="string" office:string-value="00068"/>
          <table:table-cell table:number-columns-repeated="16382"/>
        </table:table-row>
        <table:table-row>
          <table:table-cell office:value-type="string" office:string-value="臺南市立西港國民中學"/>
          <table:table-cell office:value-type="string" office:string-value="00069"/>
          <table:table-cell table:number-columns-repeated="16382"/>
        </table:table-row>
        <table:table-row>
          <table:table-cell office:value-type="string" office:string-value="臺南市立後港國民中學"/>
          <table:table-cell office:value-type="string" office:string-value="00070"/>
          <table:table-cell table:number-columns-repeated="16382"/>
        </table:table-row>
        <table:table-row>
          <table:table-cell office:value-type="string" office:string-value="臺南市立竹橋國民中學"/>
          <table:table-cell office:value-type="string" office:string-value="00071"/>
          <table:table-cell table:number-columns-repeated="16382"/>
        </table:table-row>
        <table:table-row>
          <table:table-cell office:value-type="string" office:string-value="臺南市立將軍國民中學"/>
          <table:table-cell office:value-type="string" office:string-value="00072"/>
          <table:table-cell table:number-columns-repeated="16382"/>
        </table:table-row>
        <table:table-row>
          <table:table-cell office:value-type="string" office:string-value="臺南市立北門國民中學"/>
          <table:table-cell office:value-type="string" office:string-value="00073"/>
          <table:table-cell table:number-columns-repeated="16382"/>
        </table:table-row>
        <table:table-row>
          <table:table-cell office:value-type="string" office:string-value="臺南市立新化國民中學"/>
          <table:table-cell office:value-type="string" office:string-value="00074"/>
          <table:table-cell table:number-columns-repeated="16382"/>
        </table:table-row>
        <table:table-row>
          <table:table-cell office:value-type="string" office:string-value="臺南市立善化國民中學"/>
          <table:table-cell office:value-type="string" office:string-value="00075"/>
          <table:table-cell table:number-columns-repeated="16382"/>
        </table:table-row>
        <table:table-row>
          <table:table-cell office:value-type="string" office:string-value="臺南市立新市國民中學"/>
          <table:table-cell office:value-type="string" office:string-value="00076"/>
          <table:table-cell table:number-columns-repeated="16382"/>
        </table:table-row>
        <table:table-row>
          <table:table-cell office:value-type="string" office:string-value="臺南市立安定國民中學"/>
          <table:table-cell office:value-type="string" office:string-value="00077"/>
          <table:table-cell table:number-columns-repeated="16382"/>
        </table:table-row>
        <table:table-row>
          <table:table-cell office:value-type="string" office:string-value="臺南市立山上國民中學"/>
          <table:table-cell office:value-type="string" office:string-value="00078"/>
          <table:table-cell table:number-columns-repeated="16382"/>
        </table:table-row>
        <table:table-row>
          <table:table-cell office:value-type="string" office:string-value="臺南市立玉井國民中學"/>
          <table:table-cell office:value-type="string" office:string-value="00079"/>
          <table:table-cell table:number-columns-repeated="16382"/>
        </table:table-row>
        <table:table-row>
          <table:table-cell office:value-type="string" office:string-value="臺南市立楠西國民中學"/>
          <table:table-cell office:value-type="string" office:string-value="00080"/>
          <table:table-cell table:number-columns-repeated="16382"/>
        </table:table-row>
        <table:table-row>
          <table:table-cell office:value-type="string" office:string-value="臺南市立南化國民中學"/>
          <table:table-cell office:value-type="string" office:string-value="00081"/>
          <table:table-cell table:number-columns-repeated="16382"/>
        </table:table-row>
        <table:table-row>
          <table:table-cell office:value-type="string" office:string-value="臺南市立左鎮國民中學"/>
          <table:table-cell office:value-type="string" office:string-value="00082"/>
          <table:table-cell table:number-columns-repeated="16382"/>
        </table:table-row>
        <table:table-row>
          <table:table-cell office:value-type="string" office:string-value="臺南市立仁德國民中學"/>
          <table:table-cell office:value-type="string" office:string-value="00083"/>
          <table:table-cell table:number-columns-repeated="16382"/>
        </table:table-row>
        <table:table-row>
          <table:table-cell office:value-type="string" office:string-value="臺南市立仁德文賢國民中學"/>
          <table:table-cell office:value-type="string" office:string-value="00084"/>
          <table:table-cell table:number-columns-repeated="16382"/>
        </table:table-row>
        <table:table-row>
          <table:table-cell office:value-type="string" office:string-value="臺南市立歸仁國民中學"/>
          <table:table-cell office:value-type="string" office:string-value="00085"/>
          <table:table-cell table:number-columns-repeated="16382"/>
        </table:table-row>
        <table:table-row>
          <table:table-cell office:value-type="string" office:string-value="臺南市立沙崙國民中學"/>
          <table:table-cell office:value-type="string" office:string-value="00086"/>
          <table:table-cell table:number-columns-repeated="16382"/>
        </table:table-row>
        <table:table-row>
          <table:table-cell office:value-type="string" office:string-value="臺南市立關廟國民中學"/>
          <table:table-cell office:value-type="string" office:string-value="00087"/>
          <table:table-cell table:number-columns-repeated="16382"/>
        </table:table-row>
        <table:table-row>
          <table:table-cell office:value-type="string" office:string-value="臺南市立龍崎國民中學"/>
          <table:table-cell office:value-type="string" office:string-value="00088"/>
          <table:table-cell table:number-columns-repeated="16382"/>
        </table:table-row>
        <table:table-row>
          <table:table-cell office:value-type="string" office:string-value="臺南市立永康國民中學"/>
          <table:table-cell office:value-type="string" office:string-value="00089"/>
          <table:table-cell table:number-columns-repeated="16382"/>
        </table:table-row>
        <table:table-row>
          <table:table-cell office:value-type="string" office:string-value="臺南市立大橋國民中學"/>
          <table:table-cell office:value-type="string" office:string-value="00090"/>
          <table:table-cell table:number-columns-repeated="16382"/>
        </table:table-row>
        <table:table-row>
          <table:table-cell office:value-type="string" office:string-value="臺南市立忠孝國民中學"/>
          <table:table-cell office:value-type="string" office:string-value="00091"/>
          <table:table-cell table:number-columns-repeated="16382"/>
        </table:table-row>
        <table:table-row>
          <table:table-cell office:value-type="string" office:string-value="臺南市立後甲國民中學"/>
          <table:table-cell office:value-type="string" office:string-value="00092"/>
          <table:table-cell table:number-columns-repeated="16382"/>
        </table:table-row>
        <table:table-row>
          <table:table-cell office:value-type="string" office:string-value="臺南市立復興國民中學"/>
          <table:table-cell office:value-type="string" office:string-value="00093"/>
          <table:table-cell table:number-columns-repeated="16382"/>
        </table:table-row>
        <table:table-row>
          <table:table-cell office:value-type="string" office:string-value="臺南市立崇明國民中學"/>
          <table:table-cell office:value-type="string" office:string-value="00094"/>
          <table:table-cell table:number-columns-repeated="16382"/>
        </table:table-row>
        <table:table-row>
          <table:table-cell office:value-type="string" office:string-value="臺南市立大成國民中學"/>
          <table:table-cell office:value-type="string" office:string-value="00095"/>
          <table:table-cell table:number-columns-repeated="16382"/>
        </table:table-row>
        <table:table-row>
          <table:table-cell office:value-type="string" office:string-value="臺南市立新興國民中學"/>
          <table:table-cell office:value-type="string" office:string-value="00096"/>
          <table:table-cell table:number-columns-repeated="16382"/>
        </table:table-row>
        <table:table-row>
          <table:table-cell office:value-type="string" office:string-value="臺南市立延平國民中學"/>
          <table:table-cell office:value-type="string" office:string-value="00097"/>
          <table:table-cell table:number-columns-repeated="16382"/>
        </table:table-row>
        <table:table-row>
          <table:table-cell office:value-type="string" office:string-value="臺南市立成功國民中學"/>
          <table:table-cell office:value-type="string" office:string-value="00098"/>
          <table:table-cell table:number-columns-repeated="16382"/>
        </table:table-row>
        <table:table-row>
          <table:table-cell office:value-type="string" office:string-value="臺南市立民德國民中學"/>
          <table:table-cell office:value-type="string" office:string-value="00099"/>
          <table:table-cell table:number-columns-repeated="16382"/>
        </table:table-row>
        <table:table-row>
          <table:table-cell office:value-type="string" office:string-value="臺南市立文賢國民中學"/>
          <table:table-cell office:value-type="string" office:string-value="00100"/>
          <table:table-cell table:number-columns-repeated="16382"/>
        </table:table-row>
        <table:table-row>
          <table:table-cell office:value-type="string" office:string-value="臺南市立金城國民中學"/>
          <table:table-cell office:value-type="string" office:string-value="00101"/>
          <table:table-cell table:number-columns-repeated="16382"/>
        </table:table-row>
        <table:table-row>
          <table:table-cell office:value-type="string" office:string-value="臺南市立中山國民中學"/>
          <table:table-cell office:value-type="string" office:string-value="00102"/>
          <table:table-cell table:number-columns-repeated="16382"/>
        </table:table-row>
        <table:table-row>
          <table:table-cell office:value-type="string" office:string-value="臺南市立建興國民中學"/>
          <table:table-cell office:value-type="string" office:string-value="00103"/>
          <table:table-cell table:number-columns-repeated="16382"/>
        </table:table-row>
        <table:table-row>
          <table:table-cell office:value-type="string" office:string-value="臺南市立安南國民中學"/>
          <table:table-cell office:value-type="string" office:string-value="00104"/>
          <table:table-cell table:number-columns-repeated="16382"/>
        </table:table-row>
        <table:table-row>
          <table:table-cell office:value-type="string" office:string-value="臺南市立安順國民中學"/>
          <table:table-cell office:value-type="string" office:string-value="00105"/>
          <table:table-cell table:number-columns-repeated="16382"/>
        </table:table-row>
        <table:table-row>
          <table:table-cell office:value-type="string" office:string-value="臺南市立和順國民中學"/>
          <table:table-cell office:value-type="string" office:string-value="00106"/>
          <table:table-cell table:number-columns-repeated="16382"/>
        </table:table-row>
        <table:table-row>
          <table:table-cell office:value-type="string" office:string-value="臺南市立海佃國民中學"/>
          <table:table-cell office:value-type="string" office:string-value="00107"/>
          <table:table-cell table:number-columns-repeated="16382"/>
        </table:table-row>
        <table:table-row>
          <table:table-cell office:value-type="string" office:string-value="臺南市立安平國民中學"/>
          <table:table-cell office:value-type="string" office:string-value="00108"/>
          <table:table-cell table:number-columns-repeated="16382"/>
        </table:table-row>
        <table:table-row>
          <table:table-cell office:value-type="string" office:string-value="臺南市立大灣高級中學"/>
          <table:table-cell office:value-type="string" office:string-value="00151"/>
          <table:table-cell table:number-columns-repeated="16382"/>
        </table:table-row>
        <table:table-row>
          <table:table-cell office:value-type="string" office:string-value="臺南市立永仁高級中學"/>
          <table:table-cell office:value-type="string" office:string-value="00152"/>
          <table:table-cell table:number-columns-repeated="16382"/>
        </table:table-row>
        <table:table-row>
          <table:table-cell office:value-type="string" office:string-value="臺南市立土城高級中學"/>
          <table:table-cell office:value-type="string" office:string-value="00153"/>
          <table:table-cell table:number-columns-repeated="16382"/>
        </table:table-row>
        <table:table-row>
          <table:table-cell office:value-type="string" office:string-value="臺南市立南寧高級中學"/>
          <table:table-cell office:value-type="string" office:string-value="00154"/>
          <table:table-cell table:number-columns-repeated="16382"/>
        </table:table-row>
        <table:table-row>
          <table:table-cell office:value-type="string" office:string-value="臺南市立九份子國民中小學新設校籌備處"/>
          <table:table-cell office:value-type="string" office:string-value="00201"/>
          <table:table-cell table:number-columns-repeated="16382"/>
        </table:table-row>
        <table:table-row>
          <table:table-cell office:value-type="string" office:string-value="臺南市立鹽行國民中學新設校籌備處"/>
          <table:table-cell office:value-type="string" office:string-value="00202"/>
          <table:table-cell table:number-columns-repeated="16382"/>
        </table:table-row>
        <table:table-row>
          <table:table-cell office:value-type="string" office:string-value="臺南市新營區新營國民小學"/>
          <table:table-cell office:value-type="string" office:string-value="00501"/>
          <table:table-cell table:number-columns-repeated="16382"/>
        </table:table-row>
        <table:table-row>
          <table:table-cell office:value-type="string" office:string-value="臺南市新營區新民國民小學"/>
          <table:table-cell office:value-type="string" office:string-value="00502"/>
          <table:table-cell table:number-columns-repeated="16382"/>
        </table:table-row>
        <table:table-row>
          <table:table-cell office:value-type="string" office:string-value="臺南市新營區新進國民小學"/>
          <table:table-cell office:value-type="string" office:string-value="00503"/>
          <table:table-cell table:number-columns-repeated="16382"/>
        </table:table-row>
        <table:table-row>
          <table:table-cell office:value-type="string" office:string-value="臺南市新營區公誠國民小學"/>
          <table:table-cell office:value-type="string" office:string-value="00504"/>
          <table:table-cell table:number-columns-repeated="16382"/>
        </table:table-row>
        <table:table-row>
          <table:table-cell office:value-type="string" office:string-value="臺南市新營區新興國民小學"/>
          <table:table-cell office:value-type="string" office:string-value="00505"/>
          <table:table-cell table:number-columns-repeated="16382"/>
        </table:table-row>
        <table:table-row>
          <table:table-cell office:value-type="string" office:string-value="臺南市新營區南梓國民小學"/>
          <table:table-cell office:value-type="string" office:string-value="00506"/>
          <table:table-cell table:number-columns-repeated="16382"/>
        </table:table-row>
        <table:table-row>
          <table:table-cell office:value-type="string" office:string-value="臺南市新營區土庫國民小學"/>
          <table:table-cell office:value-type="string" office:string-value="00507"/>
          <table:table-cell table:number-columns-repeated="16382"/>
        </table:table-row>
        <table:table-row>
          <table:table-cell office:value-type="string" office:string-value="臺南市新營區新橋國民小學"/>
          <table:table-cell office:value-type="string" office:string-value="00508"/>
          <table:table-cell table:number-columns-repeated="16382"/>
        </table:table-row>
        <table:table-row>
          <table:table-cell office:value-type="string" office:string-value="臺南市新營區新生國民小學"/>
          <table:table-cell office:value-type="string" office:string-value="00509"/>
          <table:table-cell table:number-columns-repeated="16382"/>
        </table:table-row>
        <table:table-row>
          <table:table-cell office:value-type="string" office:string-value="臺南市新營區新泰國民小學"/>
          <table:table-cell office:value-type="string" office:string-value="00510"/>
          <table:table-cell table:number-columns-repeated="16382"/>
        </table:table-row>
        <table:table-row>
          <table:table-cell office:value-type="string" office:string-value="臺南市鹽水區鹽水國民小學"/>
          <table:table-cell office:value-type="string" office:string-value="00511"/>
          <table:table-cell table:number-columns-repeated="16382"/>
        </table:table-row>
        <table:table-row>
          <table:table-cell office:value-type="string" office:string-value="臺南市鹽水區月津國民小學"/>
          <table:table-cell office:value-type="string" office:string-value="00512"/>
          <table:table-cell table:number-columns-repeated="16382"/>
        </table:table-row>
        <table:table-row>
          <table:table-cell office:value-type="string" office:string-value="臺南市鹽水區歡雅國民小學"/>
          <table:table-cell office:value-type="string" office:string-value="00513"/>
          <table:table-cell table:number-columns-repeated="16382"/>
        </table:table-row>
        <table:table-row>
          <table:table-cell office:value-type="string" office:string-value="臺南市鹽水區岸內國民小學"/>
          <table:table-cell office:value-type="string" office:string-value="00514"/>
          <table:table-cell table:number-columns-repeated="16382"/>
        </table:table-row>
        <table:table-row>
          <table:table-cell office:value-type="string" office:string-value="臺南市鹽水區坔頭港國民小學"/>
          <table:table-cell office:value-type="string" office:string-value="00515"/>
          <table:table-cell table:number-columns-repeated="16382"/>
        </table:table-row>
        <table:table-row>
          <table:table-cell office:value-type="string" office:string-value="臺南市鹽水區竹埔國民小學"/>
          <table:table-cell office:value-type="string" office:string-value="00516"/>
          <table:table-cell table:number-columns-repeated="16382"/>
        </table:table-row>
        <table:table-row>
          <table:table-cell office:value-type="string" office:string-value="臺南市鹽水區仁光國民小學"/>
          <table:table-cell office:value-type="string" office:string-value="00517"/>
          <table:table-cell table:number-columns-repeated="16382"/>
        </table:table-row>
        <table:table-row>
          <table:table-cell office:value-type="string" office:string-value="臺南市鹽水區文昌國民小學"/>
          <table:table-cell office:value-type="string" office:string-value="00518"/>
          <table:table-cell table:number-columns-repeated="16382"/>
        </table:table-row>
        <table:table-row>
          <table:table-cell office:value-type="string" office:string-value="臺南市白河區白河國民小學"/>
          <table:table-cell office:value-type="string" office:string-value="00519"/>
          <table:table-cell table:number-columns-repeated="16382"/>
        </table:table-row>
        <table:table-row>
          <table:table-cell office:value-type="string" office:string-value="臺南市白河區玉豐國民小學"/>
          <table:table-cell office:value-type="string" office:string-value="00520"/>
          <table:table-cell table:number-columns-repeated="16382"/>
        </table:table-row>
        <table:table-row>
          <table:table-cell office:value-type="string" office:string-value="臺南市白河區內角國民小學"/>
          <table:table-cell office:value-type="string" office:string-value="00521"/>
          <table:table-cell table:number-columns-repeated="16382"/>
        </table:table-row>
        <table:table-row>
          <table:table-cell office:value-type="string" office:string-value="臺南市白河區河東國民小學"/>
          <table:table-cell office:value-type="string" office:string-value="00522"/>
          <table:table-cell table:number-columns-repeated="16382"/>
        </table:table-row>
        <table:table-row>
          <table:table-cell office:value-type="string" office:string-value="臺南市白河區仙草國民小學"/>
          <table:table-cell office:value-type="string" office:string-value="00523"/>
          <table:table-cell table:number-columns-repeated="16382"/>
        </table:table-row>
        <table:table-row>
          <table:table-cell office:value-type="string" office:string-value="臺南市白河區竹門國民小學"/>
          <table:table-cell office:value-type="string" office:string-value="00524"/>
          <table:table-cell table:number-columns-repeated="16382"/>
        </table:table-row>
        <table:table-row>
          <table:table-cell office:value-type="string" office:string-value="臺南市白河區大竹國民小學"/>
          <table:table-cell office:value-type="string" office:string-value="00525"/>
          <table:table-cell table:number-columns-repeated="16382"/>
        </table:table-row>
        <table:table-row>
          <table:table-cell office:value-type="string" office:string-value="臺南市柳營區柳營國民小學"/>
          <table:table-cell office:value-type="string" office:string-value="00526"/>
          <table:table-cell table:number-columns-repeated="16382"/>
        </table:table-row>
        <table:table-row>
          <table:table-cell office:value-type="string" office:string-value="臺南市柳營區果毅國民小學"/>
          <table:table-cell office:value-type="string" office:string-value="00527"/>
          <table:table-cell table:number-columns-repeated="16382"/>
        </table:table-row>
        <table:table-row>
          <table:table-cell office:value-type="string" office:string-value="臺南市柳營區重溪國民小學"/>
          <table:table-cell office:value-type="string" office:string-value="00528"/>
          <table:table-cell table:number-columns-repeated="16382"/>
        </table:table-row>
        <table:table-row>
          <table:table-cell office:value-type="string" office:string-value="臺南市柳營區太康國民小學"/>
          <table:table-cell office:value-type="string" office:string-value="00529"/>
          <table:table-cell table:number-columns-repeated="16382"/>
        </table:table-row>
        <table:table-row>
          <table:table-cell office:value-type="string" office:string-value="臺南市柳營區新山國民小學"/>
          <table:table-cell office:value-type="string" office:string-value="00530"/>
          <table:table-cell table:number-columns-repeated="16382"/>
        </table:table-row>
        <table:table-row>
          <table:table-cell office:value-type="string" office:string-value="臺南市後壁區後壁國民小學"/>
          <table:table-cell office:value-type="string" office:string-value="00531"/>
          <table:table-cell table:number-columns-repeated="16382"/>
        </table:table-row>
        <table:table-row>
          <table:table-cell office:value-type="string" office:string-value="臺南市後壁區菁寮國民小學"/>
          <table:table-cell office:value-type="string" office:string-value="00532"/>
          <table:table-cell table:number-columns-repeated="16382"/>
        </table:table-row>
        <table:table-row>
          <table:table-cell office:value-type="string" office:string-value="臺南市後壁區安溪國民小學"/>
          <table:table-cell office:value-type="string" office:string-value="00533"/>
          <table:table-cell table:number-columns-repeated="16382"/>
        </table:table-row>
        <table:table-row>
          <table:table-cell office:value-type="string" office:string-value="臺南市後壁區新東國民小學"/>
          <table:table-cell office:value-type="string" office:string-value="00534"/>
          <table:table-cell table:number-columns-repeated="16382"/>
        </table:table-row>
        <table:table-row>
          <table:table-cell office:value-type="string" office:string-value="臺南市後壁區永安國民小學"/>
          <table:table-cell office:value-type="string" office:string-value="00535"/>
          <table:table-cell table:number-columns-repeated="16382"/>
        </table:table-row>
        <table:table-row>
          <table:table-cell office:value-type="string" office:string-value="臺南市後壁區樹人國民小學"/>
          <table:table-cell office:value-type="string" office:string-value="00536"/>
          <table:table-cell table:number-columns-repeated="16382"/>
        </table:table-row>
        <table:table-row>
          <table:table-cell office:value-type="string" office:string-value="臺南市後壁區新嘉國民小學"/>
          <table:table-cell office:value-type="string" office:string-value="00537"/>
          <table:table-cell table:number-columns-repeated="16382"/>
        </table:table-row>
        <table:table-row>
          <table:table-cell office:value-type="string" office:string-value="臺南市東山區東山國民小學"/>
          <table:table-cell office:value-type="string" office:string-value="00538"/>
          <table:table-cell table:number-columns-repeated="16382"/>
        </table:table-row>
        <table:table-row>
          <table:table-cell office:value-type="string" office:string-value="臺南市東山區東原國民小學"/>
          <table:table-cell office:value-type="string" office:string-value="00539"/>
          <table:table-cell table:number-columns-repeated="16382"/>
        </table:table-row>
        <table:table-row>
          <table:table-cell office:value-type="string" office:string-value="臺南市東山區青山國民小學"/>
          <table:table-cell office:value-type="string" office:string-value="00540"/>
          <table:table-cell table:number-columns-repeated="16382"/>
        </table:table-row>
        <table:table-row>
          <table:table-cell office:value-type="string" office:string-value="臺南市東山區聖賢國民小學"/>
          <table:table-cell office:value-type="string" office:string-value="00541"/>
          <table:table-cell table:number-columns-repeated="16382"/>
        </table:table-row>
        <table:table-row>
          <table:table-cell office:value-type="string" office:string-value="臺南市東山區吉貝耍國民小學"/>
          <table:table-cell office:value-type="string" office:string-value="00542"/>
          <table:table-cell table:number-columns-repeated="16382"/>
        </table:table-row>
        <table:table-row>
          <table:table-cell office:value-type="string" office:string-value="臺南市麻豆區麻豆國民小學"/>
          <table:table-cell office:value-type="string" office:string-value="00543"/>
          <table:table-cell table:number-columns-repeated="16382"/>
        </table:table-row>
        <table:table-row>
          <table:table-cell office:value-type="string" office:string-value="臺南市麻豆區培文國民小學"/>
          <table:table-cell office:value-type="string" office:string-value="00544"/>
          <table:table-cell table:number-columns-repeated="16382"/>
        </table:table-row>
        <table:table-row>
          <table:table-cell office:value-type="string" office:string-value="臺南市麻豆區大山國民小學"/>
          <table:table-cell office:value-type="string" office:string-value="00545"/>
          <table:table-cell table:number-columns-repeated="16382"/>
        </table:table-row>
        <table:table-row>
          <table:table-cell office:value-type="string" office:string-value="臺南市麻豆區文正國民小學"/>
          <table:table-cell office:value-type="string" office:string-value="00546"/>
          <table:table-cell table:number-columns-repeated="16382"/>
        </table:table-row>
        <table:table-row>
          <table:table-cell office:value-type="string" office:string-value="臺南市麻豆區安業國民小學"/>
          <table:table-cell office:value-type="string" office:string-value="00547"/>
          <table:table-cell table:number-columns-repeated="16382"/>
        </table:table-row>
        <table:table-row>
          <table:table-cell office:value-type="string" office:string-value="臺南市麻豆區紀安國民小學"/>
          <table:table-cell office:value-type="string" office:string-value="00548"/>
          <table:table-cell table:number-columns-repeated="16382"/>
        </table:table-row>
        <table:table-row>
          <table:table-cell office:value-type="string" office:string-value="臺南市麻豆區北勢國民小學"/>
          <table:table-cell office:value-type="string" office:string-value="00549"/>
          <table:table-cell table:number-columns-repeated="16382"/>
        </table:table-row>
        <table:table-row>
          <table:table-cell office:value-type="string" office:string-value="臺南市麻豆區港尾國民小學"/>
          <table:table-cell office:value-type="string" office:string-value="00550"/>
          <table:table-cell table:number-columns-repeated="16382"/>
        </table:table-row>
        <table:table-row>
          <table:table-cell office:value-type="string" office:string-value="臺南市下營區下營國民小學"/>
          <table:table-cell office:value-type="string" office:string-value="00551"/>
          <table:table-cell table:number-columns-repeated="16382"/>
        </table:table-row>
        <table:table-row>
          <table:table-cell office:value-type="string" office:string-value="臺南市下營區東興國民小學"/>
          <table:table-cell office:value-type="string" office:string-value="00552"/>
          <table:table-cell table:number-columns-repeated="16382"/>
        </table:table-row>
        <table:table-row>
          <table:table-cell office:value-type="string" office:string-value="臺南市下營區中營國民小學"/>
          <table:table-cell office:value-type="string" office:string-value="00553"/>
          <table:table-cell table:number-columns-repeated="16382"/>
        </table:table-row>
        <table:table-row>
          <table:table-cell office:value-type="string" office:string-value="臺南市下營區賀建國民小學"/>
          <table:table-cell office:value-type="string" office:string-value="00554"/>
          <table:table-cell table:number-columns-repeated="16382"/>
        </table:table-row>
        <table:table-row>
          <table:table-cell office:value-type="string" office:string-value="臺南市下營區甲中國民小學"/>
          <table:table-cell office:value-type="string" office:string-value="00555"/>
          <table:table-cell table:number-columns-repeated="16382"/>
        </table:table-row>
        <table:table-row>
          <table:table-cell office:value-type="string" office:string-value="臺南市六甲區六甲國民小學"/>
          <table:table-cell office:value-type="string" office:string-value="00556"/>
          <table:table-cell table:number-columns-repeated="16382"/>
        </table:table-row>
        <table:table-row>
          <table:table-cell office:value-type="string" office:string-value="臺南市六甲區林鳳國民小學"/>
          <table:table-cell office:value-type="string" office:string-value="00557"/>
          <table:table-cell table:number-columns-repeated="16382"/>
        </table:table-row>
        <table:table-row>
          <table:table-cell office:value-type="string" office:string-value="臺南市官田區隆田國民小學"/>
          <table:table-cell office:value-type="string" office:string-value="00558"/>
          <table:table-cell table:number-columns-repeated="16382"/>
        </table:table-row>
        <table:table-row>
          <table:table-cell office:value-type="string" office:string-value="臺南市官田區官田國民小學"/>
          <table:table-cell office:value-type="string" office:string-value="00559"/>
          <table:table-cell table:number-columns-repeated="16382"/>
        </table:table-row>
        <table:table-row>
          <table:table-cell office:value-type="string" office:string-value="臺南市官田區嘉南國民小學"/>
          <table:table-cell office:value-type="string" office:string-value="00560"/>
          <table:table-cell table:number-columns-repeated="16382"/>
        </table:table-row>
        <table:table-row>
          <table:table-cell office:value-type="string" office:string-value="臺南市官田區渡拔國民小學"/>
          <table:table-cell office:value-type="string" office:string-value="00561"/>
          <table:table-cell table:number-columns-repeated="16382"/>
        </table:table-row>
        <table:table-row>
          <table:table-cell office:value-type="string" office:string-value="臺南市大內區大內國民小學"/>
          <table:table-cell office:value-type="string" office:string-value="00562"/>
          <table:table-cell table:number-columns-repeated="16382"/>
        </table:table-row>
        <table:table-row>
          <table:table-cell office:value-type="string" office:string-value="臺南市大內區二溪國民小學"/>
          <table:table-cell office:value-type="string" office:string-value="00563"/>
          <table:table-cell table:number-columns-repeated="16382"/>
        </table:table-row>
        <table:table-row>
          <table:table-cell office:value-type="string" office:string-value="臺南市佳里區佳里國民小學"/>
          <table:table-cell office:value-type="string" office:string-value="00564"/>
          <table:table-cell table:number-columns-repeated="16382"/>
        </table:table-row>
        <table:table-row>
          <table:table-cell office:value-type="string" office:string-value="臺南市佳里區仁愛國民小學"/>
          <table:table-cell office:value-type="string" office:string-value="00565"/>
          <table:table-cell table:number-columns-repeated="16382"/>
        </table:table-row>
        <table:table-row>
          <table:table-cell office:value-type="string" office:string-value="臺南市佳里區佳興國民小學"/>
          <table:table-cell office:value-type="string" office:string-value="00566"/>
          <table:table-cell table:number-columns-repeated="16382"/>
        </table:table-row>
        <table:table-row>
          <table:table-cell office:value-type="string" office:string-value="臺南市佳里區延平國民小學"/>
          <table:table-cell office:value-type="string" office:string-value="00567"/>
          <table:table-cell table:number-columns-repeated="16382"/>
        </table:table-row>
        <table:table-row>
          <table:table-cell office:value-type="string" office:string-value="臺南市佳里區塭內國民小學"/>
          <table:table-cell office:value-type="string" office:string-value="00568"/>
          <table:table-cell table:number-columns-repeated="16382"/>
        </table:table-row>
        <table:table-row>
          <table:table-cell office:value-type="string" office:string-value="臺南市佳里區子龍國民小學"/>
          <table:table-cell office:value-type="string" office:string-value="00569"/>
          <table:table-cell table:number-columns-repeated="16382"/>
        </table:table-row>
        <table:table-row>
          <table:table-cell office:value-type="string" office:string-value="臺南市佳里區通興國民小學"/>
          <table:table-cell office:value-type="string" office:string-value="00570"/>
          <table:table-cell table:number-columns-repeated="16382"/>
        </table:table-row>
        <table:table-row>
          <table:table-cell office:value-type="string" office:string-value="臺南市佳里區信義國民小學"/>
          <table:table-cell office:value-type="string" office:string-value="00571"/>
          <table:table-cell table:number-columns-repeated="16382"/>
        </table:table-row>
        <table:table-row>
          <table:table-cell office:value-type="string" office:string-value="臺南市學甲區學甲國民小學"/>
          <table:table-cell office:value-type="string" office:string-value="00572"/>
          <table:table-cell table:number-columns-repeated="16382"/>
        </table:table-row>
        <table:table-row>
          <table:table-cell office:value-type="string" office:string-value="臺南市學甲區東陽國民小學"/>
          <table:table-cell office:value-type="string" office:string-value="00573"/>
          <table:table-cell table:number-columns-repeated="16382"/>
        </table:table-row>
        <table:table-row>
          <table:table-cell office:value-type="string" office:string-value="臺南市學甲區中洲國民小學"/>
          <table:table-cell office:value-type="string" office:string-value="00574"/>
          <table:table-cell table:number-columns-repeated="16382"/>
        </table:table-row>
        <table:table-row>
          <table:table-cell office:value-type="string" office:string-value="臺南市學甲區宅港國民小學"/>
          <table:table-cell office:value-type="string" office:string-value="00575"/>
          <table:table-cell table:number-columns-repeated="16382"/>
        </table:table-row>
        <table:table-row>
          <table:table-cell office:value-type="string" office:string-value="臺南市學甲區頂洲國民小學"/>
          <table:table-cell office:value-type="string" office:string-value="00576"/>
          <table:table-cell table:number-columns-repeated="16382"/>
        </table:table-row>
        <table:table-row>
          <table:table-cell office:value-type="string" office:string-value="臺南市西港區西港國民小學"/>
          <table:table-cell office:value-type="string" office:string-value="00577"/>
          <table:table-cell table:number-columns-repeated="16382"/>
        </table:table-row>
        <table:table-row>
          <table:table-cell office:value-type="string" office:string-value="臺南市西港區港東國民小學"/>
          <table:table-cell office:value-type="string" office:string-value="00578"/>
          <table:table-cell table:number-columns-repeated="16382"/>
        </table:table-row>
        <table:table-row>
          <table:table-cell office:value-type="string" office:string-value="臺南市西港區後營國民小學"/>
          <table:table-cell office:value-type="string" office:string-value="00579"/>
          <table:table-cell table:number-columns-repeated="16382"/>
        </table:table-row>
        <table:table-row>
          <table:table-cell office:value-type="string" office:string-value="臺南市西港區成功國民小學"/>
          <table:table-cell office:value-type="string" office:string-value="00580"/>
          <table:table-cell table:number-columns-repeated="16382"/>
        </table:table-row>
        <table:table-row>
          <table:table-cell office:value-type="string" office:string-value="臺南市西港區松林國民小學"/>
          <table:table-cell office:value-type="string" office:string-value="00581"/>
          <table:table-cell table:number-columns-repeated="16382"/>
        </table:table-row>
        <table:table-row>
          <table:table-cell office:value-type="string" office:string-value="臺南市七股區七股國民小學"/>
          <table:table-cell office:value-type="string" office:string-value="00582"/>
          <table:table-cell table:number-columns-repeated="16382"/>
        </table:table-row>
        <table:table-row>
          <table:table-cell office:value-type="string" office:string-value="臺南市七股區竹橋國民小學"/>
          <table:table-cell office:value-type="string" office:string-value="00583"/>
          <table:table-cell table:number-columns-repeated="16382"/>
        </table:table-row>
        <table:table-row>
          <table:table-cell office:value-type="string" office:string-value="臺南市七股區三股國民小學"/>
          <table:table-cell office:value-type="string" office:string-value="00584"/>
          <table:table-cell table:number-columns-repeated="16382"/>
        </table:table-row>
        <table:table-row>
          <table:table-cell office:value-type="string" office:string-value="臺南市七股區龍山國民小學"/>
          <table:table-cell office:value-type="string" office:string-value="00585"/>
          <table:table-cell table:number-columns-repeated="16382"/>
        </table:table-row>
        <table:table-row>
          <table:table-cell office:value-type="string" office:string-value="臺南市七股區大文國民小學"/>
          <table:table-cell office:value-type="string" office:string-value="00586"/>
          <table:table-cell table:number-columns-repeated="16382"/>
        </table:table-row>
        <table:table-row>
          <table:table-cell office:value-type="string" office:string-value="臺南市七股區後港國民小學"/>
          <table:table-cell office:value-type="string" office:string-value="00587"/>
          <table:table-cell table:number-columns-repeated="16382"/>
        </table:table-row>
        <table:table-row>
          <table:table-cell office:value-type="string" office:string-value="臺南市七股區光復生態實驗小學"/>
          <table:table-cell office:value-type="string" office:string-value="00588"/>
          <table:table-cell table:number-columns-repeated="16382"/>
        </table:table-row>
        <table:table-row>
          <table:table-cell office:value-type="string" office:string-value="臺南市七股區樹林國民小學"/>
          <table:table-cell office:value-type="string" office:string-value="00589"/>
          <table:table-cell table:number-columns-repeated="16382"/>
        </table:table-row>
        <table:table-row>
          <table:table-cell office:value-type="string" office:string-value="臺南市七股區篤加國民小學"/>
          <table:table-cell office:value-type="string" office:string-value="00590"/>
          <table:table-cell table:number-columns-repeated="16382"/>
        </table:table-row>
        <table:table-row>
          <table:table-cell office:value-type="string" office:string-value="臺南市七股區建功國民小學"/>
          <table:table-cell office:value-type="string" office:string-value="00591"/>
          <table:table-cell table:number-columns-repeated="16382"/>
        </table:table-row>
        <table:table-row>
          <table:table-cell office:value-type="string" office:string-value="臺南市將軍區漚汪國民小學"/>
          <table:table-cell office:value-type="string" office:string-value="00592"/>
          <table:table-cell table:number-columns-repeated="16382"/>
        </table:table-row>
        <table:table-row>
          <table:table-cell office:value-type="string" office:string-value="臺南市將軍區鯤鯓國民小學"/>
          <table:table-cell office:value-type="string" office:string-value="00593"/>
          <table:table-cell table:number-columns-repeated="16382"/>
        </table:table-row>
        <table:table-row>
          <table:table-cell office:value-type="string" office:string-value="臺南市將軍區長平國民小學"/>
          <table:table-cell office:value-type="string" office:string-value="00594"/>
          <table:table-cell table:number-columns-repeated="16382"/>
        </table:table-row>
        <table:table-row>
          <table:table-cell office:value-type="string" office:string-value="臺南市將軍區將軍國民小學"/>
          <table:table-cell office:value-type="string" office:string-value="00595"/>
          <table:table-cell table:number-columns-repeated="16382"/>
        </table:table-row>
        <table:table-row>
          <table:table-cell office:value-type="string" office:string-value="臺南市將軍區苓和國民小學"/>
          <table:table-cell office:value-type="string" office:string-value="00596"/>
          <table:table-cell table:number-columns-repeated="16382"/>
        </table:table-row>
        <table:table-row>
          <table:table-cell office:value-type="string" office:string-value="臺南市北門區北門國民小學"/>
          <table:table-cell office:value-type="string" office:string-value="00597"/>
          <table:table-cell table:number-columns-repeated="16382"/>
        </table:table-row>
        <table:table-row>
          <table:table-cell office:value-type="string" office:string-value="臺南市北門區蚵寮國民小學"/>
          <table:table-cell office:value-type="string" office:string-value="00598"/>
          <table:table-cell table:number-columns-repeated="16382"/>
        </table:table-row>
        <table:table-row>
          <table:table-cell office:value-type="string" office:string-value="臺南市北門區三慈國民小學"/>
          <table:table-cell office:value-type="string" office:string-value="00599"/>
          <table:table-cell table:number-columns-repeated="16382"/>
        </table:table-row>
        <table:table-row>
          <table:table-cell office:value-type="string" office:string-value="臺南市北門區文山國民小學"/>
          <table:table-cell office:value-type="string" office:string-value="00600"/>
          <table:table-cell table:number-columns-repeated="16382"/>
        </table:table-row>
        <table:table-row>
          <table:table-cell office:value-type="string" office:string-value="臺南市北門區錦湖國民小學"/>
          <table:table-cell office:value-type="string" office:string-value="00601"/>
          <table:table-cell table:number-columns-repeated="16382"/>
        </table:table-row>
        <table:table-row>
          <table:table-cell office:value-type="string" office:string-value="臺南市北門區雙春國民小學"/>
          <table:table-cell office:value-type="string" office:string-value="00602"/>
          <table:table-cell table:number-columns-repeated="16382"/>
        </table:table-row>
        <table:table-row>
          <table:table-cell office:value-type="string" office:string-value="臺南市新化區新化國民小學"/>
          <table:table-cell office:value-type="string" office:string-value="00603"/>
          <table:table-cell table:number-columns-repeated="16382"/>
        </table:table-row>
        <table:table-row>
          <table:table-cell office:value-type="string" office:string-value="臺南市新化區大新國民小學"/>
          <table:table-cell office:value-type="string" office:string-value="00604"/>
          <table:table-cell table:number-columns-repeated="16382"/>
        </table:table-row>
        <table:table-row>
          <table:table-cell office:value-type="string" office:string-value="臺南市新化區那拔國民小學"/>
          <table:table-cell office:value-type="string" office:string-value="00605"/>
          <table:table-cell table:number-columns-repeated="16382"/>
        </table:table-row>
        <table:table-row>
          <table:table-cell office:value-type="string" office:string-value="臺南市新化區口埤實驗小學"/>
          <table:table-cell office:value-type="string" office:string-value="00606"/>
          <table:table-cell table:number-columns-repeated="16382"/>
        </table:table-row>
        <table:table-row>
          <table:table-cell office:value-type="string" office:string-value="臺南市新化區正新國民小學"/>
          <table:table-cell office:value-type="string" office:string-value="00607"/>
          <table:table-cell table:number-columns-repeated="16382"/>
        </table:table-row>
        <table:table-row>
          <table:table-cell office:value-type="string" office:string-value="臺南市善化區善化國民小學"/>
          <table:table-cell office:value-type="string" office:string-value="00608"/>
          <table:table-cell table:number-columns-repeated="16382"/>
        </table:table-row>
        <table:table-row>
          <table:table-cell office:value-type="string" office:string-value="臺南市善化區大成國民小學"/>
          <table:table-cell office:value-type="string" office:string-value="00609"/>
          <table:table-cell table:number-columns-repeated="16382"/>
        </table:table-row>
        <table:table-row>
          <table:table-cell office:value-type="string" office:string-value="臺南市善化區大同國民小學"/>
          <table:table-cell office:value-type="string" office:string-value="00610"/>
          <table:table-cell table:number-columns-repeated="16382"/>
        </table:table-row>
        <table:table-row>
          <table:table-cell office:value-type="string" office:string-value="臺南市善化區茄拔國民小學"/>
          <table:table-cell office:value-type="string" office:string-value="00611"/>
          <table:table-cell table:number-columns-repeated="16382"/>
        </table:table-row>
        <table:table-row>
          <table:table-cell office:value-type="string" office:string-value="臺南市善化區陽明國民小學"/>
          <table:table-cell office:value-type="string" office:string-value="00612"/>
          <table:table-cell table:number-columns-repeated="16382"/>
        </table:table-row>
        <table:table-row>
          <table:table-cell office:value-type="string" office:string-value="臺南市善化區小新國民小學"/>
          <table:table-cell office:value-type="string" office:string-value="00613"/>
          <table:table-cell table:number-columns-repeated="16382"/>
        </table:table-row>
        <table:table-row>
          <table:table-cell office:value-type="string" office:string-value="臺南市善化區善糖國民小學"/>
          <table:table-cell office:value-type="string" office:string-value="00614"/>
          <table:table-cell table:number-columns-repeated="16382"/>
        </table:table-row>
        <table:table-row>
          <table:table-cell office:value-type="string" office:string-value="臺南市新市區新市國民小學"/>
          <table:table-cell office:value-type="string" office:string-value="00615"/>
          <table:table-cell table:number-columns-repeated="16382"/>
        </table:table-row>
        <table:table-row>
          <table:table-cell office:value-type="string" office:string-value="臺南市新市區大社國民小學"/>
          <table:table-cell office:value-type="string" office:string-value="00616"/>
          <table:table-cell table:number-columns-repeated="16382"/>
        </table:table-row>
        <table:table-row>
          <table:table-cell office:value-type="string" office:string-value="臺南市安定區安定國民小學"/>
          <table:table-cell office:value-type="string" office:string-value="00617"/>
          <table:table-cell table:number-columns-repeated="16382"/>
        </table:table-row>
        <table:table-row>
          <table:table-cell office:value-type="string" office:string-value="臺南市安定區南安國民小學"/>
          <table:table-cell office:value-type="string" office:string-value="00618"/>
          <table:table-cell table:number-columns-repeated="16382"/>
        </table:table-row>
        <table:table-row>
          <table:table-cell office:value-type="string" office:string-value="臺南市安定區南興國民小學"/>
          <table:table-cell office:value-type="string" office:string-value="00619"/>
          <table:table-cell table:number-columns-repeated="16382"/>
        </table:table-row>
        <table:table-row>
          <table:table-cell office:value-type="string" office:string-value="臺南市山上區山上國民小學"/>
          <table:table-cell office:value-type="string" office:string-value="00620"/>
          <table:table-cell table:number-columns-repeated="16382"/>
        </table:table-row>
        <table:table-row>
          <table:table-cell office:value-type="string" office:string-value="臺南市玉井區玉井國民小學"/>
          <table:table-cell office:value-type="string" office:string-value="00621"/>
          <table:table-cell table:number-columns-repeated="16382"/>
        </table:table-row>
        <table:table-row>
          <table:table-cell office:value-type="string" office:string-value="臺南市玉井區層林國民小學"/>
          <table:table-cell office:value-type="string" office:string-value="00622"/>
          <table:table-cell table:number-columns-repeated="16382"/>
        </table:table-row>
        <table:table-row>
          <table:table-cell office:value-type="string" office:string-value="臺南市楠西區楠西國民小學"/>
          <table:table-cell office:value-type="string" office:string-value="00623"/>
          <table:table-cell table:number-columns-repeated="16382"/>
        </table:table-row>
        <table:table-row>
          <table:table-cell office:value-type="string" office:string-value="臺南市南化區南化國民小學"/>
          <table:table-cell office:value-type="string" office:string-value="00624"/>
          <table:table-cell table:number-columns-repeated="16382"/>
        </table:table-row>
        <table:table-row>
          <table:table-cell office:value-type="string" office:string-value="臺南市南化區北寮國民小學"/>
          <table:table-cell office:value-type="string" office:string-value="00625"/>
          <table:table-cell table:number-columns-repeated="16382"/>
        </table:table-row>
        <table:table-row>
          <table:table-cell office:value-type="string" office:string-value="臺南市南化區西埔國民小學"/>
          <table:table-cell office:value-type="string" office:string-value="00626"/>
          <table:table-cell table:number-columns-repeated="16382"/>
        </table:table-row>
        <table:table-row>
          <table:table-cell office:value-type="string" office:string-value="臺南市南化區玉山國民小學"/>
          <table:table-cell office:value-type="string" office:string-value="00627"/>
          <table:table-cell table:number-columns-repeated="16382"/>
        </table:table-row>
        <table:table-row>
          <table:table-cell office:value-type="string" office:string-value="臺南市南化區瑞峰國民小學"/>
          <table:table-cell office:value-type="string" office:string-value="00628"/>
          <table:table-cell table:number-columns-repeated="16382"/>
        </table:table-row>
        <table:table-row>
          <table:table-cell office:value-type="string" office:string-value="臺南市左鎮區左鎮國民小學"/>
          <table:table-cell office:value-type="string" office:string-value="00629"/>
          <table:table-cell table:number-columns-repeated="16382"/>
        </table:table-row>
        <table:table-row>
          <table:table-cell office:value-type="string" office:string-value="臺南市左鎮區光榮國民小學"/>
          <table:table-cell office:value-type="string" office:string-value="00630"/>
          <table:table-cell table:number-columns-repeated="16382"/>
        </table:table-row>
        <table:table-row>
          <table:table-cell office:value-type="string" office:string-value="臺南市仁德區仁德國民小學"/>
          <table:table-cell office:value-type="string" office:string-value="00631"/>
          <table:table-cell table:number-columns-repeated="16382"/>
        </table:table-row>
        <table:table-row>
          <table:table-cell office:value-type="string" office:string-value="臺南市仁德區德南國民小學"/>
          <table:table-cell office:value-type="string" office:string-value="00632"/>
          <table:table-cell table:number-columns-repeated="16382"/>
        </table:table-row>
        <table:table-row>
          <table:table-cell office:value-type="string" office:string-value="臺南市仁德區長興國民小學"/>
          <table:table-cell office:value-type="string" office:string-value="00633"/>
          <table:table-cell table:number-columns-repeated="16382"/>
        </table:table-row>
        <table:table-row>
          <table:table-cell office:value-type="string" office:string-value="臺南市仁德區大甲國民小學"/>
          <table:table-cell office:value-type="string" office:string-value="00634"/>
          <table:table-cell table:number-columns-repeated="16382"/>
        </table:table-row>
        <table:table-row>
          <table:table-cell office:value-type="string" office:string-value="臺南市仁德區文賢國民小學"/>
          <table:table-cell office:value-type="string" office:string-value="00635"/>
          <table:table-cell table:number-columns-repeated="16382"/>
        </table:table-row>
        <table:table-row>
          <table:table-cell office:value-type="string" office:string-value="臺南市仁德區仁和國民小學"/>
          <table:table-cell office:value-type="string" office:string-value="00636"/>
          <table:table-cell table:number-columns-repeated="16382"/>
        </table:table-row>
        <table:table-row>
          <table:table-cell office:value-type="string" office:string-value="臺南市仁德區依仁國民小學"/>
          <table:table-cell office:value-type="string" office:string-value="00637"/>
          <table:table-cell table:number-columns-repeated="16382"/>
        </table:table-row>
        <table:table-row>
          <table:table-cell office:value-type="string" office:string-value="臺南市仁德區虎山實驗小學"/>
          <table:table-cell office:value-type="string" office:string-value="00638"/>
          <table:table-cell table:number-columns-repeated="16382"/>
        </table:table-row>
        <table:table-row>
          <table:table-cell office:value-type="string" office:string-value="臺南市歸仁區歸仁國民小學"/>
          <table:table-cell office:value-type="string" office:string-value="00639"/>
          <table:table-cell table:number-columns-repeated="16382"/>
        </table:table-row>
        <table:table-row>
          <table:table-cell office:value-type="string" office:string-value="臺南市歸仁區歸南國民小學"/>
          <table:table-cell office:value-type="string" office:string-value="00640"/>
          <table:table-cell table:number-columns-repeated="16382"/>
        </table:table-row>
        <table:table-row>
          <table:table-cell office:value-type="string" office:string-value="臺南市歸仁區保西國民小學"/>
          <table:table-cell office:value-type="string" office:string-value="00641"/>
          <table:table-cell table:number-columns-repeated="16382"/>
        </table:table-row>
        <table:table-row>
          <table:table-cell office:value-type="string" office:string-value="臺南市歸仁區大潭國民小學"/>
          <table:table-cell office:value-type="string" office:string-value="00642"/>
          <table:table-cell table:number-columns-repeated="16382"/>
        </table:table-row>
        <table:table-row>
          <table:table-cell office:value-type="string" office:string-value="臺南市歸仁區文化國民小學"/>
          <table:table-cell office:value-type="string" office:string-value="00643"/>
          <table:table-cell table:number-columns-repeated="16382"/>
        </table:table-row>
        <table:table-row>
          <table:table-cell office:value-type="string" office:string-value="臺南市歸仁區紅瓦厝國民小學"/>
          <table:table-cell office:value-type="string" office:string-value="00644"/>
          <table:table-cell table:number-columns-repeated="16382"/>
        </table:table-row>
        <table:table-row>
          <table:table-cell office:value-type="string" office:string-value="臺南市關廟區關廟國民小學"/>
          <table:table-cell office:value-type="string" office:string-value="00645"/>
          <table:table-cell table:number-columns-repeated="16382"/>
        </table:table-row>
        <table:table-row>
          <table:table-cell office:value-type="string" office:string-value="臺南市關廟區五甲國民小學"/>
          <table:table-cell office:value-type="string" office:string-value="00646"/>
          <table:table-cell table:number-columns-repeated="16382"/>
        </table:table-row>
        <table:table-row>
          <table:table-cell office:value-type="string" office:string-value="臺南市關廟區保東國民小學"/>
          <table:table-cell office:value-type="string" office:string-value="00647"/>
          <table:table-cell table:number-columns-repeated="16382"/>
        </table:table-row>
        <table:table-row>
          <table:table-cell office:value-type="string" office:string-value="臺南市關廟區崇和國民小學"/>
          <table:table-cell office:value-type="string" office:string-value="00648"/>
          <table:table-cell table:number-columns-repeated="16382"/>
        </table:table-row>
        <table:table-row>
          <table:table-cell office:value-type="string" office:string-value="臺南市關廟區文和國民小學"/>
          <table:table-cell office:value-type="string" office:string-value="00649"/>
          <table:table-cell table:number-columns-repeated="16382"/>
        </table:table-row>
        <table:table-row>
          <table:table-cell office:value-type="string" office:string-value="臺南市關廟區深坑國民小學"/>
          <table:table-cell office:value-type="string" office:string-value="00650"/>
          <table:table-cell table:number-columns-repeated="16382"/>
        </table:table-row>
        <table:table-row>
          <table:table-cell office:value-type="string" office:string-value="臺南市關廟區新光國民小學"/>
          <table:table-cell office:value-type="string" office:string-value="00651"/>
          <table:table-cell table:number-columns-repeated="16382"/>
        </table:table-row>
        <table:table-row>
          <table:table-cell office:value-type="string" office:string-value="臺南市龍崎區龍崎國民小學"/>
          <table:table-cell office:value-type="string" office:string-value="00652"/>
          <table:table-cell table:number-columns-repeated="16382"/>
        </table:table-row>
        <table:table-row>
          <table:table-cell office:value-type="string" office:string-value="臺南市永康區永康國民小學"/>
          <table:table-cell office:value-type="string" office:string-value="00653"/>
          <table:table-cell table:number-columns-repeated="16382"/>
        </table:table-row>
        <table:table-row>
          <table:table-cell office:value-type="string" office:string-value="臺南市永康區復興國民小學"/>
          <table:table-cell office:value-type="string" office:string-value="00654"/>
          <table:table-cell table:number-columns-repeated="16382"/>
        </table:table-row>
        <table:table-row>
          <table:table-cell office:value-type="string" office:string-value="臺南市永康區大灣國民小學"/>
          <table:table-cell office:value-type="string" office:string-value="00655"/>
          <table:table-cell table:number-columns-repeated="16382"/>
        </table:table-row>
        <table:table-row>
          <table:table-cell office:value-type="string" office:string-value="臺南市永康區三村國民小學"/>
          <table:table-cell office:value-type="string" office:string-value="00656"/>
          <table:table-cell table:number-columns-repeated="16382"/>
        </table:table-row>
        <table:table-row>
          <table:table-cell office:value-type="string" office:string-value="臺南市永康區大橋國民小學"/>
          <table:table-cell office:value-type="string" office:string-value="00657"/>
          <table:table-cell table:number-columns-repeated="16382"/>
        </table:table-row>
        <table:table-row>
          <table:table-cell office:value-type="string" office:string-value="臺南市永康區龍潭國民小學"/>
          <table:table-cell office:value-type="string" office:string-value="00658"/>
          <table:table-cell table:number-columns-repeated="16382"/>
        </table:table-row>
        <table:table-row>
          <table:table-cell office:value-type="string" office:string-value="臺南市永康區西勢國民小學"/>
          <table:table-cell office:value-type="string" office:string-value="00659"/>
          <table:table-cell table:number-columns-repeated="16382"/>
        </table:table-row>
        <table:table-row>
          <table:table-cell office:value-type="string" office:string-value="臺南市永康區崑山國民小學"/>
          <table:table-cell office:value-type="string" office:string-value="00660"/>
          <table:table-cell table:number-columns-repeated="16382"/>
        </table:table-row>
        <table:table-row>
          <table:table-cell office:value-type="string" office:string-value="臺南市永康區五王國民小學"/>
          <table:table-cell office:value-type="string" office:string-value="00661"/>
          <table:table-cell table:number-columns-repeated="16382"/>
        </table:table-row>
        <table:table-row>
          <table:table-cell office:value-type="string" office:string-value="臺南市永康區永信國民小學"/>
          <table:table-cell office:value-type="string" office:string-value="00662"/>
          <table:table-cell table:number-columns-repeated="16382"/>
        </table:table-row>
        <table:table-row>
          <table:table-cell office:value-type="string" office:string-value="臺南市永康區勝利國民小學"/>
          <table:table-cell office:value-type="string" office:string-value="00663"/>
          <table:table-cell table:number-columns-repeated="16382"/>
        </table:table-row>
        <table:table-row>
          <table:table-cell office:value-type="string" office:string-value="臺南市東區勝利國民小學"/>
          <table:table-cell office:value-type="string" office:string-value="00664"/>
          <table:table-cell table:number-columns-repeated="16382"/>
        </table:table-row>
        <table:table-row>
          <table:table-cell office:value-type="string" office:string-value="臺南市東區博愛國民小學"/>
          <table:table-cell office:value-type="string" office:string-value="00665"/>
          <table:table-cell table:number-columns-repeated="16382"/>
        </table:table-row>
        <table:table-row>
          <table:table-cell office:value-type="string" office:string-value="臺南市東區大同國民小學"/>
          <table:table-cell office:value-type="string" office:string-value="00666"/>
          <table:table-cell table:number-columns-repeated="16382"/>
        </table:table-row>
        <table:table-row>
          <table:table-cell office:value-type="string" office:string-value="臺南市東區東光國民小學"/>
          <table:table-cell office:value-type="string" office:string-value="00667"/>
          <table:table-cell table:number-columns-repeated="16382"/>
        </table:table-row>
        <table:table-row>
          <table:table-cell office:value-type="string" office:string-value="臺南市東區德高國民小學"/>
          <table:table-cell office:value-type="string" office:string-value="00668"/>
          <table:table-cell table:number-columns-repeated="16382"/>
        </table:table-row>
        <table:table-row>
          <table:table-cell office:value-type="string" office:string-value="臺南市東區崇學國民小學"/>
          <table:table-cell office:value-type="string" office:string-value="00669"/>
          <table:table-cell table:number-columns-repeated="16382"/>
        </table:table-row>
        <table:table-row>
          <table:table-cell office:value-type="string" office:string-value="臺南市東區復興國民小學"/>
          <table:table-cell office:value-type="string" office:string-value="00670"/>
          <table:table-cell table:number-columns-repeated="16382"/>
        </table:table-row>
        <table:table-row>
          <table:table-cell office:value-type="string" office:string-value="臺南市東區裕文國民小學"/>
          <table:table-cell office:value-type="string" office:string-value="00671"/>
          <table:table-cell table:number-columns-repeated="16382"/>
        </table:table-row>
        <table:table-row>
          <table:table-cell office:value-type="string" office:string-value="臺南市東區崇明國民小學"/>
          <table:table-cell office:value-type="string" office:string-value="00672"/>
          <table:table-cell table:number-columns-repeated="16382"/>
        </table:table-row>
        <table:table-row>
          <table:table-cell office:value-type="string" office:string-value="臺南市南區志開國民小學"/>
          <table:table-cell office:value-type="string" office:string-value="00673"/>
          <table:table-cell table:number-columns-repeated="16382"/>
        </table:table-row>
        <table:table-row>
          <table:table-cell office:value-type="string" office:string-value="臺南市南區新興國民小學"/>
          <table:table-cell office:value-type="string" office:string-value="00674"/>
          <table:table-cell table:number-columns-repeated="16382"/>
        </table:table-row>
        <table:table-row>
          <table:table-cell office:value-type="string" office:string-value="臺南市南區日新國民小學"/>
          <table:table-cell office:value-type="string" office:string-value="00675"/>
          <table:table-cell table:number-columns-repeated="16382"/>
        </table:table-row>
        <table:table-row>
          <table:table-cell office:value-type="string" office:string-value="臺南市南區永華國民小學"/>
          <table:table-cell office:value-type="string" office:string-value="00676"/>
          <table:table-cell table:number-columns-repeated="16382"/>
        </table:table-row>
        <table:table-row>
          <table:table-cell office:value-type="string" office:string-value="臺南市南區喜樹國民小學"/>
          <table:table-cell office:value-type="string" office:string-value="00677"/>
          <table:table-cell table:number-columns-repeated="16382"/>
        </table:table-row>
        <table:table-row>
          <table:table-cell office:value-type="string" office:string-value="臺南市南區省躬國民小學"/>
          <table:table-cell office:value-type="string" office:string-value="00678"/>
          <table:table-cell table:number-columns-repeated="16382"/>
        </table:table-row>
        <table:table-row>
          <table:table-cell office:value-type="string" office:string-value="臺南市南區龍崗國民小學"/>
          <table:table-cell office:value-type="string" office:string-value="00679"/>
          <table:table-cell table:number-columns-repeated="16382"/>
        </table:table-row>
        <table:table-row>
          <table:table-cell office:value-type="string" office:string-value="臺南市北區立人國民小學"/>
          <table:table-cell office:value-type="string" office:string-value="00680"/>
          <table:table-cell table:number-columns-repeated="16382"/>
        </table:table-row>
        <table:table-row>
          <table:table-cell office:value-type="string" office:string-value="臺南市北區公園國民小學"/>
          <table:table-cell office:value-type="string" office:string-value="00681"/>
          <table:table-cell table:number-columns-repeated="16382"/>
        </table:table-row>
        <table:table-row>
          <table:table-cell office:value-type="string" office:string-value="臺南市北區開元國民小學"/>
          <table:table-cell office:value-type="string" office:string-value="00682"/>
          <table:table-cell table:number-columns-repeated="16382"/>
        </table:table-row>
        <table:table-row>
          <table:table-cell office:value-type="string" office:string-value="臺南市北區大光國民小學"/>
          <table:table-cell office:value-type="string" office:string-value="00683"/>
          <table:table-cell table:number-columns-repeated="16382"/>
        </table:table-row>
        <table:table-row>
          <table:table-cell office:value-type="string" office:string-value="臺南市北區大港國民小學"/>
          <table:table-cell office:value-type="string" office:string-value="00684"/>
          <table:table-cell table:number-columns-repeated="16382"/>
        </table:table-row>
        <table:table-row>
          <table:table-cell office:value-type="string" office:string-value="臺南市北區文元國民小學"/>
          <table:table-cell office:value-type="string" office:string-value="00685"/>
          <table:table-cell table:number-columns-repeated="16382"/>
        </table:table-row>
        <table:table-row>
          <table:table-cell office:value-type="string" office:string-value="臺南市北區賢北國民小學"/>
          <table:table-cell office:value-type="string" office:string-value="00686"/>
          <table:table-cell table:number-columns-repeated="16382"/>
        </table:table-row>
        <table:table-row>
          <table:table-cell office:value-type="string" office:string-value="臺南市中西區協進國民小學"/>
          <table:table-cell office:value-type="string" office:string-value="00687"/>
          <table:table-cell table:number-columns-repeated="16382"/>
        </table:table-row>
        <table:table-row>
          <table:table-cell office:value-type="string" office:string-value="臺南市中西區新南國民小學"/>
          <table:table-cell office:value-type="string" office:string-value="00688"/>
          <table:table-cell table:number-columns-repeated="16382"/>
        </table:table-row>
        <table:table-row>
          <table:table-cell office:value-type="string" office:string-value="臺南市中西區成功國民小學"/>
          <table:table-cell office:value-type="string" office:string-value="00689"/>
          <table:table-cell table:number-columns-repeated="16382"/>
        </table:table-row>
        <table:table-row>
          <table:table-cell office:value-type="string" office:string-value="臺南市中西區忠義國民小學"/>
          <table:table-cell office:value-type="string" office:string-value="00690"/>
          <table:table-cell table:number-columns-repeated="16382"/>
        </table:table-row>
        <table:table-row>
          <table:table-cell office:value-type="string" office:string-value="臺南市中西區永福國民小學"/>
          <table:table-cell office:value-type="string" office:string-value="00691"/>
          <table:table-cell table:number-columns-repeated="16382"/>
        </table:table-row>
        <table:table-row>
          <table:table-cell office:value-type="string" office:string-value="臺南市中西區進學國民小學"/>
          <table:table-cell office:value-type="string" office:string-value="00692"/>
          <table:table-cell table:number-columns-repeated="16382"/>
        </table:table-row>
        <table:table-row>
          <table:table-cell office:value-type="string" office:string-value="臺南市安南區安順國民小學"/>
          <table:table-cell office:value-type="string" office:string-value="00693"/>
          <table:table-cell table:number-columns-repeated="16382"/>
        </table:table-row>
        <table:table-row>
          <table:table-cell office:value-type="string" office:string-value="臺南市安南區和順國民小學"/>
          <table:table-cell office:value-type="string" office:string-value="00694"/>
          <table:table-cell table:number-columns-repeated="16382"/>
        </table:table-row>
        <table:table-row>
          <table:table-cell office:value-type="string" office:string-value="臺南市安南區海東國民小學"/>
          <table:table-cell office:value-type="string" office:string-value="00695"/>
          <table:table-cell table:number-columns-repeated="16382"/>
        </table:table-row>
        <table:table-row>
          <table:table-cell office:value-type="string" office:string-value="臺南市安南區安慶國民小學"/>
          <table:table-cell office:value-type="string" office:string-value="00696"/>
          <table:table-cell table:number-columns-repeated="16382"/>
        </table:table-row>
        <table:table-row>
          <table:table-cell office:value-type="string" office:string-value="臺南市安南區長安國民小學"/>
          <table:table-cell office:value-type="string" office:string-value="00697"/>
          <table:table-cell table:number-columns-repeated="16382"/>
        </table:table-row>
        <table:table-row>
          <table:table-cell office:value-type="string" office:string-value="臺南市安南區南興國民小學"/>
          <table:table-cell office:value-type="string" office:string-value="00698"/>
          <table:table-cell table:number-columns-repeated="16382"/>
        </table:table-row>
        <table:table-row>
          <table:table-cell office:value-type="string" office:string-value="臺南市安南區安佃國民小學"/>
          <table:table-cell office:value-type="string" office:string-value="00699"/>
          <table:table-cell table:number-columns-repeated="16382"/>
        </table:table-row>
        <table:table-row>
          <table:table-cell office:value-type="string" office:string-value="臺南市安南區顯宮國民小學"/>
          <table:table-cell office:value-type="string" office:string-value="00700"/>
          <table:table-cell table:number-columns-repeated="16382"/>
        </table:table-row>
        <table:table-row>
          <table:table-cell office:value-type="string" office:string-value="臺南市安南區鎮海國民小學"/>
          <table:table-cell office:value-type="string" office:string-value="00701"/>
          <table:table-cell table:number-columns-repeated="16382"/>
        </table:table-row>
        <table:table-row>
          <table:table-cell office:value-type="string" office:string-value="臺南市安南區青草國民小學"/>
          <table:table-cell office:value-type="string" office:string-value="00702"/>
          <table:table-cell table:number-columns-repeated="16382"/>
        </table:table-row>
        <table:table-row>
          <table:table-cell office:value-type="string" office:string-value="臺南市安南區土城國民小學"/>
          <table:table-cell office:value-type="string" office:string-value="00703"/>
          <table:table-cell table:number-columns-repeated="16382"/>
        </table:table-row>
        <table:table-row>
          <table:table-cell office:value-type="string" office:string-value="臺南市安南區海佃國民小學"/>
          <table:table-cell office:value-type="string" office:string-value="00704"/>
          <table:table-cell table:number-columns-repeated="16382"/>
        </table:table-row>
        <table:table-row>
          <table:table-cell office:value-type="string" office:string-value="臺南市安南區學東國民小學"/>
          <table:table-cell office:value-type="string" office:string-value="00705"/>
          <table:table-cell table:number-columns-repeated="16382"/>
        </table:table-row>
        <table:table-row>
          <table:table-cell office:value-type="string" office:string-value="臺南市安平區石門國民小學"/>
          <table:table-cell office:value-type="string" office:string-value="00706"/>
          <table:table-cell table:number-columns-repeated="16382"/>
        </table:table-row>
        <table:table-row>
          <table:table-cell office:value-type="string" office:string-value="臺南市安平區西門國民小學"/>
          <table:table-cell office:value-type="string" office:string-value="00707"/>
          <table:table-cell table:number-columns-repeated="16382"/>
        </table:table-row>
        <table:table-row>
          <table:table-cell office:value-type="string" office:string-value="臺南市安平區安平國民小學"/>
          <table:table-cell office:value-type="string" office:string-value="00708"/>
          <table:table-cell table:number-columns-repeated="16382"/>
        </table:table-row>
        <table:table-row>
          <table:table-cell office:value-type="string" office:string-value="臺南市安平區億載國民小學"/>
          <table:table-cell office:value-type="string" office:string-value="00709"/>
          <table:table-cell table:number-columns-repeated="16382"/>
        </table:table-row>
        <table:table-row>
          <table:table-cell office:value-type="string" office:string-value="臺南市立第一幼兒園"/>
          <table:table-cell office:value-type="string" office:string-value="00800"/>
          <table:table-cell table:number-columns-repeated="16382"/>
        </table:table-row>
        <table:table-row>
          <table:table-cell office:value-type="string" office:string-value="臺南市立麻豆幼兒園"/>
          <table:table-cell office:value-type="string" office:string-value="00801"/>
          <table:table-cell table:number-columns-repeated="16382"/>
        </table:table-row>
        <table:table-row>
          <table:table-cell office:value-type="string" office:string-value="臺南市立六甲幼兒園"/>
          <table:table-cell office:value-type="string" office:string-value="00803"/>
          <table:table-cell table:number-columns-repeated="16382"/>
        </table:table-row>
        <table:table-row>
          <table:table-cell office:value-type="string" office:string-value="臺南市立學甲幼兒園"/>
          <table:table-cell office:value-type="string" office:string-value="00804"/>
          <table:table-cell table:number-columns-repeated="16382"/>
        </table:table-row>
        <table:table-row>
          <table:table-cell office:value-type="string" office:string-value="臺南市立將軍幼兒園"/>
          <table:table-cell office:value-type="string" office:string-value="00805"/>
          <table:table-cell table:number-columns-repeated="16382"/>
        </table:table-row>
        <table:table-row>
          <table:table-cell office:value-type="string" office:string-value="臺南市立新化幼兒園"/>
          <table:table-cell office:value-type="string" office:string-value="00806"/>
          <table:table-cell table:number-columns-repeated="16382"/>
        </table:table-row>
        <table:table-row>
          <table:table-cell office:value-type="string" office:string-value="臺南市立新市幼兒園"/>
          <table:table-cell office:value-type="string" office:string-value="00807"/>
          <table:table-cell table:number-columns-repeated="16382"/>
        </table:table-row>
        <table:table-row>
          <table:table-cell office:value-type="string" office:string-value="臺南市立仁德幼兒園"/>
          <table:table-cell office:value-type="string" office:string-value="00808"/>
          <table:table-cell table:number-columns-repeated="16382"/>
        </table:table-row>
        <table:table-row>
          <table:table-cell office:value-type="string" office:string-value="臺南市立歸仁幼兒園"/>
          <table:table-cell office:value-type="string" office:string-value="00809"/>
          <table:table-cell table:number-columns-repeated="16382"/>
        </table:table-row>
        <table:table-row>
          <table:table-cell office:value-type="string" office:string-value="臺南市立關廟幼兒園"/>
          <table:table-cell office:value-type="string" office:string-value="00810"/>
          <table:table-cell table:number-columns-repeated="16382"/>
        </table:table-row>
        <table:table-row>
          <table:table-cell office:value-type="string" office:string-value="臺南市立小康幼兒園"/>
          <table:table-cell office:value-type="string" office:string-value="00812"/>
          <table:table-cell table:number-columns-repeated="16382"/>
        </table:table-row>
        <table:table-row>
          <table:table-cell office:value-type="string" office:string-value="臺南市立第二幼兒園"/>
          <table:table-cell office:value-type="string" office:string-value="00813"/>
          <table:table-cell table:number-columns-repeated="16382"/>
        </table:table-row>
        <table:table-row>
          <table:table-cell office:value-type="string" office:string-value="臺南市立第三幼兒園"/>
          <table:table-cell office:value-type="string" office:string-value="00814"/>
          <table:table-cell table:number-columns-repeated="16382"/>
        </table:table-row>
        <table:table-row>
          <table:table-cell office:value-type="string" office:string-value="臺南市立第四幼兒園"/>
          <table:table-cell office:value-type="string" office:string-value="00815"/>
          <table:table-cell table:number-columns-repeated="16382"/>
        </table:table-row>
        <table:table-row>
          <table:table-cell office:value-type="string" office:string-value="臺南市立第五幼兒園"/>
          <table:table-cell office:value-type="string" office:string-value="00816"/>
          <table:table-cell table:number-columns-repeated="16382"/>
        </table:table-row>
        <table:table-row>
          <table:table-cell office:value-type="string" office:string-value="臺南市立第六幼兒園"/>
          <table:table-cell office:value-type="string" office:string-value="00817"/>
          <table:table-cell table:number-columns-repeated="16382"/>
        </table:table-row>
        <table:table-row table:number-rows-repeated="1048283">
          <table:table-cell table:number-columns-repeated="16382"/>
        </table:table-row>
      </table:table>
      <table:table table:name="'file:///D:/許沛琳/110年/歷年經典重要範本-永續科/110年教育局核銷動支單/俟保留核定後再轉正-預借單及動支單.xlsx'#統一編號" table:style-name="ta2">
        <table:table-source xlink:href="file:///D:/許沛琳/110年/歷年經典重要範本-永續科/110年教育局核銷動支單/俟保留核定後再轉正-預借單及動支單.xlsx" table:table-name="統一編號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受補助學校" table:cell-range-address="'file:///D:/許沛琳/110年/歷年經典重要範本-永續科/110年教育局核銷動支單/俟保留核定後再轉正-預借單及動支單.xlsx'#學校代碼.$A$2:學校代碼.$A$300" table:base-cell-address="收支清單.$A$1"/>
        <table:named-range table:name="學校代碼" table:cell-range-address="'file:///D:/許沛琳/110年/歷年經典重要範本-永續科/110年教育局核銷動支單/俟保留核定後再轉正-預借單及動支單.xlsx'#學校代碼.$B$2:學校代碼.$B$300" table:base-cell-address="收支清單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354166666666667in" fo:margin-right="0.35416666666666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冠男</meta:initial-creator>
    <dc:creator>user</dc:creator>
    <meta:creation-date>2011-04-01T06:56:35Z</meta:creation-date>
    <dc:date>2021-11-03T04:04:14Z</dc:date>
    <meta:print-date>2020-10-30T10:52:43Z</meta:print-date>
  </office:meta>
</office:document-meta>
</file>