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in" style:use-optimal-column-width="false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3.5833in" style:use-optimal-column-width="false"/>
    </style:style>
    <style:style style:name="TableColumn5" style:family="table-column">
      <style:table-column-properties style:column-width="1.9166in" style:use-optimal-column-width="false"/>
    </style:style>
    <style:style style:name="Table1" style:family="table" style:master-page-name="MP0">
      <style:table-properties style:width="7.5in" fo:margin-left="-0.3972in" table:align="left"/>
    </style:style>
    <style:style style:name="TableRow6" style:family="table-row">
      <style:table-row-properties style:min-row-height="0.6208in" style:use-optimal-row-height="false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Row18" style:family="table-row">
      <style:table-row-properties style:min-row-height="0.1944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1805in" style:use-optimal-row-height="false" fo:keep-together="always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line-height-at-least="0.1944in"/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0972in" style:use-optimal-row-height="false" fo:keep-together="always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1.9305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893in" style:use-optimal-row-height="false" fo:keep-together="always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4868in" style:use-optimal-row-height="false" fo:keep-together="always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4708in" style:use-optimal-row-height="false" fo:keep-together="always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459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3472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2.4479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line-height-at-least="0.1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南市110學年度第2學期市立高中暨國民中小學</text:p>
            <text:p text:style-name="P9"><text:span text:style-name="T10">軍公教遺族、傷殘榮軍子女就學優待請領標準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項目</text:p>
          </table:table-cell>
          <table:covered-table-cell/>
          <table:table-cell table:style-name="TableCell14">
            <text:p text:style-name="P15">公費別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 table:number-rows-spanned="3">
            <text:p text:style-name="P20">學費</text:p>
          </table:table-cell>
          <table:table-cell table:style-name="TableCell21">
            <text:p text:style-name="P22">市立高中</text:p>
          </table:table-cell>
          <table:table-cell table:style-name="TableCell23">
            <text:p text:style-name="P24">全公費：6,240元</text:p>
            <text:p text:style-name="P25">半公費：3,120元</text:p>
          </table:table-cell>
          <table:table-cell table:style-name="TableCell26" table:number-rows-spanned="3">
            <text:p text:style-name="P27">依國民教育法第五條規定—國民中小學學生免納學費。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國中</text:p>
          </table:table-cell>
          <table:table-cell table:style-name="TableCell32" table:number-rows-spanned="2">
            <text:p text:style-name="P33">全公費：0元</text:p>
            <text:p text:style-name="P34">半公費：0元</text:p>
          </table:table-cell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國小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table-cell table:style-name="TableCell43" table:number-rows-spanned="4">
            <text:p text:style-name="P44">雜費</text:p>
          </table:table-cell>
          <table:table-cell table:style-name="TableCell45" table:number-rows-spanned="2">
            <text:p text:style-name="P46">市立高中</text:p>
          </table:table-cell>
          <table:table-cell table:style-name="TableCell47">
            <text:p text:style-name="P48">全公費：</text:p>
            <text:p text:style-name="P49">高一：1,740元</text:p>
            <text:p text:style-name="P50">高二—</text:p>
            <text:p text:style-name="P51">1.選修自然組者：1,740元</text:p>
            <text:p text:style-name="P52">2.未選修自然組者1,740元</text:p>
            <text:p text:style-name="P53">高三—</text:p>
            <text:p text:style-name="P54">1.自然組：1,740元</text:p>
            <text:p text:style-name="P55">2.社會組：1,740元</text:p>
          </table:table-cell>
          <table:table-cell table:style-name="TableCell56" table:number-rows-spanned="4">
            <text:p text:style-name="P57">一、公立國中由行政院</text:p>
            <text:p text:style-name="P58"><text:s text:c="3"/>編列經費補助；公</text:p>
            <text:p text:style-name="P59"><text:s text:c="3"/>立國小免納雜費。</text:p>
            <text:p text:style-name="P60">二、私立國民中小學核</text:p>
            <text:p text:style-name="P61"><text:s text:c="3"/>實補助，惟不得超<text:s/></text:p>
            <text:p text:style-name="P62"><text:s text:c="3"/>過請領標準。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半公費：</text:p>
            <text:p text:style-name="P68">高一：870元</text:p>
            <text:p text:style-name="P69">高二：</text:p>
            <text:p text:style-name="P70">1.選修自然組者：870元</text:p>
            <text:p text:style-name="P71">2.未選修自然組者：870元</text:p>
            <text:p text:style-name="P72">高三：</text:p>
            <text:p text:style-name="P73">1.自然組：870元</text:p>
            <text:p text:style-name="P74">2.社會組：870元</text:p>
          </table: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國中</text:p>
          </table:table-cell>
          <table:table-cell table:style-name="TableCell80">
            <text:p text:style-name="P81">全公費：14,000元至29,000元</text:p>
            <text:p text:style-name="P82">半公費：7,000元至14,500元</text:p>
          </table: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國小</text:p>
          </table:table-cell>
          <table:table-cell table:style-name="TableCell88">
            <text:p text:style-name="P89">全公費：12,000元至23,000元</text:p>
            <text:p text:style-name="P90">半公費：6,000元至11,500元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2">
            <text:p text:style-name="P94">制服費</text:p>
          </table:table-cell>
          <table:covered-table-cell/>
          <table:table-cell table:style-name="TableCell95">
            <text:p text:style-name="P96">全公費：1,500元</text:p>
            <text:p text:style-name="P97">半公費：750元</text:p>
          </table:table-cell>
          <table:table-cell table:style-name="TableCell98">
            <text:p text:style-name="內文"><text:span text:style-name="T99">補助以每</text:span><text:span text:style-name="T100">學年</text:span><text:span text:style-name="T101">領受。</text:span></text:p>
          </table:table-cell>
        </table:table-row>
        <table:table-row table:style-name="TableRow102">
          <table:table-cell table:style-name="TableCell103" table:number-columns-spanned="2">
            <text:p text:style-name="P104">書籍費</text:p>
          </table:table-cell>
          <table:covered-table-cell/>
          <table:table-cell table:style-name="TableCell105">
            <text:p text:style-name="P106">全公費：1,000元</text:p>
            <text:p text:style-name="P107">半公費：500元</text:p>
          </table:table-cell>
          <table:table-cell table:style-name="TableCell108">
            <text:p text:style-name="P109"><text:span text:style-name="T110">補助以每</text:span><text:span text:style-name="T111">學期</text:span><text:span text:style-name="T112">領受。</text:span></text:p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副食費</text:p>
          </table:table-cell>
          <table:covered-table-cell/>
          <table:table-cell table:style-name="TableCell117">
            <text:p text:style-name="P118">全公費：每月2,800元</text:p>
            <text:p text:style-name="P119">半公費：每月1,400元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主食費</text:p>
          </table:table-cell>
          <table:covered-table-cell/>
          <table:table-cell table:style-name="TableCell125">
            <text:p text:style-name="P126">核給二十六公斤者：</text:p>
            <text:p text:style-name="P127">全公費：每月以700元計算。</text:p>
            <text:p text:style-name="P128">半公費：每月以350元計算。</text:p>
            <text:p text:style-name="P129">核給十三公斤者：</text:p>
            <text:p text:style-name="本文">全公費：每月以350元計算。</text:p>
            <text:p text:style-name="P130">半公費：每月以175元計算。</text:p>
            <text:p text:style-name="P131">核給十二公斤者：</text:p>
            <text:p text:style-name="P132">全公費：每月以323元計算。</text:p>
            <text:p text:style-name="P133">半公費：每月以161元計算。</text:p>
            <text:p text:style-name="P134">※需前經核給主食米有案者，方可請領。</text:p>
          </table:table-cell>
          <table:table-cell table:style-name="TableCell135">
            <text:p text:style-name="P136"/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875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八十八學年度國民中小學軍公教遺族、傷殘榮軍子女就學優待請領標準</dc:title>
    <dc:subject/>
    <meta:initial-creator>台南市政府</meta:initial-creator>
    <dc:creator>user</dc:creator>
    <meta:creation-date>2021-02-03T02:35:00Z</meta:creation-date>
    <dc:date>2022-02-15T01:08:00Z</dc:date>
    <meta:print-date>2011-02-23T09:43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06" meta:character-count="711" meta:row-count="5" meta:non-whitespace-character-count="606"/>
  </office:meta>
</office:document-meta>
</file>