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Textbody"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Textbody"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Textbody"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Textbody"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Textbody"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Textbody"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Textbody"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Textbody"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Textbody"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Textbody"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Textbody"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學範圍）。</text:p>
      <text:soft-page-break/>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line-height-at-least="0.25in"/>
      <style:text-properties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Textbody">
      <style:paragraph-properties fo:widows="2" fo:orphans="2" style:vertical-align="auto" fo:margin-top="0.0694in" fo:margin-bottom="0.0694in" fo:line-height="100%"/>
      <style:text-properties style:font-name="新細明體" style:font-name-complex="新細明體"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2-02-07T01:45:00Z</meta:creation-date>
    <dc:date>2022-02-07T01:45: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