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top="0.125in" fo:line-height="0.3611in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6402in" style:use-optimal-column-width="false"/>
    </style:style>
    <style:style style:name="TableColumn25" style:family="table-column">
      <style:table-column-properties style:column-width="2.0666in" style:use-optimal-column-width="false"/>
    </style:style>
    <style:style style:name="Table20" style:family="table">
      <style:table-properties style:width="6.9888in" fo:margin-left="0.0194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24pt" style:font-size-asian="24pt" style:font-size-complex="24p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472in" fo:margin-right="0.043in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472in" fo:margin-right="0.043in"/>
    </style:style>
    <style:style style:name="T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 fo:margin-right="0.043in"/>
    </style:style>
    <style:style style:name="T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70" style:family="table-row">
      <style:table-row-properties style:row-height="1.984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76" style:family="table-row">
      <style:table-row-properties style:row-height="1.477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P83" style:parent-style-name="內文" style:family="paragraph">
      <style:paragraph-properties style:snap-to-layout-grid="false" fo:line-height="0.3333in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5" style:parent-style-name="內文" style:family="paragraph">
      <style:paragraph-properties fo:line-height="0.25in" fo:margin-left="0.1111in" fo:text-indent="-0.1111in">
        <style:tab-stops/>
      </style:paragraph-properties>
    </style:style>
    <style:style style:name="T86" style:parent-style-name="預設段落字型" style:family="text">
      <style:text-properties style:font-name="新細明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margin-top="0.075in" fo:line-height="0.25in" fo:margin-left="0.0972in" fo:text-indent="-0.0972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Arial Unicode MS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break-before="page" style:snap-to-layout-grid="false" fo:line-height="0.33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fo:text-align="center" fo:margin-top="0.125in" fo:line-height="0.3333in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3" style:parent-style-name="內文" style:family="paragraph">
      <style:paragraph-properties style:snap-to-layout-grid="false" fo:text-align="center" fo:margin-top="0.125in" fo:line-height="0.3333in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olumn128" style:family="table-column">
      <style:table-column-properties style:column-width="0.4687in"/>
    </style:style>
    <style:style style:name="TableColumn129" style:family="table-column">
      <style:table-column-properties style:column-width="1.575in"/>
    </style:style>
    <style:style style:name="TableColumn130" style:family="table-column">
      <style:table-column-properties style:column-width="1.9958in"/>
    </style:style>
    <style:style style:name="TableColumn131" style:family="table-column">
      <style:table-column-properties style:column-width="1.3465in"/>
    </style:style>
    <style:style style:name="TableColumn132" style:family="table-column">
      <style:table-column-properties style:column-width="1.3465in"/>
    </style:style>
    <style:style style:name="Table127" style:family="table">
      <style:table-properties style:width="6.7326in" fo:margin-left="0in" table:align="left"/>
    </style:style>
    <style:style style:name="TableRow133" style:family="table-row">
      <style:table-row-properties style:min-row-height="0.890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199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8" style:family="table-row">
      <style:table-row-properties style: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7" style:family="table-row">
      <style:table-row-properties style:row-height="0.472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6" style:family="table-row">
      <style:table-row-properties style: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5" style:family="table-row">
      <style:table-row-properties style:min-row-height="1.486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style:snap-to-layout-grid="false" fo:text-align="justify" fo:text-indent="0.583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3" style:family="table-row">
      <style:table-row-properties style:min-row-height="0.293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4" style:family="table-row">
      <style:table-row-properties style:row-height="0.498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0" style:family="table-row">
      <style:table-row-properties style:row-height="0.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26" style:family="table-row">
      <style:table-row-properties style:row-height="0.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2" style:family="table-row">
      <style:table-row-properties style:row-height="0.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58" style:family="table-row">
      <style:table-row-properties style:row-height="0.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4" style:family="table-row">
      <style:table-row-properties style:row-height="0.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0" style:family="table-row">
      <style:table-row-properties style:row-height="0.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06" style:family="table-row">
      <style:table-row-properties style:row-height="0.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break-before="page"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margin-right="0.7777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27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3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6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4" style:parent-style-name="清單段落" style:family="paragraph">
      <style:paragraph-properties fo:line-height="0.3472in" fo:margin-left="0.2298in" fo:text-indent="0.037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9" style:parent-style-name="清單段落" style:family="paragraph">
      <style:paragraph-properties fo:line-height="0.3472in" fo:margin-left="0.2298in" fo:text-indent="0.037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2" style:parent-style-name="內文" style:family="paragraph">
      <style:paragraph-properties fo:line-height="0.3472in" fo:margin-left="0.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2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383" style:parent-style-name="清單段落" style:family="paragraph">
      <style:paragraph-properties fo:margin-top="0.125in" fo:margin-bottom="0.125in" style:line-height-at-least="0in" fo:margin-left="0.196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7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9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1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6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8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P399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0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SimSun" style:font-name-complex="Arial Unicode MS" fo:font-size="16pt" style:font-size-asian="16pt" style:font-size-complex="16pt"/>
    </style:style>
    <style:style style:name="P401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11" style:parent-style-name="內文" style:family="paragraph">
      <style:paragraph-properties fo:break-before="page" style:snap-to-layout-grid="false" fo:margin-right="0.7777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421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/>
    </style:style>
    <style:style style:name="P422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3" style:parent-style-name="內文" style:family="paragraph">
      <style:paragraph-properties style:snap-to-layout-grid="false" fo:margin-top="0.25in" fo:margin-bottom="0.25in" fo:line-height="150%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33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34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5" style:parent-style-name="內文" style:family="paragraph">
      <style:paragraph-properties fo:margin-bottom="0.125in" fo:line-height="0.4166in" fo:text-indent="0.1958in"/>
    </style:style>
    <style:style style:name="T43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Arial Unicode MS" fo:color="#80808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9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40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41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4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7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style:snap-to-layout-grid="false" fo:margin-top="0.25in" fo:margin-bottom="0.25in" fo:line-height="150%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53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54" style:parent-style-name="內文" style:family="paragraph">
      <style:paragraph-properties>
        <style:tab-stops>
          <style:tab-stop style:type="left" style:position="0.5937in"/>
        </style:tab-stops>
      </style:paragraph-properties>
    </style:style>
    <style:style style:name="T455" style:parent-style-name="預設段落字型" style:family="text">
      <style:text-properties style:font-name="新細明體" style:font-name-complex="Arial Unicode MS" fo:font-size="16pt" style:font-size-asian="16pt" style:font-size-complex="16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5" style:parent-style-name="預設段落字型" style:family="text">
      <style:text-properties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-1</text:span></text:p>
      <text:p text:style-name="P6"><text:span text:style-name="T7"><text:s/></text:span><text:span text:style-name="T8">1</text:span><text:span text:style-name="T9">10</text:span><text:span text:style-name="T10">年臺南市國小學童潔牙微電影</text:span><text:span text:style-name="T11">觀摩</text:span><text:span text:style-name="T12">徵選報名表</text:span></text:p>
      <text:p text:style-name="P13"><text:span text:style-name="T14"><text:s text:c="2"/></text:span><text:span text:style-name="T15">參加組別：</text:span><text:span text:style-name="T16">□</text:span><text:span text:style-name="T17">甲組</text:span><text:span text:style-name="T18"><text:s text:c="3"/>□</text:span><text:span text:style-name="T19">乙組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名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校地址</text:p>
          </table:table-cell>
          <table:table-cell table:style-name="TableCell34" table:number-columns-spanned="4">
            <text:p text:style-name="P35">□□□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校聯絡人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職稱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>( <text:s text:c="2"/>) <text:s text:c="10"/>分機</text:p>
          </table:table-cell>
          <table:table-cell table:style-name="TableCell51" table:number-columns-spanned="2">
            <text:p text:style-name="P52"><text:span text:style-name="T53">電子信箱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作品名稱</text:p>
            <text:p text:style-name="P59"><text:span text:style-name="T60">(15</text:span><text:span text:style-name="T61">字為限</text:span><text:span text:style-name="T62">)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作品長度</text:p>
          </table:table-cell>
          <table:table-cell table:style-name="TableCell68" table:number-columns-spanned="4">
            <text:p text:style-name="P69"><text:s text:c="11"/>分<text:s text:c="10"/>秒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主題說明</text:p>
            <text:p text:style-name="P73">(100字為限)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用印處</text:p>
          </table:table-cell>
          <table:table-cell table:style-name="TableCell79" table:number-columns-spanned="2">
            <text:p text:style-name="P80">(學校用印)</text:p>
          </table:table-cell>
          <table:covered-table-cell/>
          <table:table-cell table:style-name="TableCell81" table:number-columns-spanned="2">
            <text:p text:style-name="P82">(學校聯絡人用印)</text:p>
          </table:table-cell>
          <table:covered-table-cell/>
        </table:table-row>
      </table:table>
      <text:p text:style-name="P83"><text:span text:style-name="T84"><draw:frame draw:z-index="251670528" draw:id="id0" draw:style-name="a0" draw:name="文字方塊 2" text:anchor-type="paragraph" svg:x="0.00972in" svg:y="0.05486in" svg:width="7.01042in" svg:height="0.98889in" style:rel-width="scale" style:rel-height="scale"><draw:text-box><text:p text:style-name="P85"><text:span text:style-name="T86">*</text:span><text:span text:style-name="T87">報名</text:span><text:span text:style-name="T88">作品請存入隨身碟或光碟並於</text:span><text:span text:style-name="T89">110.11.11</text:span><text:span text:style-name="T90">前以掛號寄至社團法人台南市牙醫師公會</text:span><text:span text:style-name="T91">,</text:span><text:span text:style-name="T92">地址：</text:span><text:span text:style-name="T93">710</text:span><text:span text:style-name="T94">臺南市永康區中華路</text:span><text:span text:style-name="T95">196-14</text:span><text:span text:style-name="T96">號</text:span><text:span text:style-name="T97">(10</text:span><text:span text:style-name="T98">樓</text:span><text:span text:style-name="T99">)</text:span><text:span text:style-name="T100">。</text:span><text:span text:style-name="T101">TEL:3122908</text:span></text:p><text:p text:style-name="P102"><text:span text:style-name="T103">*</text:span><text:span text:style-name="T104">每校資料含</text:span><text:span text:style-name="T105">:</text:span><text:span text:style-name="T106">微電影作品</text:span><text:span text:style-name="T107">1</text:span><text:span text:style-name="T108">份</text:span><text:span text:style-name="T109">、</text:span><text:span text:style-name="T110">報名表</text:span><text:span text:style-name="T111">、</text:span><text:span text:style-name="T112">附件</text:span><text:span text:style-name="T113">2-4</text:span><text:span text:style-name="T114">。</text:span></text:p></draw:text-box><svg:title/><svg:desc/></draw:frame></text:span></text:p>
      <text:soft-page-break/>
      <text:p text:style-name="P115"><text:span text:style-name="T116">附件</text:span><text:span text:style-name="T117">-2</text:span></text:p>
      <text:p text:style-name="P118"><text:span text:style-name="T119">202</text:span><text:span text:style-name="T120">1</text:span><text:span text:style-name="T121">年全國暨臺南市國小學童潔牙微電影</text:span><text:span text:style-name="T122">觀摩</text:span></text:p>
      <text:p text:style-name="P123"><text:span text:style-name="T124">拍攝製作團隊及</text:span><text:span text:style-name="T125">演員</text:span><text:span text:style-name="T126">清單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p text:style-name="P135">一、校方拍攝製作團隊</text:p>
            <text:p text:style-name="P136">（一）對象：校長、主任、老師、護理師</text:p>
            <text:p text:style-name="P137">（二）可獲衛福部獎狀乙張</text:p>
            <text:p text:style-name="P138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職稱</text:p>
          </table:table-cell>
          <table:table-cell table:style-name="TableCell144">
            <text:p text:style-name="P145">姓名</text:p>
          </table:table-cell>
          <table:table-cell table:style-name="TableCell146" table:number-columns-spanned="2">
            <text:p text:style-name="P147">備註</text:p>
          </table:table-cell>
          <table:covered-table-cell/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5">
            <text:p text:style-name="P177">二、演員清單</text:p>
            <text:p text:style-name="P178">（一）對象：學生</text:p>
            <text:p text:style-name="P179">（二）可獲衛福部獎狀乙張</text:p>
            <text:p text:style-name="P180">（三）主要演員可爭取本年度演員表現優異獎，得獎者可獲教育部國民及學前</text:p>
            <text:p text:style-name="P181">教育署獎狀乙張</text:p>
            <text:p text:style-name="P182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角色名字</text:p>
          </table:table-cell>
          <table:table-cell table:style-name="TableCell188">
            <text:p text:style-name="P189">學生姓名</text:p>
          </table:table-cell>
          <table:table-cell table:style-name="TableCell190">
            <text:p text:style-name="P191">學生班級</text:p>
          </table:table-cell>
          <table:table-cell table:style-name="TableCell192">
            <text:p text:style-name="P193">角色別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 text:c="4"/>年<text:s text:c="4"/>班</text:p>
          </table:table-cell>
          <table:table-cell table:style-name="TableCell203">
            <text:p text:style-name="P204"><text:span text:style-name="T205">□</text:span><text:span text:style-name="T206">主要演員</text:span></text:p>
            <text:p text:style-name="P207"><text:span text:style-name="T208">□</text:span><text:span text:style-name="T209">配角</text:span>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 text:c="4"/>年<text:s text:c="4"/>班</text:p>
          </table:table-cell>
          <table:table-cell table:style-name="TableCell219">
            <text:p text:style-name="P220"><text:span text:style-name="T221">□</text:span><text:span text:style-name="T222">主要演員</text:span></text:p>
            <text:p text:style-name="P223"><text:span text:style-name="T224">□</text:span><text:span text:style-name="T225">配角</text:span>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 text:c="4"/>年<text:s text:c="4"/>班</text:p>
          </table:table-cell>
          <table:table-cell table:style-name="TableCell235">
            <text:p text:style-name="P236"><text:span text:style-name="T237">□</text:span><text:span text:style-name="T238">主要演員</text:span></text:p>
            <text:p text:style-name="P239"><text:span text:style-name="T240">□</text:span><text:span text:style-name="T241">配角</text:span>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 text:c="4"/>年<text:s text:c="4"/>班</text:p>
          </table:table-cell>
          <table:table-cell table:style-name="TableCell251">
            <text:p text:style-name="P252"><text:span text:style-name="T253">□</text:span><text:span text:style-name="T254">主要演員</text:span></text:p>
            <text:p text:style-name="P255"><text:span text:style-name="T256">□</text:span><text:span text:style-name="T257">配角</text:span></text:p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 text:c="4"/>年<text:s text:c="4"/>班</text:p>
          </table:table-cell>
          <table:table-cell table:style-name="TableCell267">
            <text:p text:style-name="P268"><text:span text:style-name="T269">□</text:span><text:span text:style-name="T270">主要演員</text:span></text:p>
            <text:p text:style-name="P271"><text:span text:style-name="T272">□</text:span><text:span text:style-name="T273">配角</text:span>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 text:c="4"/>年<text:s text:c="4"/>班</text:p>
          </table:table-cell>
          <table:table-cell table:style-name="TableCell283">
            <text:p text:style-name="P284"><text:span text:style-name="T285">□</text:span><text:span text:style-name="T286">主要演員</text:span></text:p>
            <text:p text:style-name="P287"><text:span text:style-name="T288">□</text:span><text:span text:style-name="T289">配角</text:span></text:p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 text:c="4"/>年<text:s text:c="4"/>班</text:p>
          </table:table-cell>
          <table:table-cell table:style-name="TableCell299">
            <text:p text:style-name="P300"><text:span text:style-name="T301">□</text:span><text:span text:style-name="T302">主要演員</text:span></text:p>
            <text:p text:style-name="P303"><text:span text:style-name="T304">□</text:span><text:span text:style-name="T305">配角</text:span></text:p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 text:c="4"/>年<text:s text:c="4"/>班</text:p>
          </table:table-cell>
          <table:table-cell table:style-name="TableCell315">
            <text:p text:style-name="P316"><text:span text:style-name="T317">□</text:span><text:span text:style-name="T318">主要演員</text:span></text:p>
            <text:p text:style-name="P319"><text:span text:style-name="T320">□</text:span><text:span text:style-name="T321">配角</text:span></text:p>
          </table:table-cell>
        </table:table-row>
      </table:table>
      <text:p text:style-name="P322"/>
      <text:p text:style-name="P323"><text:span text:style-name="T324">附件</text:span><text:span text:style-name="T325">-3</text:span></text:p>
      <text:p text:style-name="P326"/>
      <text:p text:style-name="P327"><text:span text:style-name="T328">1</text:span><text:span text:style-name="T329">10</text:span><text:span text:style-name="T330">年臺南市國小學童潔牙微電影</text:span><text:span text:style-name="T331">觀摩</text:span><text:span text:style-name="T332">徵選</text:span></text:p>
      <text:p text:style-name="P333"><text:span text:style-name="T334">著作財產權授權</text:span><text:span text:style-name="T335">同意書</text:span></text:p>
      <text:p text:style-name="P336"/>
      <text:p text:style-name="P337"><text:span text:style-name="T338">本人</text:span><text:span text:style-name="T339"><text:s text:c="12"/></text:span><text:span text:style-name="T340">(</text:span><text:span text:style-name="T341">臺南市</text:span><text:span text:style-name="T342">______</text:span><text:span text:style-name="T343">國小代表</text:span><text:span text:style-name="T344">)</text:span><text:span text:style-name="T345">參加社團法人臺南市牙醫師公會主辦之</text:span><text:span text:style-name="T346">110</text:span><text:span text:style-name="T347">年臺南市國小學童潔牙微電影觀摩徵選</text:span><text:span text:style-name="T348">，參</text:span><text:span text:style-name="T349">加</text:span><text:span text:style-name="T350">作品</text:span><text:span text:style-name="T351">(</text:span><text:span text:style-name="T352">作品名稱：＿＿＿＿＿＿＿＿＿＿＿＿＿＿</text:span><text:span text:style-name="T353">)</text:span><text:span text:style-name="T354">如經得獎</text:span><text:span text:style-name="T355">，</text:span><text:span text:style-name="T356">同意將本項得獎作品之著作</text:span><text:span text:style-name="T357">財產</text:span><text:span text:style-name="T358">權歸屬上述主辦單位</text:span><text:span text:style-name="T359">。</text:span><text:span text:style-name="T360">保證所提供之</text:span><text:span text:style-name="T361">影片</text:span><text:span text:style-name="T362">內容</text:span><text:span text:style-name="T363">及配樂：</text:span></text:p>
      <text:p text:style-name="P364"><text:span text:style-name="T365">1.</text:span><text:span text:style-name="T366">無侵害他人智慧財產權及肖像權</text:span><text:span text:style-name="T367">之情事</text:span><text:span text:style-name="T368">。</text:span></text:p>
      <text:p text:style-name="P369"><text:span text:style-name="T370">2.</text:span><text:span text:style-name="T371">為本人創作，未曾出版或未曾得獎、亦無抄襲之情事。</text:span></text:p>
      <text:p text:style-name="P372"><text:span text:style-name="T373">若有任何第三者主張受侵害之事，</text:span><text:span text:style-name="T374">本人需</text:span><text:span text:style-name="T375">自行出面處理，與</text:span><text:span text:style-name="T376">主辦單位</text:span><text:span text:style-name="T377">無涉。若有任何相關侵權行為，</text:span><text:span text:style-name="T378">主辦單位</text:span><text:span text:style-name="T379">有權取消入選資格</text:span><text:span text:style-name="T380">。</text:span><text:span text:style-name="T381"><text:s/></text:span></text:p>
      <text:p text:style-name="P382">此致</text:p>
      <text:p text:style-name="P383"><text:span text:style-name="T384">社團法人台南市牙醫師公會</text:span></text:p>
      <text:p text:style-name="P385"><text:span text:style-name="T386">著作權人：</text:span></text:p>
      <text:p text:style-name="P387"><text:span text:style-name="T388">身分證字號：</text:span></text:p>
      <text:p text:style-name="P389"><text:span text:style-name="T390">地址：</text:span></text:p>
      <text:p text:style-name="P391"><text:span text:style-name="T392"><draw:frame draw:z-index="251659264" draw:id="id1" draw:style-name="a1" draw:name="文字方塊 2" text:anchor-type="paragraph" svg:x="4.6in" svg:y="0.01806in" svg:width="1.18056in" svg:height="1.18056in" style:rel-width="scale" style:rel-height="scale"><draw:text-box><text:p text:style-name="P393"><text:span text:style-name="T394">學校大章</text:span></text:p></draw:text-box><svg:title/><svg:desc/></draw:frame></text:span><text:span text:style-name="T395">電話：</text:span></text:p>
      <text:p text:style-name="P396"><text:span text:style-name="T397"><draw:frame draw:z-index="251661312" draw:id="id2" draw:style-name="a2" draw:name="文字方塊 2" text:anchor-type="paragraph" svg:x="5.98264in" svg:y="0.19722in" svg:width="0.59028in" svg:height="0.59028in" style:rel-width="scale" style:rel-height="scale"><draw:text-box><text:p text:style-name="P398">本人小章</text:p></draw:text-box><svg:title/><svg:desc/></draw:frame></text:span></text:p>
      <text:p text:style-name="P399"/>
      <text:p text:style-name="P400"/>
      <text:p text:style-name="P401"><text:span text:style-name="T402">中華民國</text:span><text:span text:style-name="T403"><text:s text:c="3"/>1</text:span><text:span text:style-name="T404">10</text:span><text:span text:style-name="T405"><text:s text:c="2"/></text:span><text:span text:style-name="T406">年</text:span><text:span text:style-name="T407"><text:s text:c="11"/></text:span><text:span text:style-name="T408">月</text:span><text:span text:style-name="T409"><text:s text:c="11"/></text:span><text:span text:style-name="T410">日</text:span></text:p>
      <text:soft-page-break/>
      <text:p text:style-name="P411"><text:span text:style-name="T412">附件</text:span><text:span text:style-name="T413">-4</text:span></text:p>
      <text:p text:style-name="P414"/>
      <text:p text:style-name="P415"><text:span text:style-name="T416">1</text:span><text:span text:style-name="T417">10</text:span><text:span text:style-name="T418">年臺南市國小學童潔牙微電影</text:span><text:span text:style-name="T419">觀摩</text:span><text:span text:style-name="T420">徵選</text:span></text:p>
      <text:p text:style-name="P421">肖像權使用同意書</text:p>
      <text:p text:style-name="P422"/>
      <text:p text:style-name="P423"><text:span text:style-name="T424">本人</text:span><text:span text:style-name="T425"><text:s text:c="12"/></text:span><text:span text:style-name="T426">（即被拍攝者</text:span><text:span text:style-name="T427">/</text:span><text:span text:style-name="T428">未成年人之法定代理人）同意並授權拍攝者臺南市</text:span><text:span text:style-name="T429"><text:s text:c="8"/></text:span><text:span text:style-name="T430">國民小學拍攝、編輯、使用、公開展示本人之肖像，由拍攝者使用於「</text:span><text:span text:style-name="T431">110</text:span><text:span text:style-name="T432">年臺南市國小學童潔牙微電影觀摩徵選」作品上。本人同意上述作品（內含上述授權之肖像），該拍攝者就該攝影著作享有完整之著作權。</text:span></text:p>
      <text:p text:style-name="P433">此致</text:p>
      <text:p text:style-name="P434">拍攝者</text:p>
      <text:p text:style-name="P435"><text:span text:style-name="T436">臺南市</text:span><text:span text:style-name="T437">______</text:span><text:span text:style-name="T438">國民小學</text:span></text:p>
      <text:p text:style-name="P439"/>
      <text:p text:style-name="P440">立同意書人：</text:p>
      <text:p text:style-name="P441"><text:span text:style-name="T442">立同意書人</text:span><text:span text:style-name="T443">身分證字號：</text:span></text:p>
      <text:p text:style-name="P444"><text:span text:style-name="T445">立同意書人通訊</text:span><text:span text:style-name="T446">地址：</text:span></text:p>
      <text:p text:style-name="P447">立同意書人聯絡方式：</text:p>
      <text:p text:style-name="P448"><text:span text:style-name="T449"><text:s text:c="5"/>(<text:s/></text:span><text:span text:style-name="T450">※</text:span><text:span text:style-name="T451">影片中角色都需分別簽署乙份</text:span><text:span text:style-name="T452">)</text:span></text:p>
      <text:p text:style-name="P453"/>
      <text:p text:style-name="P454"><text:span text:style-name="T455"><text:s text:c="5"/></text:span><text:span text:style-name="T456">中華民國</text:span><text:span text:style-name="T457"><text:s text:c="3"/>1</text:span><text:span text:style-name="T458">10</text:span><text:span text:style-name="T459"><text:s text:c="2"/></text:span><text:span text:style-name="T460">年</text:span><text:span text:style-name="T461"><text:s text:c="11"/></text:span><text:span text:style-name="T462">月</text:span><text:span text:style-name="T463"><text:s text:c="11"/></text:span><text:span text:style-name="T464">日</text:span><text:span text:style-name="T4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236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成哲</meta:initial-creator>
    <dc:creator>王雪瀞</dc:creator>
    <meta:creation-date>2021-07-30T06:10:00Z</meta:creation-date>
    <dc:date>2021-07-30T06:17:00Z</dc:date>
    <meta:print-date>2021-07-30T06:07:00Z</meta:print-date>
    <meta:template xlink:href="Normal" xlink:type="simple"/>
    <meta:editing-cycles>4</meta:editing-cycles>
    <meta:editing-duration>PT240S</meta:editing-duration>
    <meta:document-statistic meta:page-count="4" meta:paragraph-count="2" meta:word-count="195" meta:character-count="1309" meta:row-count="9" meta:non-whitespace-character-count="1116"/>
  </office:meta>
</office:document-meta>
</file>