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bullet text:level="3" text:style-name="WW_CharLFO2LVL3" text:bullet-char="□">
        <style:list-level-properties text:space-before="0.6666in" text:min-label-width="0.2916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Web" style:list-style-name="LFO2" style:family="paragraph">
      <style:paragraph-properties fo:margin-top="0in" fo:margin-bottom="0in" fo:line-height="0.3055in"/>
    </style:style>
    <style:style style:name="T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Web" style:list-style-name="LFO2" style:family="paragraph">
      <style:paragraph-properties fo:margin-top="0in" fo:margin-bottom="0in" fo:line-height="0.3055in"/>
    </style:style>
    <style:style style:name="T3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Web" style:family="paragraph">
      <style:paragraph-properties fo:margin-top="0in" fo:margin-bottom="0in" fo:line-height="0.3055in" fo:text-indent="0.3888in"/>
    </style:style>
    <style:style style:name="T3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Web" style:family="paragraph">
      <style:paragraph-properties fo:margin-top="0in" fo:margin-bottom="0in" fo:line-height="0.3055in" fo:text-indent="0.3888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3" style:parent-style-name="內文Web" style:family="paragraph">
      <style:paragraph-properties fo:line-height="0.3055in" fo:margin-left="1.7708in" fo:text-indent="-1.382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Web" style:list-style-name="LFO2" style:family="paragraph">
      <style:paragraph-properties fo:margin-top="0in" fo:margin-bottom="0in" fo:line-height="0.3055in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Web" style:list-style-name="LFO2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內文Web" style:list-style-name="LFO2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" style:parent-style-name="內文Web" style:list-style-name="LFO2" style:family="paragraph">
      <style:paragraph-properties fo:margin-top="0in" fo:margin-bottom="0in" fo:line-height="0.3055in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Web" style:list-style-name="LFO15" style:family="paragraph">
      <style:paragraph-properties fo:margin-top="0in" fo:margin-bottom="0in"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Web" style:list-style-name="LFO15" style:family="paragraph">
      <style:paragraph-properties fo:margin-top="0in" fo:margin-bottom="0in"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Web" style:list-style-name="LFO15" style:family="paragraph">
      <style:paragraph-properties fo:margin-top="0in" fo:margin-bottom="0in" fo:line-height="0.3055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Web" style:list-style-name="LFO15" style:family="paragraph">
      <style:paragraph-properties fo:margin-top="0in" fo:margin-bottom="0in" fo:line-height="0.3055in" fo:margin-left="0.9847in" fo:text-indent="-0.65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Web" style:list-style-name="LFO2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Web" style:list-style-name="LFO2" style:family="paragraph">
      <style:paragraph-properties fo:margin-top="0in" fo:margin-bottom="0in"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Web" style:list-style-name="LFO2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Web" style:list-style-name="LFO2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Web" style:list-style-name="LFO2" style:family="paragraph">
      <style:paragraph-properties fo:margin-top="0in" fo:margin-bottom="0in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Web" style:list-style-name="LFO2" style:family="paragraph">
      <style:paragraph-properties fo:margin-top="0in" fo:margin-bottom="0in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內文Web" style:family="paragraph">
      <style:paragraph-properties fo:margin-top="0in" fo:margin-bottom="0in" fo:line-height="0.2777in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line-height="0.305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olumn130" style:family="table-column">
      <style:table-column-properties style:column-width="0.4916in"/>
    </style:style>
    <style:style style:name="TableColumn131" style:family="table-column">
      <style:table-column-properties style:column-width="1.8715in"/>
    </style:style>
    <style:style style:name="TableColumn132" style:family="table-column">
      <style:table-column-properties style:column-width="1.4763in"/>
    </style:style>
    <style:style style:name="TableColumn133" style:family="table-column">
      <style:table-column-properties style:column-width="2.0673in"/>
    </style:style>
    <style:style style:name="TableColumn134" style:family="table-column">
      <style:table-column-properties style:column-width="1.3548in"/>
    </style:style>
    <style:style style:name="Table129" style:family="table">
      <style:table-properties style:width="7.2618in" fo:margin-left="-0.220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5909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1pt"/>
    </style:style>
    <style:style style:name="P159" style:parent-style-name="內文" style:family="paragraph">
      <style:text-properties style:font-name="標楷體" style:font-name-asian="標楷體" style:font-size-complex="11pt"/>
    </style:style>
    <style:style style:name="P160" style:parent-style-name="內文" style:family="paragraph">
      <style:text-properties style:font-name="標楷體" style:font-name-asian="標楷體" style:font-size-complex="11pt"/>
    </style:style>
    <style:style style:name="TableRow161" style:family="table-row">
      <style:table-row-properties style:row-height="0.590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590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row-height="0.590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row-height="0.590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5909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row-height="0.590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row-height="0.5909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5909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row-height="0.590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row-height="0.5909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row-height="0.590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row-height="0.590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row-height="0.5909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 fo:margin-left="0.4902in" fo:text-indent="-0.4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line-height="0.2777in" fo:margin-left="0.4201in" fo:text-indent="-0.4201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0.2777in" fo:margin-left="0.4201in" fo:text-indent="-0.4201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055in" fo:margin-left="0.2958in" fo:text-indent="-0.295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標楷體" style:font-name-asian="標楷體"/>
    </style:style>
    <style:style style:name="P3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P351" style:parent-style-name="內文" style:family="paragraph">
      <style:paragraph-properties fo:line-height="0.2777in"/>
      <style:text-properties style:font-name="標楷體" style:font-name-asian="標楷體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  <style:style style:name="P3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P363" style:parent-style-name="內文" style:family="paragraph">
      <style:paragraph-properties fo:line-height="0.2777in"/>
      <style:text-properties style:font-name="標楷體" style:font-name-asian="標楷體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/>
    </style:style>
    <style:style style:name="P368" style:parent-style-name="內文" style:family="paragraph">
      <style:paragraph-properties fo:line-height="0.2777in"/>
      <style:text-properties style:font-name="標楷體" style:font-name-asian="標楷體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line-height="0.2777in"/>
      <style:text-properties style:font-name="標楷體" style:font-name-asian="標楷體"/>
    </style:style>
    <style:style style:name="P374" style:parent-style-name="內文" style:family="paragraph">
      <style:paragraph-properties fo:line-height="0.2777in"/>
      <style:text-properties style:font-name="標楷體" style:font-name-asian="標楷體"/>
    </style:style>
    <style:style style:name="P375" style:parent-style-name="內文" style:family="paragraph">
      <style:paragraph-properties fo:line-height="0.2777in"/>
      <style:text-properties style:font-name="標楷體" style:font-name-asian="標楷體"/>
    </style:style>
    <style:style style:name="P376" style:parent-style-name="內文" style:family="paragraph">
      <style:paragraph-properties fo:line-height="0.2777in"/>
      <style:text-properties style:font-name="標楷體" style:font-name-asian="標楷體"/>
    </style:style>
    <style:style style:name="P377" style:parent-style-name="內文" style:family="paragraph">
      <style:paragraph-properties fo:line-height="0.2777in"/>
      <style:text-properties style:font-name="標楷體" style:font-name-asian="標楷體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P379" style:parent-style-name="內文" style:family="paragraph">
      <style:paragraph-properties fo:line-height="0.2777in"/>
      <style:text-properties style:font-name="標楷體" style:font-name-asian="標楷體"/>
    </style:style>
    <style:style style:name="P380" style:parent-style-name="內文" style:family="paragraph">
      <style:paragraph-properties fo:line-height="0.2777in"/>
      <style:text-properties style:font-name="標楷體" style:font-name-asian="標楷體"/>
    </style:style>
    <style:style style:name="P381" style:parent-style-name="內文" style:family="paragraph">
      <style:paragraph-properties fo:line-height="0.2777in"/>
      <style:text-properties style:font-name="標楷體" style:font-name-asian="標楷體"/>
    </style:style>
    <style:style style:name="P382" style:parent-style-name="內文" style:family="paragraph">
      <style:paragraph-properties fo:line-height="0.2777in"/>
      <style:text-properties style:font-name="標楷體" style:font-name-asian="標楷體"/>
    </style:style>
    <style:style style:name="P383" style:parent-style-name="內文" style:family="paragraph">
      <style:paragraph-properties fo:line-height="0.2777in"/>
      <style:text-properties style:font-name="標楷體" style:font-name-asian="標楷體"/>
    </style:style>
    <style:style style:name="P384" style:parent-style-name="內文" style:family="paragraph">
      <style:paragraph-properties fo:line-height="0.2777in"/>
      <style:text-properties style:font-name="標楷體" style:font-name-asian="標楷體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P386" style:parent-style-name="內文" style:family="paragraph">
      <style:paragraph-properties fo:line-height="0.2777in"/>
      <style:text-properties style:font-name="標楷體" style:font-name-asian="標楷體"/>
    </style:style>
    <style:style style:name="P387" style:parent-style-name="內文" style:family="paragraph">
      <style:paragraph-properties fo:line-height="0.2777in"/>
      <style:text-properties style:font-name="標楷體" style:font-name-asian="標楷體"/>
    </style:style>
    <style:style style:name="P388" style:parent-style-name="內文" style:family="paragraph">
      <style:paragraph-properties fo:line-height="0.2777in"/>
      <style:text-properties style:font-name="標楷體" style:font-name-asian="標楷體"/>
    </style:style>
    <style:style style:name="P389" style:parent-style-name="內文" style:family="paragraph">
      <style:paragraph-properties fo:line-height="0.2777in"/>
      <style:text-properties style:font-name="標楷體" style:font-name-asian="標楷體"/>
    </style:style>
    <style:style style:name="P390" style:parent-style-name="內文" style:family="paragraph">
      <style:paragraph-properties fo:line-height="0.2777in"/>
      <style:text-properties style:font-name="標楷體" style:font-name-asian="標楷體"/>
    </style:style>
    <style:style style:name="P391" style:parent-style-name="內文" style:family="paragraph">
      <style:paragraph-properties fo:line-height="0.2777in"/>
      <style:text-properties style:font-name="標楷體" style:font-name-asian="標楷體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P393" style:parent-style-name="內文" style:family="paragraph">
      <style:paragraph-properties fo:line-height="0.2777in"/>
      <style:text-properties style:font-name="標楷體" style:font-name-asian="標楷體"/>
    </style:style>
    <style:style style:name="P394" style:parent-style-name="內文" style:family="paragraph">
      <style:paragraph-properties fo:line-height="0.2777in"/>
      <style:text-properties style:font-name="標楷體" style:font-name-asian="標楷體"/>
    </style:style>
    <style:style style:name="P395" style:parent-style-name="內文" style:family="paragraph">
      <style:paragraph-properties fo:line-height="0.2777in"/>
      <style:text-properties style:font-name="標楷體" style:font-name-asian="標楷體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line-height="0.2777in"/>
      <style:text-properties style:font-name="標楷體" style:font-name-asian="標楷體"/>
    </style:style>
    <style:style style:name="P405" style:parent-style-name="內文" style:family="paragraph">
      <style:paragraph-properties fo:line-height="0.2777in"/>
      <style:text-properties style:font-name="標楷體" style:font-name-asian="標楷體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line-height="0.2777in"/>
      <style:text-properties style:font-name="標楷體" style:font-name-asian="標楷體"/>
    </style:style>
    <style:style style:name="P409" style:parent-style-name="內文" style:family="paragraph">
      <style:paragraph-properties fo:line-height="0.2777in"/>
      <style:text-properties style:font-name="標楷體" style:font-name-asian="標楷體"/>
    </style:style>
    <style:style style:name="P410" style:parent-style-name="內文" style:family="paragraph">
      <style:paragraph-properties fo:line-height="0.2777in"/>
      <style:text-properties style:font-name="標楷體" style:font-name-asian="標楷體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break-before="page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5" style:family="table-column">
      <style:table-column-properties style:column-width="0.9812in"/>
    </style:style>
    <style:style style:name="TableColumn426" style:family="table-column">
      <style:table-column-properties style:column-width="2.2333in"/>
    </style:style>
    <style:style style:name="TableColumn427" style:family="table-column">
      <style:table-column-properties style:column-width="3.85in"/>
    </style:style>
    <style:style style:name="Table424" style:family="table">
      <style:table-properties style:width="7.0645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3055in"/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055in"/>
      <style:text-properties style:font-name="標楷體" style:font-name-asian="標楷體"/>
    </style:style>
    <style:style style:name="P437" style:parent-style-name="內文" style:family="paragraph">
      <style:paragraph-properties fo:line-height="0.3055in"/>
      <style:text-properties style:font-name="標楷體" style:font-name-asian="標楷體"/>
    </style:style>
    <style:style style:name="P438" style:parent-style-name="內文" style:family="paragraph">
      <style:paragraph-properties fo:line-height="0.3055in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3055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P4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3055in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055in"/>
      <style:text-properties style:font-name="標楷體" style:font-name-asian="標楷體"/>
    </style:style>
    <style:style style:name="TableRow452" style:family="table-row">
      <style:table-row-properties style:min-row-height="1.6138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3055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3055in"/>
      <style:text-properties style:font-name="標楷體" style:font-name-asian="標楷體"/>
    </style:style>
    <style:style style:name="TableRow457" style:family="table-row">
      <style:table-row-properties style:min-row-height="2.2569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3055in"/>
      <style:text-properties style:font-name="標楷體" style:font-name-asian="標楷體"/>
    </style:style>
    <style:style style:name="TableRow462" style:family="table-row">
      <style:table-row-properties style:min-row-height="1.7583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055in"/>
      <style:text-properties style:font-name="標楷體" style:font-name-asian="標楷體"/>
    </style:style>
    <style:style style:name="P467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break-before="page" fo:line-height="0.3055in" fo:margin-left="0.4902in" fo:text-indent="-0.4902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3" style:family="table-column">
      <style:table-column-properties style:column-width="1.0798in"/>
    </style:style>
    <style:style style:name="TableColumn484" style:family="table-column">
      <style:table-column-properties style:column-width="1.9354in"/>
    </style:style>
    <style:style style:name="TableColumn485" style:family="table-column">
      <style:table-column-properties style:column-width="0.4284in"/>
    </style:style>
    <style:style style:name="TableColumn486" style:family="table-column">
      <style:table-column-properties style:column-width="0.7861in"/>
    </style:style>
    <style:style style:name="TableColumn487" style:family="table-column">
      <style:table-column-properties style:column-width="0.7215in"/>
    </style:style>
    <style:style style:name="TableColumn488" style:family="table-column">
      <style:table-column-properties style:column-width="1.9361in"/>
    </style:style>
    <style:style style:name="Table482" style:family="table">
      <style:table-properties style:width="6.8875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1.1722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3812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2.4694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4861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2.4652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68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子計畫二-2021臺南兒童節系列活動</text:p>
      <text:p text:style-name="P4">「快樂戲劇列車臺南遊」實施計畫</text:p>
      <text:list text:style-name="LFO2" text:continue-numbering="true">
        <text:list-item>
          <text:p text:style-name="P5"><text:span text:style-name="T6">目</text:span><text:span text:style-name="T7">的</text:span><text:span text:style-name="T8">：</text:span><text:span text:style-name="T9"><text:line-break/></text:span><text:span text:style-name="T10"><text:s text:c="4"/></text:span><text:span text:style-name="T11">邀請</text:span><text:span text:style-name="T12">兒童劇團</text:span><text:span text:style-name="T13">到十</text:span><text:span text:style-name="T14">五</text:span><text:span text:style-name="T15">所學校進行</text:span><text:span text:style-name="T16">兒童節慶祝</text:span><text:span text:style-name="T17">活動，透過戲劇，</text:span><text:span text:style-name="T18">以</text:span><text:span text:style-name="T19">「</text:span><text:span text:style-name="T20">現代</text:span><text:span text:style-name="T21">故事、童話故事</text:span><text:span text:style-name="T22">繪本</text:span><text:span text:style-name="T23">為腳本，改編以</text:span><text:span text:style-name="T24">戲劇</text:span><text:span text:style-name="T25">及舞蹈</text:span><text:span text:style-name="T26">演出，讓文學走出書本的框架，</text:span><text:span text:style-name="T27">以人物肢體表演，</text:span><text:span text:style-name="T28">呈現在孩童的面前</text:span><text:span text:style-name="T29">」為</text:span><text:span text:style-name="T30">理念，深入校園。除了提升閱讀效能</text:span><text:span text:style-name="T31">及文學素養</text:span><text:span text:style-name="T32">外，亦讓學生學習藝術人文的欣賞，擴展學生視野。</text:span></text:p>
        </text:list-item>
        <text:list-item>
          <text:p text:style-name="P33"><text:span text:style-name="T34">辦理單位</text:span><text:span text:style-name="T35">：</text:span><text:span text:style-name="T36"><text:s/></text:span></text:p>
        </text:list-item>
      </text:list>
      <text:p text:style-name="P37"><text:span text:style-name="T38">(一)</text:span><text:span text:style-name="T39">主辦</text:span><text:span text:style-name="T40">單位</text:span><text:span text:style-name="T41">：</text:span><text:span text:style-name="T42">臺</text:span><text:span text:style-name="T43">南市</text:span><text:span text:style-name="T44">政府</text:span><text:span text:style-name="T45">教育局</text:span></text:p>
      <text:p text:style-name="P46"><text:span text:style-name="T47">(二)承辦單位：</text:span><text:span text:style-name="T48">臺南市</text:span><text:span text:style-name="T49">佳里</text:span><text:span text:style-name="T50">區</text:span><text:span text:style-name="T51">信義</text:span><text:span text:style-name="T52">國小</text:span></text:p>
      <text:p text:style-name="P53">(三)協辦單位：關廟區保東國小、學甲區中洲國小、南灜故事人協會、信義國小和風故事劇團、古都木偶戲劇團、人舞劇場、清華閣周祐名掌中劇團</text:p>
      <text:list text:style-name="LFO2" text:continue-numbering="true">
        <text:list-item>
          <text:p text:style-name="P54"><text:span text:style-name="T55">辦理時間</text:span><text:span text:style-name="T56">：</text:span><text:span text:style-name="T57">1</text:span><text:span text:style-name="T58">10</text:span><text:span text:style-name="T59">年4月1日至</text:span><text:span text:style-name="T60">110</text:span><text:span text:style-name="T61">年4月30日</text:span><text:span text:style-name="T62">。</text:span></text:p>
        </text:list-item>
        <text:list-item>
          <text:p text:style-name="P63">實施對象：本市國民小學全校學生及教師。</text:p>
        </text:list-item>
        <text:list-item>
          <text:p text:style-name="P64">活動地點：本市獲補助申辦之各國民小學。</text:p>
        </text:list-item>
        <text:list-item>
          <text:p text:style-name="P65"><text:span text:style-name="T66">實施方式</text:span><text:span text:style-name="T67">：</text:span></text:p>
        </text:list-item>
      </text:list>
      <text:list text:style-name="LFO15" text:continue-numbering="true">
        <text:list-item>
          <text:p text:style-name="P68">由教育局邀請兒童劇團規劃演出行程，共15場次(如附件1)，徵選有意願參與的學校進行本案活動。</text:p>
        </text:list-item>
        <text:list-item>
          <text:p text:style-name="P69">本案將依辦理人數、辦理活動之規劃及辦理區域等考量，權衡補助經費的最大效益，擇優錄取15所學校辦理，每校補助經費3,500元整。</text:p>
        </text:list-item>
        <text:list-item>
          <text:p text:style-name="P70">劇團劇本改編自童話及歷史故事，結合演員或木偶展演、引導觀眾互動，搭配故事場景的道具，讓觀眾在欣賞熟悉的故事題材之餘，亦能激發想像力，並進行肢體語言的開發。劇團成員利用服裝、道具、演出者的肢體、語言將劇情發展活潑的呈現於親師生眼前，讓學生學習到戲劇的組成及如何欣賞一場藝術表演。</text:p>
        </text:list-item>
        <text:list-item>
          <text:p text:style-name="P71"><text:span text:style-name="T72">演出結束後，由各領域任課教師適時將學生觀賞演出的經驗融入課程，進行延伸討論、回饋或各項創作活動。</text:span></text:p>
        </text:list-item>
      </text:list>
      <text:list text:style-name="LFO2" text:continue-numbering="true">
        <text:list-item>
          <text:p text:style-name="P73">申請辦法：</text:p>
          <text:list text:continue-numbering="true">
            <text:list-item>
              <text:p text:style-name="P74"><text:span text:style-name="T75">有意願申辦的學校，請參考</text:span><text:span text:style-name="T76">「</text:span><text:span text:style-name="T77">兒童劇團到校演出場次表</text:span><text:span text:style-name="T78">」</text:span><text:span text:style-name="T79">(</text:span><text:span text:style-name="T80">附件1</text:span><text:span text:style-name="T81">)</text:span><text:span text:style-name="T82">，填寫</text:span><text:span text:style-name="T83">申請表(</text:span><text:span text:style-name="T84">附件2</text:span><text:span text:style-name="T85">)，並於</text:span><text:span text:style-name="T86">1</text:span><text:span text:style-name="T87">10</text:span><text:span text:style-name="T88">年3月</text:span><text:span text:style-name="T89">12</text:span><text:span text:style-name="T90">日(五)前將</text:span><text:span text:style-name="T91">申請表寄到承辦學校</text:span><text:span text:style-name="T92">信義國小教務主任李慧稜收</text:span><text:span text:style-name="T93">，住址:72249臺南市佳里區信義一街336號</text:span><text:span text:style-name="T94">，</text:span><text:span text:style-name="T95">由</text:span><text:soft-page-break/><text:span text:style-name="T96">教育局審竣後另案公告結果</text:span><text:span text:style-name="T97">，並於</text:span><text:span text:style-name="T98">3/19(五)上午10:00</text:span><text:span text:style-name="T99">在信義國小舉辦活動行前說明會</text:span><text:span text:style-name="T100">。</text:span></text:p>
            </text:list-item>
            <text:list-item>
              <text:p text:style-name="P101">活動結束辦理經費核結，請一併提報活動成果(如附件3) 。</text:p>
            </text:list-item>
          </text:list>
        </text:list-item>
        <text:list-item>
          <text:p text:style-name="P102">本案聯絡人：信義國小教務主任李慧稜，連絡電話:7211918分機101，網路電話:223010。</text:p>
        </text:list-item>
        <text:list-item>
          <text:p text:style-name="P103"><text:span text:style-name="T104">經費：</text:span><text:span text:style-name="T105">由</text:span><text:span text:style-name="T106">教育</text:span><text:span text:style-name="T107">局相關經費項下支應</text:span><text:span text:style-name="T108">。</text:span></text:p>
        </text:list-item>
        <text:list-item>
          <text:p text:style-name="P109"><text:span text:style-name="T110">獎勵：</text:span><text:span text:style-name="T111">辦理本案有功人員，</text:span><text:span text:style-name="T112">依「臺南市立高級中等以下學校教職員獎懲案件作業規定」辦理敘獎或併同「</text:span><text:span text:style-name="T113">兒童節系列活動</text:span><text:span text:style-name="T114">」專案簽辦敘獎。</text:span></text:p>
        </text:list-item>
      </text:list>
      <text:p text:style-name="P115">十一、預期效益：藉由兒童劇團到校演出，提升學生藝術戲劇欣賞素養，並提供休閒娛樂的規畫參考。</text:p>
      <text:soft-page-break/>
      <text:p text:style-name="P116"><text:span text:style-name="T117">附件1 <text:s/></text:span><text:span text:style-name="T118"><text:s text:c="2"/></text:span><text:span text:style-name="T119">202</text:span><text:span text:style-name="T120">1</text:span><text:span text:style-name="T121">臺南</text:span><text:span text:style-name="T122">兒童節系列活動「</text:span><text:span text:style-name="T123">兒童劇</text:span><text:span text:style-name="T124">團</text:span><text:span text:style-name="T125">到</text:span><text:span text:style-name="T126">校演出</text:span><text:span text:style-name="T127">」場次表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場次</text:p>
            <text:p text:style-name="P138"><text:span text:style-name="T139">編號</text:span></text:p>
          </table:table-cell>
          <table:table-cell table:style-name="TableCell140">
            <text:p text:style-name="P141">劇團名稱</text:p>
          </table:table-cell>
          <table:table-cell table:style-name="TableCell142">
            <text:p text:style-name="P143">到校日期、時間</text:p>
          </table:table-cell>
          <table:table-cell table:style-name="TableCell144">
            <text:p text:style-name="P145">演出主題</text:p>
          </table:table-cell>
          <table:table-cell table:style-name="TableCell146">
            <text:p text:style-name="P147">場地需求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南瀛故事人協會</text:p>
          </table:table-cell>
          <table:table-cell table:style-name="TableCell153">
            <text:p text:style-name="P154">4.15上午10:00</text:p>
          </table:table-cell>
          <table:table-cell table:style-name="TableCell155">
            <text:p text:style-name="P156">我的夢想</text:p>
          </table:table-cell>
          <table:table-cell table:style-name="TableCell157" table:number-rows-spanned="3">
            <text:p text:style-name="P158">1.視聽教室</text:p>
            <text:p text:style-name="P159">無線耳麥*4</text:p>
            <text:p text:style-name="P160">無線麥克風*2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南瀛故事人協會</text:p>
          </table:table-cell>
          <table:table-cell table:style-name="TableCell166">
            <text:p text:style-name="P167">4.22上午10:00</text:p>
          </table:table-cell>
          <table:table-cell table:style-name="TableCell168">
            <text:p text:style-name="P169">我的夢想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南瀛故事人協會</text:p>
          </table:table-cell>
          <table:table-cell table:style-name="TableCell176">
            <text:p text:style-name="P177">4.29上午10:00</text:p>
          </table:table-cell>
          <table:table-cell table:style-name="TableCell178">
            <text:p text:style-name="P179">我的夢想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信義國小和風故事劇團</text:p>
          </table:table-cell>
          <table:table-cell table:style-name="TableCell186">
            <text:p text:style-name="P187">4.13下午2:00</text:p>
          </table:table-cell>
          <table:table-cell table:style-name="TableCell188">
            <text:p text:style-name="P189">虎姑婆</text:p>
          </table:table-cell>
          <table:table-cell table:style-name="TableCell190" table:number-rows-spanned="3">
            <text:p text:style-name="P191">1.禮堂<text:s/></text:p>
            <text:p text:style-name="P192">2.視聽教室<text:s/></text:p>
            <text:p text:style-name="P193">3.曬不到太陽的地方</text:p>
            <text:p text:style-name="P194">有播放音響、麥克風1支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信義國小和風故事劇團</text:p>
          </table:table-cell>
          <table:table-cell table:style-name="TableCell200">
            <text:p text:style-name="P201">4.14上午10:00</text:p>
          </table:table-cell>
          <table:table-cell table:style-name="TableCell202">
            <text:p text:style-name="P203">虎姑婆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信義國小和風故事劇團</text:p>
          </table:table-cell>
          <table:table-cell table:style-name="TableCell210">
            <text:p text:style-name="P211">4.20下午2:00</text:p>
          </table:table-cell>
          <table:table-cell table:style-name="TableCell212">
            <text:p text:style-name="P213">虎姑婆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古都木偶戲劇團</text:p>
          </table:table-cell>
          <table:table-cell table:style-name="TableCell220">
            <text:p text:style-name="P221">4.8下午</text:p>
          </table:table-cell>
          <table:table-cell table:style-name="TableCell222">
            <text:p text:style-name="P223"><text:span text:style-name="T224">五府千歲大戰囝仔</text:span><text:span text:style-name="T225">公</text:span></text:p>
          </table:table-cell>
          <table:table-cell table:style-name="TableCell226" table:number-rows-spanned="3">
            <text:p text:style-name="P227">演出是以貨車為舞台，場地希望以位於戶外通風的空地廣場為主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古都木偶戲劇團</text:p>
          </table:table-cell>
          <table:table-cell table:style-name="TableCell233">
            <text:p text:style-name="P234">4.12上午</text:p>
          </table:table-cell>
          <table:table-cell table:style-name="TableCell235">
            <text:p text:style-name="P236"><text:span text:style-name="T237">五府千歲大戰囝仔</text:span><text:span text:style-name="T238">公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古都木偶戲劇團</text:p>
          </table:table-cell>
          <table:table-cell table:style-name="TableCell245">
            <text:p text:style-name="P246">4.19上午</text:p>
          </table:table-cell>
          <table:table-cell table:style-name="TableCell247">
            <text:p text:style-name="P248"><text:span text:style-name="T249">五府千歲大戰囝仔</text:span><text:span text:style-name="T250">公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<text:span text:style-name="T257">人舞劇場</text:span></text:p>
          </table:table-cell>
          <table:table-cell table:style-name="TableCell258">
            <text:p text:style-name="P259">4.16下午2:30</text:p>
          </table:table-cell>
          <table:table-cell table:style-name="TableCell260">
            <text:p text:style-name="P261">花傘，花木，花飛舞</text:p>
          </table:table-cell>
          <table:table-cell table:style-name="TableCell262" table:number-rows-spanned="3">
            <text:p text:style-name="P263">禮堂、舞台大的視聽教室、風雨球場</text:p>
            <text:p text:style-name="內文"><text:span text:style-name="T264">有播放音響、麥克風</text:span>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<text:span text:style-name="T270">人舞劇場</text:span></text:p>
          </table:table-cell>
          <table:table-cell table:style-name="TableCell271">
            <text:p text:style-name="P272">4.23下午2:30</text:p>
          </table:table-cell>
          <table:table-cell table:style-name="TableCell273">
            <text:p text:style-name="P274">花傘，花木，花飛舞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<text:span text:style-name="T281">人舞劇場</text:span></text:p>
          </table:table-cell>
          <table:table-cell table:style-name="TableCell282">
            <text:p text:style-name="P283">4.30下午2:30</text:p>
          </table:table-cell>
          <table:table-cell table:style-name="TableCell284">
            <text:p text:style-name="P285">花傘，花木，花飛舞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<text:span text:style-name="T292">清華閣周祐名掌中劇團</text:span></text:p>
          </table:table-cell>
          <table:table-cell table:style-name="TableCell293">
            <text:p text:style-name="P294">4.7上午</text:p>
          </table:table-cell>
          <table:table-cell table:style-name="TableCell295">
            <text:p text:style-name="P296">英雄救美之who怕虎？</text:p>
          </table:table-cell>
          <table:table-cell table:style-name="TableCell297" table:number-rows-spanned="3">
            <text:p text:style-name="P298">演出時會搭設布景，室內室外都可，室內需高於300公分。</text:p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<text:span text:style-name="T304">清華閣周祐名掌中劇團</text:span></text:p>
          </table:table-cell>
          <table:table-cell table:style-name="TableCell305">
            <text:p text:style-name="P306">4.8上午</text:p>
          </table:table-cell>
          <table:table-cell table:style-name="TableCell307">
            <text:p text:style-name="P308">英雄救美之who怕虎？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15</text:p>
          </table:table-cell>
          <table:table-cell table:style-name="TableCell313">
            <text:p text:style-name="P314"><text:span text:style-name="T315">清華閣周祐名掌中劇團</text:span></text:p>
          </table:table-cell>
          <table:table-cell table:style-name="TableCell316">
            <text:p text:style-name="P317">4.21上午</text:p>
          </table:table-cell>
          <table:table-cell table:style-name="TableCell318">
            <text:p text:style-name="P319">英雄救美之who怕虎？</text:p>
          </table:table-cell>
          <table:covered-table-cell>
            <text:p text:style-name="P320"/>
          </table:covered-table-cell>
        </table:table-row>
      </table:table>
      <text:soft-page-break/>
      <text:p text:style-name="P321">劇團、演出主題簡介</text:p>
      <text:p text:style-name="P322"><text:span text:style-name="T323">1.</text:span><text:span text:style-name="T324"><text:s/>南瀛故事人協會</text:span></text:p>
      <text:p text:style-name="P325">「南瀛」是台南縣的簡稱。</text:p>
      <text:p text:style-name="P326">「故事人」取自對愛好說故事者懷有尊重與支持的美意。</text:p>
      <text:p text:style-name="P327">不分性別、不分老少。</text:p>
      <text:p text:style-name="P328">深信每個人都有屬於自己的生命故事，也可以在聽故事中被滿足。</text:p>
      <text:p text:style-name="P329">民國95年在文化局的支持下，「南瀛故事人協會」立案。</text:p>
      <text:p text:style-name="P330"/>
      <text:p text:style-name="P331">「南瀛故事人」在這塊土地上，具有「變動的美麗」</text:p>
      <text:p text:style-name="P332">有時候，是一個人說。</text:p>
      <text:p text:style-name="P333">有時候，是一群人說。</text:p>
      <text:p text:style-name="P334">我們努力把說故事，推至無限的創見與可能</text:p>
      <text:p text:style-name="P335">服務的介面遊走於學校、社區、醫院、圖書館、甚至大型百貨展場等..</text:p>
      <text:p text:style-name="P336">演出主題:我的夢想</text:p>
      <text:p text:style-name="P337">你還在尋找你的夢想嗎？</text:p>
      <text:p text:style-name="P338">你有很想很想要實踐的夢想？</text:p>
      <text:p text:style-name="P339">你有曾經因為完成一個小小夢想而感到開心滿足嗎？</text:p>
      <text:p text:style-name="P340">我們將以即興劇的方式來呈現我們的故事。</text:p>
      <text:p text:style-name="P341"><text:span text:style-name="T342">最後將邀請現場同學一起參與完成屬於他的夢想畫面。</text:span></text:p>
      <text:p text:style-name="P343"/>
      <text:p text:style-name="P344"><text:span text:style-name="T345">2.</text:span><text:span text:style-name="T346"><text:s/></text:span><text:span text:style-name="T347">信義國小和風劇團</text:span></text:p>
      <text:p text:style-name="P348">信義國小和風劇團成立於民國92年是一群愛說故事志工所組成的劇團，從編劇•道具•服裝•音樂及舞蹈等工作，都一手包辦，以繪本改編成的戲劇，融入生活貼切的對話，帶動小朋友的搭配，讓劇團增添童趣的表演藝術，至今參予無數場大大小小的邀演，也參加無數場比賽。</text:p>
      <text:p text:style-name="P349">演出主題:虎姑婆</text:p>
      <text:p text:style-name="P350">兒時中記憶最深的一首歌，虎姑婆，觸動了小時候在媽媽懷裡的時候，不想睡的時候，總會聽到虎姑婆會來吃小孩子，嚇的我只好閉上眼睛，就這樣睡著了。</text:p>
      <text:p text:style-name="P351">故事的內容觸動人心的是，家人出去時，小孩在家時，所遇到的機靈故事，也反應小孩對於危機意識，藉由響噹噹人物虎姑婆，再次溫習讓小朋友了解到傳說中虎姑婆的魅力，讓故事增添趣味。</text:p>
      <text:p text:style-name="P352"/>
      <text:p text:style-name="P353">3. 古都木偶戲劇團</text:p>
      <text:p text:style-name="P354">古都掌中劇團成立於2010年，古都成立以來，秉持著「傳統、創新、傳承」的理念，為臺灣最具代表性的傳統藝術－布袋戲的發展與傳承盡一份心力。<text:s text:c="7"/></text:p>
      <text:p text:style-name="P355"><text:s text:c="4"/>劇團至2016年力求突破，邀集各方人馬打造在地故事的非典型新創布袋戲，大獲各界好評，藉由該劇製作優質周邊商品，讓野台布袋戲得以媲美電視布袋戲，並大量使用劇場元素來結合布袋戲，導引民眾不只是看完一齣戲，而是能更了解臺南過往的點點滴滴；對布袋戲技藝這項<text:soft-page-break/>本土文化瑰寶，有更深刻的認識以及傳承；古都期盼，透過不斷的推廣，使民眾對於台灣這塊土地的歷史與文化，能有更深入的瞭解與認同。</text:p>
      <text:p text:style-name="P356"><text:s text:c="4"/>持著在地意識，講在地的故事，做在地的戲，因此發展出「府城傳奇」系列作品，府城傳奇系列作品，搭配每個不同的故事主軸，是劇團核心發展的方向。「傳統、創新、傳承」一直是古都的經營理念，團隊致力於開發更多以在地故事為主的新劇本，以紮根地方，推廣布袋戲作為長期經營方針，盼能在日新月異的世代，保留先人的故事及傳統技藝，讓民眾能夠更加認識台灣的價值－我們的文化。</text:p>
      <text:p text:style-name="P357"><text:s text:c="4"/>而今劇團創作自台南在地故事向整個台灣延伸，進而在2019年打造台灣風雲錄系列，讓視角更廣泛、全面。</text:p>
      <text:p text:style-name="P358"><text:span text:style-name="T359">演出主題:</text:span><text:span text:style-name="T360"><text:s/></text:span><text:span text:style-name="T361">五府千歲大戰囝仔公</text:span></text:p>
      <text:p text:style-name="P362">五府千歲意欲擇地建廟，也就是後來南鯤鯓代天府的廟地。然而這個地方本是『囝仔公』每天靜坐的空地，是不可能將地讓給五府千歲的。於是“囝仔公”就仗著先佔先贏的氣勢，向五府千歲抗議：『此吉地乃是我修行之地』。五府千歲也不甘示弱，隨即反駁道：『此福地是我們五兄弟渡海來台之時即看中的廟地』。『囝仔公』與五府千歲為廟地爭辯不休，互不相讓，想到五個大人要欺侮一個小孩，越想越氣，於是就氣地向五王提議：『如果要得此寶地，就以法力來交戰，若能勝我，我無條件讓出，若您五兄弟敗陣，此後不可再來侵犯』。五府千歲答應了『囝仔公』的提議，雙方就此展開一場大戰。</text:p>
      <text:p text:style-name="P363"/>
      <text:p text:style-name="P364"><text:span text:style-name="T365">4.</text:span><text:span text:style-name="T366"><text:s/>人舞劇場</text:span></text:p>
      <text:p text:style-name="P367">「人舞劇場」成立於1999年，是由國內知名舞蹈家梁雁芳老師；以及台南應用科技大學藝術學院院長顧哲誠教授所共同創立，成立至今已22年之久，演出已達數百場，足跡遍及馬來西亞、英國五大城市、匈牙利、新加坡、日本……等國。</text:p>
      <text:p text:style-name="P368">多年來獲得各界極度讚賞，在創作、展演上的成績表現斐然，已連續十幾度獲頒「台南市傑出演藝團隊」、「文建會優秀傑出團隊」及「南瀛表演藝術獎」首獎及優選殊榮的團隊，是一支南台灣少數極富原創性之優質舞蹈團隊。</text:p>
      <text:p text:style-name="P369"><text:span text:style-name="T370">演出主題:</text:span><text:span text:style-name="T371"><text:s/></text:span><text:span text:style-name="T372">花傘，花木，花飛舞</text:span></text:p>
      <text:p text:style-name="P373">1.<text:tab/>民族民間舞蹈組合 <text:s text:c="19"/>5分 <text:s text:c="2"/>指導老師 : 梁雁芳 老師</text:p>
      <text:p text:style-name="P374"><text:s/>&lt;一&gt;花傘 : 舞蹈中舞者手持花傘，表現了姑娘們走在雨中嬉戲的場景，舞 <text:s/></text:p>
      <text:p text:style-name="P375"><text:s/>蹈風格淳樸自然、舒展明快。</text:p>
      <text:p text:style-name="P376"><text:s/>&lt;二&gt;團團扇 : 該舞蹈運用團扇，時而執善羞澀遮面，時而用扇子撲蝶嬉<text:s/></text:p>
      <text:p text:style-name="P377"><text:s/>戲，並以團扇將各種請安行禮運用舞蹈進行連接，讓觀眾能欣賞女子的端</text:p>
      <text:p text:style-name="P378"><text:s/>莊與秀美的姿態。</text:p>
      <text:p text:style-name="P379"><text:s/>&lt;三&gt;戲蝶 : 戲蝶舞以追、撲、戲蝴蝶為主要表現，此舞旋律流暢、節奏歡</text:p>
      <text:p text:style-name="P380"><text:s/>快簡潔，加上豐富的舞蹈語彙、情趣盎然的姿態和活潑的表演風格，深受</text:p>
      <text:p text:style-name="P381"><text:s/>觀眾的喜愛。</text:p>
      <text:p text:style-name="P382"><text:s text:c="4"/>&lt;四&gt;臘梅花開 : 舞姿健美舒展大方、屈伸大度、抑揚迅變，此舞展現了花</text:p>
      <text:p text:style-name="P383"><text:s text:c="4"/>的多采多姿與花的豔麗。</text:p>
      <text:soft-page-break/>
      <text:p text:style-name="P384">2. <text:s/>舞蹈道具體驗、舞蹈遊戲互動 : <text:s text:c="8"/>10分 <text:s text:c="2"/>主持人 : 梁雁芳 老師</text:p>
      <text:p text:style-name="P385">3. <text:s/>民族民間舞蹈組合 <text:s text:c="19"/>5分 <text:s text:c="2"/>指導老師 : 梁雁芳 老師</text:p>
      <text:p text:style-name="P386"><text:s/>&lt;一&gt;花棍飛舞 : 花棍飛舞又稱打花棍，表演時，舞者手持花棍，擊打自己</text:p>
      <text:p text:style-name="P387"><text:s/>的肩、臂、手、膝、足等身體部位，節奏明快、瀟灑起舞。</text:p>
      <text:p text:style-name="P388"><text:s/>&lt;二&gt;絹花飛 : 穩中浪、浪中艮、艮中俏，踩在板上，扭在腰上，是此舞的</text:p>
      <text:p text:style-name="P389"><text:s/>特點與特色；花樣繁多的手巾花，片花、繞花、轉花、出手花等，也是&lt;絹</text:p>
      <text:p text:style-name="P390"><text:s/>花飛&gt;重要特色之一。</text:p>
      <text:p text:style-name="P391"><text:s/>&lt;三&gt;放風箏 : 表現了姊妹們一起外出放風箏時輕鬆愉快的心情，並且運用</text:p>
      <text:p text:style-name="P392"><text:s/>隊形呈現出蝴蝶、蜈蚣等風箏隨風蕩漾的造型。舞姿注重曲綫美，講究韻</text:p>
      <text:p text:style-name="P393"><text:s/>味，突出的刻畫了女性三道彎的婀娜多姿。</text:p>
      <text:p text:style-name="P394">4. <text:s/>原民舞蹈表演、原民舞蹈體驗 : <text:s text:c="8"/>10分 <text:s text:c="3"/>主持人 : 梁雁芳 老師</text:p>
      <text:p text:style-name="P395"><text:s text:c="3"/>台灣擁有眾多的原住民族群，悠揚的歌聲、豐富的歌舞，為其特色之一，舞</text:p>
      <text:p text:style-name="P396"><text:span text:style-name="T397"><text:s text:c="3"/>者將帶領學生一起同歡，唱跳歌舞</text:span><text:span text:style-name="T398">。</text:span></text:p>
      <text:p text:style-name="P399"/>
      <text:p text:style-name="P400"><text:span text:style-name="T401">5.</text:span><text:span text:style-name="T402"><text:s/></text:span><text:span text:style-name="T403">清華閣周祐名掌中劇團</text:span></text:p>
      <text:p text:style-name="P404">起源日治時期錦華閣胡金柱老師一脈，周祐名團長承先啟後，永續傳承，於教育，熱心投入校園種子培育計劃，於多所大專院校擔任社團教師，積極在中小學文化體驗教育推廣，將布袋戲藝術向下紮根。</text:p>
      <text:p text:style-name="P405">於演出，邀請各領域藝文創作者跨界合作，將布袋戲融匯多元藝術概念。劇團表演形式分為奇幻武俠、古典史詩、臺灣故事、親子劇場四大系列作品。</text:p>
      <text:p text:style-name="P406"><text:span text:style-name="T407">演出主題: 英雄救美之who怕虎？</text:span></text:p>
      <text:p text:style-name="P408">在清明節時刻，周美麗與爺爺上山掃墓。另一方面，蕭智高一行人打算開發深山，於山上蓋設建築物。</text:p>
      <text:p text:style-name="P409">周美麗與爺爺上山時，在路上巧遇老虎，危急時刻，周美麗請蕭智高一行人幫忙，不料蕭智高一行人也非老虎的對手，原來老虎已在深山多時，已成虎精。</text:p>
      <text:p text:style-name="P410"/>
      <text:p text:style-name="P411"><text:span text:style-name="T412">　　一行人逃跑下山遇見武松，武松打敗老虎拯救大家，老虎懇求原諒，便向武松訴說：「由於人類在山裡都濫墾濫伐，山裡的動物們都跑光了，沒吃的，我肚子餓便下山尋找吃的。結果看見人類，便心想要是把他們趕跑，動物們就會回來山裡了，便決定下山嚇人」，武松最後決定，為了保護老虎，就將牠帶回「動物保護協會」照顧。</text:span></text:p>
      <text:soft-page-break/>
      <text:p text:style-name="P413"><text:span text:style-name="T414">附件</text:span><text:span text:style-name="T415">2 <text:s/></text:span><text:span text:style-name="T416"><text:s/></text:span><text:span text:style-name="T417"><text:s/>202</text:span><text:span text:style-name="T418">1</text:span><text:span text:style-name="T419">臺</text:span><text:span text:style-name="T420">南兒童節系列活動「</text:span><text:span text:style-name="T421">兒童劇團到校演出</text:span><text:span text:style-name="T422">」</text:span><text:span text:style-name="T423">活動申請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3">
            <text:p text:style-name="P430">申辦學校:臺南市○○區○○國民小學 <text:s text:c="8"/>班級數:( <text:s text:c="8"/>) 班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承辦人:○○○ <text:s/>職稱:○○○○ <text:s/>聯絡電話: (公) <text:s text:c="14"/>(手機)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申請場次:請填選優先順位，最多三場次，場次編號請詳閱附件一</text:p>
            <text:p text:style-name="P437">第一順位:場次編號 ( <text:s text:c="9"/>) <text:s text:c="3"/>第二順位:場次編號 ( <text:s text:c="9"/>)</text:p>
            <text:p text:style-name="P438">第三順位:場次編號 ( <text:s text:c="9"/>) <text:s text:c="3"/>備註事項:( <text:s text:c="21"/>)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參與對象</text:p>
          </table:table-cell>
          <table:table-cell table:style-name="TableCell442">
            <text:p text:style-name="P443">範例:</text:p>
            <text:p text:style-name="P444">○○國民小學1-6年級學生</text:p>
          </table:table-cell>
          <table:table-cell table:style-name="TableCell445">
            <text:p text:style-name="P446">參與學生數: ( <text:s text:c="8"/>)人</text:p>
          </table:table-cell>
        </table:table-row>
        <table:table-row table:style-name="TableRow447">
          <table:table-cell table:style-name="TableCell448">
            <text:p text:style-name="P449">活動地點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活動前:準備與規劃</text:p>
          </table:table-cell>
          <table:table-cell table:style-name="TableCell455" table:number-columns-spanned="2">
            <text:p text:style-name="P456">策略或活動內容:</text:p>
          </table:table-cell>
          <table:covered-table-cell/>
        </table:table-row>
        <table:table-row table:style-name="TableRow457">
          <table:table-cell table:style-name="TableCell458">
            <text:p text:style-name="P459">活動中:當日兒童劇團演出行程規劃</text:p>
          </table:table-cell>
          <table:table-cell table:style-name="TableCell460" table:number-columns-spanned="2">
            <text:p text:style-name="P461">策略或活動內容:</text:p>
          </table:table-cell>
          <table:covered-table-cell/>
        </table:table-row>
        <table:table-row table:style-name="TableRow462">
          <table:table-cell table:style-name="TableCell463">
            <text:p text:style-name="P464">活動後省思與總結</text:p>
          </table:table-cell>
          <table:table-cell table:style-name="TableCell465" table:number-columns-spanned="2">
            <text:p text:style-name="P466">策略或活動內容:</text:p>
          </table:table-cell>
          <table:covered-table-cell/>
        </table:table-row>
      </table:table>
      <text:p text:style-name="P467">＊申請表填寫勿超過一頁</text:p>
      <text:p text:style-name="P468"/>
      <text:p text:style-name="P469">承辦人: <text:s text:c="19"/>單位主管: <text:s text:c="19"/>校長:</text:p>
      <text:p text:style-name="P470"/>
      <text:p text:style-name="P471"/>
      <text:soft-page-break/>
      <text:p text:style-name="P472"><text:span text:style-name="T473">附件</text:span><text:span text:style-name="T474">3 <text:s text:c="2"/></text:span><text:span text:style-name="T475"><text:s/>202</text:span><text:span text:style-name="T476">1</text:span><text:span text:style-name="T477">臺南</text:span><text:span text:style-name="T478">兒童節系列活動「</text:span><text:span text:style-name="T479">兒童劇團到校演出</text:span><text:span text:style-name="T480">」</text:span><text:span text:style-name="T481">計畫成果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6">
            <text:p text:style-name="P491">申辦學校:臺南市○○區○○國民小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參與對象</text:p>
          </table:table-cell>
          <table:table-cell table:style-name="TableCell495" table:number-columns-spanned="3">
            <text:p text:style-name="P496">○○國民小學1-6年級學生</text:p>
          </table:table-cell>
          <table:covered-table-cell/>
          <table:covered-table-cell/>
          <table:table-cell table:style-name="TableCell497" table:number-columns-spanned="2">
            <text:p text:style-name="P498">參與學生數: ( <text:s text:c="8"/>)人</text:p>
          </table:table-cell>
          <table:covered-table-cell/>
        </table:table-row>
        <table:table-row table:style-name="TableRow499">
          <table:table-cell table:style-name="TableCell500">
            <text:p text:style-name="P501">活動日期</text:p>
          </table:table-cell>
          <table:table-cell table:style-name="TableCell502" table:number-columns-spanned="5">
            <text:p text:style-name="P503">○○年○○月○○日 <text:s text:c="2"/>○時~○時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活動地點</text:p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劇團名稱</text:p>
          </table: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>演出主題</text:p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活動內容簡述</text:p>
          </table:table-cell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活動照片、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活動照片1</text:p>
          </table:table-cell>
          <table:covered-table-cell/>
          <table:covered-table-cell/>
          <table:table-cell table:style-name="TableCell529" table:number-columns-spanned="3">
            <text:p text:style-name="P530">活動照片2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說明1</text:p>
          </table:table-cell>
          <table:covered-table-cell/>
          <table:covered-table-cell/>
          <table:table-cell table:style-name="TableCell534" table:number-columns-spanned="3">
            <text:p text:style-name="P535">說明2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活動照片3</text:p>
          </table:table-cell>
          <table:covered-table-cell/>
          <table:covered-table-cell/>
          <table:table-cell table:style-name="TableCell539" table:number-columns-spanned="3">
            <text:p text:style-name="P540">活動照片4</text:p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說明3</text:p>
          </table:table-cell>
          <table:covered-table-cell/>
          <table:covered-table-cell/>
          <table:table-cell table:style-name="TableCell544" table:number-columns-spanned="3">
            <text:p text:style-name="P545">說明4</text:p>
          </table:table-cell>
          <table:covered-table-cell/>
          <table:covered-table-cell/>
        </table:table-row>
      </table:table>
      <text:p text:style-name="P546"><text:span text:style-name="T547">＊本表格填寫勿超過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101" style:display-name="style101" style:family="text">
      <style:text-properties fo:font-size="9.5pt" style:font-size-asian="9.5pt" style:font-size-complex="9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bullet text:level="3" text:style-name="WW_CharLFO2LVL3" text:bullet-char="□">
        <style:list-level-properties text:space-before="0.6666in" text:min-label-width="0.2916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2015年兒童文學月</dc:title>
    <meta:initial-creator>user</meta:initial-creator>
    <dc:creator>user</dc:creator>
    <meta:creation-date>2021-03-04T02:07:00Z</meta:creation-date>
    <dc:date>2021-03-04T02:08:00Z</dc:date>
    <meta:print-date>2017-02-02T03:24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79" meta:character-count="5212" meta:row-count="37" meta:non-whitespace-character-count="4443"/>
  </office:meta>
</office:document-meta>
</file>