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 style:page-number="7"/>
    </style:style>
    <style:style style:name="T2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5" style:parent-style-name="Standard" style:family="paragraph">
      <style:paragraph-properties fo:text-align="center" fo:line-height="0.2777in"/>
    </style:style>
    <style:style style:name="T6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fo:text-align="justify" fo:line-height="0.2777in"/>
    </style:style>
    <style:style style:name="P8" style:parent-style-name="Standard" style:family="paragraph">
      <style:paragraph-properties fo:text-align="justify"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42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5" style:parent-style-name="Standard" style:family="paragraph">
      <style:paragraph-properties fo:text-align="justify" fo:line-height="0.2777in" fo:margin-left="0.5in">
        <style:tab-stops>
          <style:tab-stop style:type="left" style:position="-0.0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6" style:parent-style-name="Standard" style:family="paragraph">
      <style:paragraph-properties fo:text-align="justify" fo:line-height="0.2777in" fo:margin-left="0.4166in" fo:text-indent="-0.4166in">
        <style:tab-stops>
          <style:tab-stop style:type="left" style:position="0.01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4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5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6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7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8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9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Standard" style:family="paragraph">
      <style:paragraph-properties fo:text-align="justify" fo:line-height="0.2777in" fo:margin-left="0.0986in">
        <style:tab-stops>
          <style:tab-stop style:type="left" style:position="0.431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" style:parent-style-name="Standard" style:family="paragraph">
      <style:paragraph-properties fo:text-align="justify" fo:line-height="0.2777in" fo:margin-left="0.3402in" fo:text-indent="-0.34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" style:parent-style-name="Standard" style:family="paragraph">
      <style:paragraph-properties fo:text-align="justify" fo:line-height="0.2777in" fo:margin-left="0.3402in" fo:text-indent="-0.34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6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TableColumn122" style:family="table-column">
      <style:table-column-properties style:column-width="1.1673in" style:use-optimal-column-width="false"/>
    </style:style>
    <style:style style:name="TableColumn123" style:family="table-column">
      <style:table-column-properties style:column-width="0.9645in" style:use-optimal-column-width="false"/>
    </style:style>
    <style:style style:name="TableColumn124" style:family="table-column">
      <style:table-column-properties style:column-width="0.9652in" style:use-optimal-column-width="false"/>
    </style:style>
    <style:style style:name="TableColumn125" style:family="table-column">
      <style:table-column-properties style:column-width="0.9208in" style:use-optimal-column-width="false"/>
    </style:style>
    <style:style style:name="TableColumn126" style:family="table-column">
      <style:table-column-properties style:column-width="0.8062in" style:use-optimal-column-width="false"/>
    </style:style>
    <style:style style:name="TableColumn127" style:family="table-column">
      <style:table-column-properties style:column-width="1.1409in" style:use-optimal-column-width="false"/>
    </style:style>
    <style:style style:name="TableColumn128" style:family="table-column">
      <style:table-column-properties style:column-width="1.1229in" style:use-optimal-column-width="false"/>
    </style:style>
    <style:style style:name="Table121" style:family="table">
      <style:table-properties style:width="7.0881in" fo:margin-left="-0.200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49" style:family="table-row">
      <style:table-row-properties style:min-row-height="0.442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5" style:parent-style-name="頁首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8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2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6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0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4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76" style:family="table-row">
      <style:table-row-properties style:min-row-height="0.329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Row191" style:family="table-row">
      <style:table-row-properties style:min-row-height="0.3305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777in"/>
      <style:text-properties style:font-name-asian="標楷體" style:font-name-complex="Times New Roman" style:font-weight-complex="bold" style:text-scale="80%"/>
    </style:style>
    <style:style style:name="P205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6" style:parent-style-name="Standard" style:family="paragraph">
      <style:paragraph-properties fo:text-align="justify" fo:line-height="0.2777in" fo:margin-left="0.6118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7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8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9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0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1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text-align="justify" fo:line-height="0.2777in" fo:margin-left="0.281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3" style:parent-style-name="Standard" style:family="paragraph">
      <style:paragraph-properties fo:text-align="justify" fo:line-height="0.2777in" fo:margin-left="1.1569in" fo:text-indent="-0.49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4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5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6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7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0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2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5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236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8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5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5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67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68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70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7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5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6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0" style:parent-style-name="Textbody" style:family="paragraph">
      <style:paragraph-properties fo:text-align="justify"/>
      <style:text-properties style:font-name-complex="標楷體" fo:hyphenate="true"/>
    </style:style>
  </office:automatic-styles>
  <office:body>
    <office:text text:use-soft-page-breaks="true">
      <text:p text:style-name="P1"><text:bookmark-start text:name="_Toc418606826"/><text:bookmark-start text:name="_Toc467757516"/><text:span text:style-name="T2">臺南市</text:span><text:span text:style-name="T3">110</text:span><text:span text:style-name="T4">年度自學進修國民中小學畢業程度（含身心障礙國民）</text:span></text:p>
      <text:p text:style-name="P5"><text:span text:style-name="T6">學力鑑定考試簡章</text:span></text:p>
      <text:p text:style-name="P7"/>
      <text:list text:style-name="LFO38" text:continue-numbering="true">
        <text:list-item>
          <text:p text:style-name="P8">宗旨：鼓勵失學國民自學進修，使經由鑑定考試承認其具有國民中小學畢業程度之學力。</text:p>
        </text:list-item>
      </text:list>
      <text:p text:style-name="P9"><text:span text:style-name="T10"><text:s/></text:span><text:span text:style-name="T11">貳、依據：教育部頒「自學進修國民教育學力鑑定考試辦法」及</text:span><text:span text:style-name="T12">110</text:span><text:span text:style-name="T13">年度自學進修國民中</text:span></text:p>
      <text:p text:style-name="P14"><text:s text:c="11"/>小學畢業程度學力鑑定考試命題製卷暨試務工作會議決議辦理。</text:p>
      <text:p text:style-name="P15"><text:span text:style-name="T16"><text:s/></text:span><text:span text:style-name="T17">參</text:span>、<text:span text:style-name="T18">主辦單位：臺南市政府教育局</text:span></text:p>
      <text:p text:style-name="P19"><text:span text:style-name="T20"><text:s/></text:span><text:span text:style-name="T21">肆</text:span>、<text:span text:style-name="T22">承辦單位：本市善化區善化國民小學</text:span><text:span text:style-name="T23">(</text:span><text:span text:style-name="T24">以下簡稱善化國小</text:span><text:span text:style-name="T25">)</text:span></text:p>
      <text:p text:style-name="P26"><text:span text:style-name="T27"><text:s/></text:span><text:span text:style-name="T28">伍</text:span>、<text:span text:style-name="T29">應考資格：</text:span></text:p>
      <text:p text:style-name="P30"><text:span text:style-name="T31"><text:s/></text:span><text:span text:style-name="T32">一、年滿</text:span><text:span text:style-name="T33">14</text:span><text:span text:style-name="T34">歲（民國</text:span><text:span text:style-name="T35">96</text:span><text:span text:style-name="T36">年</text:span><text:span text:style-name="T37">9</text:span><text:span text:style-name="T38">月</text:span><text:span text:style-name="T39">1</text:span><text:span text:style-name="T40">日（含）以前出生）之國民（含取得「中華民國居留</text:span></text:p>
      <text:p text:style-name="P41"><text:s text:c="5"/>證」或「中華民國護照」者），得應國民小學畢業程度之學力鑑定考試。</text:p>
      <text:p text:style-name="P42"><text:span text:style-name="T43"><text:s/></text:span><text:span text:style-name="T44">二、年滿</text:span><text:span text:style-name="T45">17</text:span><text:span text:style-name="T46">歲（民國</text:span><text:span text:style-name="T47">93</text:span><text:span text:style-name="T48">年</text:span><text:span text:style-name="T49">9</text:span><text:span text:style-name="T50">月</text:span><text:span text:style-name="T51">1</text:span><text:span text:style-name="T52">日（含）以前出生）之國民（含取得「中華民國居留</text:span></text:p>
      <text:p text:style-name="P53"><text:s text:c="5"/>證」或「中華民國護照」者），得應國民中學畢業程度之學力鑑定考試。</text:p>
      <text:p text:style-name="P54"><text:s/>陸、報名日期及時間：110年1月22日(星期五)至110年1月25日(星期一)。</text:p>
      <text:p text:style-name="P55">(星期五、一上午9時至12時；下午1時30分至4時；星期六、日上午9時至12時)</text:p>
      <text:p text:style-name="P56"><text:span text:style-name="T57"><text:s/></text:span><text:span text:style-name="T58">柒</text:span>、<text:span text:style-name="T59">報名地點：善化國小教務處</text:span><text:span text:style-name="T60"><text:s/></text:span><text:span text:style-name="T61">，地址：臺南市善化區文正里</text:span><text:span text:style-name="T62">1</text:span><text:span text:style-name="T63">鄰進學路</text:span><text:span text:style-name="T64">63</text:span><text:span text:style-name="T65">號，電話：</text:span><text:span text:style-name="T66">5817020</text:span><text:span text:style-name="T67">轉</text:span><text:span text:style-name="T68">811</text:span></text:p>
      <text:p text:style-name="P69"><text:span text:style-name="T70"><text:s/></text:span><text:span text:style-name="T71">捌</text:span>、<text:span text:style-name="T72">報名方式及手續：</text:span></text:p>
      <text:p text:style-name="P73">一、應考人可親自或委託他人至現場填寫報名表報名（通信報名概不受理），如採取委託他人報名者，請受委託人備妥委託書1份及委託人、受委託人身份證影本各1份至現場報名。</text:p>
      <text:p text:style-name="P74">二、繳驗國民身份證正本（驗畢發還），並繳交國民身份證正反面影本1份。</text:p>
      <text:p text:style-name="P75">三、以「中華民國居留證」或「中華民國護照」身份報名者，須繳驗中華民國居留證正本或中華民國護照正本（驗畢發還），並繳交中華民國居留證或中華民國護照影本1份。</text:p>
      <text:p text:style-name="P76">四、以往考試及格之科目，可檢附科目及格證明書正、影本各1份（正本驗畢發還），申請免考。</text:p>
      <text:p text:style-name="P77">五、繳交最近3個月內2吋脫帽半身正面照片一式4張（背面請書寫考生姓名、出生年月日），並請備妥限時掛號回郵信封。</text:p>
      <text:p text:style-name="P78">六、領取准考證。</text:p>
      <text:p text:style-name="P79"><text:span text:style-name="T80">七、身心障礙國民如需特殊應考方式應於報名表上填註，並檢附</text:span><text:span text:style-name="T81">身心障礙證明</text:span><text:span text:style-name="T82">正、影本各</text:span><text:span text:style-name="T83">1</text:span><text:span text:style-name="T84">份（正本驗畢發還），向主辦單位提出申請。</text:span></text:p>
      <text:p text:style-name="P85"><text:span text:style-name="T86"><text:s/></text:span><text:span text:style-name="T87">玖、考試日期：</text:span><text:span text:style-name="T88">110</text:span><text:span text:style-name="T89">年</text:span><text:span text:style-name="T90">3</text:span><text:span text:style-name="T91">月</text:span><text:span text:style-name="T92">14</text:span><text:span text:style-name="T93">日</text:span><text:span text:style-name="T94">(</text:span><text:span text:style-name="T95">星期日</text:span><text:span text:style-name="T96">)</text:span><text:span text:style-name="T97">。</text:span></text:p>
      <text:p text:style-name="P98"><text:span text:style-name="T99"><text:s text:c="2"/></text:span><text:span text:style-name="T100">拾、考試地點：</text:span><text:span text:style-name="T101">善化國小、臺南看守所及臺南監獄試場</text:span><text:span text:style-name="T102">，試場座次表於考試前</text:span><text:span text:style-name="T103">1</text:span><text:span text:style-name="T104">日公布</text:span></text:p>
      <text:p text:style-name="P105"><text:s text:c="16"/>於各試場公布欄。</text:p>
      <text:p text:style-name="P106"/>
      <text:p text:style-name="P107"><text:s text:c="2"/>拾壹、考試範圍：</text:p>
      <text:p text:style-name="P108"><text:span text:style-name="T109">一、現行國民中學</text:span><text:span text:style-name="T110">109</text:span><text:span text:style-name="T111">學年度畢業班</text:span><text:span text:style-name="T112">3</text:span><text:span text:style-name="T113">個學年所使用之課程綱要為範圍。</text:span></text:p>
      <text:p text:style-name="P114"><text:span text:style-name="T115">二、現行國民小學</text:span><text:span text:style-name="T116">109</text:span><text:span text:style-name="T117">學年度畢業班</text:span><text:span text:style-name="T118">6</text:span><text:span text:style-name="T119">個學年所使用之課程綱要為範圍。</text:span></text:p>
      <text:p text:style-name="P120"><text:s text:c="2"/>拾貳、考試科目及時間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午別</text:p>
          </table:table-cell>
          <table:covered-table-cell/>
          <table:table-cell table:style-name="TableCell132" table:number-columns-spanned="3">
            <text:p text:style-name="P133">上<text:s text:c="10"/>午</text:p>
          </table:table-cell>
          <table:covered-table-cell/>
          <table:covered-table-cell/>
          <table:table-cell table:style-name="TableCell134" table:number-columns-spanned="2">
            <text:p text:style-name="P135">下<text:s text:c="10"/>午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節別</text:p>
          </table:table-cell>
          <table:covered-table-cell/>
          <table:table-cell table:style-name="TableCell139">
            <text:p text:style-name="P140">第一節</text:p>
          </table:table-cell>
          <table:table-cell table:style-name="TableCell141">
            <text:p text:style-name="P142">第二節</text:p>
          </table:table-cell>
          <table:table-cell table:style-name="TableCell143">
            <text:p text:style-name="P144">第三節</text:p>
          </table:table-cell>
          <table:table-cell table:style-name="TableCell145">
            <text:p text:style-name="P146">第四節</text:p>
          </table:table-cell>
          <table:table-cell table:style-name="TableCell147">
            <text:p text:style-name="P148">第五節</text:p>
          </table:table-cell>
        </table:table-row>
        <table:table-row table:style-name="TableRow149">
          <table:table-cell table:style-name="TableCell150">
            <text:p text:style-name="P151">日期</text:p>
          </table:table-cell>
          <table:table-cell table:style-name="TableCell152">
            <text:p text:style-name="P153"><text:s text:c="7"/>時間<text:s/><text:s text:c="3"/></text:p>
            <text:p text:style-name="P154">科別</text:p>
            <text:p text:style-name="P155">級別</text:p>
          </table:table-cell>
          <table:table-cell table:style-name="TableCell156">
            <text:p text:style-name="P157">8：00</text:p>
            <text:p text:style-name="P158">∣</text:p>
            <text:p text:style-name="P159">9：20</text:p>
          </table:table-cell>
          <table:table-cell table:style-name="TableCell160">
            <text:p text:style-name="P161">9：40</text:p>
            <text:p text:style-name="P162">∣</text:p>
            <text:p text:style-name="P163">10：50</text:p>
          </table:table-cell>
          <table:table-cell table:style-name="TableCell164">
            <text:p text:style-name="P165">11：10</text:p>
            <text:p text:style-name="P166">∣</text:p>
            <text:p text:style-name="P167">12：10</text:p>
          </table:table-cell>
          <table:table-cell table:style-name="TableCell168">
            <text:p text:style-name="P169">13：20</text:p>
            <text:p text:style-name="P170">∣</text:p>
            <text:p text:style-name="P171">14：20</text:p>
          </table:table-cell>
          <table:table-cell table:style-name="TableCell172">
            <text:p text:style-name="P173">14：40</text:p>
            <text:p text:style-name="P174">∣</text:p>
            <text:p text:style-name="P175">15：50</text:p>
          </table:table-cell>
        </table:table-row>
        <table:table-row table:style-name="TableRow176">
          <table:table-cell table:style-name="TableCell177" table:number-rows-spanned="2">
            <text:p text:style-name="P178">110年3月14日(星期日)</text:p>
          </table:table-cell>
          <table:table-cell table:style-name="TableCell179">
            <text:p text:style-name="P180">國中畢業程度</text:p>
          </table:table-cell>
          <table:table-cell table:style-name="TableCell181">
            <text:p text:style-name="P182">國<text:s text:c="4"/>文</text:p>
          </table:table-cell>
          <table:table-cell table:style-name="TableCell183">
            <text:p text:style-name="P184">數<text:s text:c="4"/>學</text:p>
          </table:table-cell>
          <table:table-cell table:style-name="TableCell185">
            <text:p text:style-name="P186">英<text:s text:c="4"/>語</text:p>
          </table:table-cell>
          <table:table-cell table:style-name="TableCell187">
            <text:p text:style-name="P188">社<text:s text:c="4"/>會</text:p>
          </table:table-cell>
          <table:table-cell table:style-name="TableCell189">
            <text:p text:style-name="P190">自然與生活科技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國小畢業程度</text:p>
          </table:table-cell>
          <table:table-cell table:style-name="TableCell195">
            <text:p text:style-name="P196">國<text:s text:c="4"/>語</text:p>
          </table:table-cell>
          <table:table-cell table:style-name="TableCell197">
            <text:p text:style-name="P198">數<text:s text:c="4"/>學</text:p>
          </table:table-cell>
          <table:table-cell table:style-name="TableCell199">
            <text:p text:style-name="P200">社<text:s text:c="4"/>會</text:p>
          </table:table-cell>
          <table:table-cell table:style-name="TableCell201">
            <text:p text:style-name="P202">自然與生活科技</text:p>
          </table:table-cell>
          <table:table-cell table:style-name="TableCell203">
            <text:p text:style-name="P204"/>
          </table:table-cell>
        </table:table-row>
      </table:table>
      <text:p text:style-name="P205"><text:s/>拾參、本年度考試題型參考：</text:p>
      <text:p text:style-name="P206">一、國中畢業程度考試題型：</text:p>
      <text:p text:style-name="P207">（一）國文：綜合測驗（選擇題）、作文。</text:p>
      <text:p text:style-name="P208">（二）數學：選擇題、填充題。</text:p>
      <text:p text:style-name="P209">（三）英語：字母大小寫轉換、字彙選擇、文法選擇、配合題、閱讀測驗。</text:p>
      <text:p text:style-name="P210">（四）社會：選擇題。</text:p>
      <text:p text:style-name="P211">（五）自然與生活科技：選擇題。</text:p>
      <text:p text:style-name="P212">二、國小畢業程度考試題型：</text:p>
      <text:p text:style-name="P213">（一）國語：注音譯國字、國字注音、字音字形字義辨別、語詞選擇、閱讀測驗及寫短文。</text:p>
      <text:p text:style-name="P214">（二）數學：選擇題、填充題、計算題、應用題。</text:p>
      <text:p text:style-name="P215">（三）社會：是非題、選擇題、填充題、配合題、簡答題。</text:p>
      <text:p text:style-name="P216">（四）自然與生活科技：是非題、選擇題、填充題、配合題、簡答題。</text:p>
      <text:p text:style-name="P217"><text:s/>拾肆、及格標準及資格：</text:p>
      <text:p text:style-name="P218">一、各科成績均以60分為及格、100分為滿分。</text:p>
      <text:p text:style-name="P219">二、<text:s/>全部考試科目均及格者，或當次考試各科目均達50分(含)以上，而總平均達60分(含)以上者，由本府(局)發給國民中學或國民小學畢業程度同等學力鑑定考試通過證書。</text:p>
      <text:p text:style-name="P220">三、未符合第二款發給通過證書標準時，但部分考試科目達60分(含)以上者，由本府(局)發給各該考試科目及格證明書，以後報考本考試得免考及格科目，如累計其全部考試科目均及格時，發給國民中學或國民小學畢業程度同等學力鑑定考試通過證書。</text:p>
      <text:p text:style-name="P221">四、前項部分考試科目及格證明書，於參加其他同級自學進修學力鑑定考試時均予承認。</text:p>
      <text:p text:style-name="P222"><text:span text:style-name="T223">五、成績通知：</text:span><text:span text:style-name="T224">110</text:span><text:span text:style-name="T225">年</text:span><text:span text:style-name="T226">3</text:span><text:span text:style-name="T227">月</text:span><text:span text:style-name="T228">31</text:span><text:span text:style-name="T229">日</text:span><text:span text:style-name="T230">(</text:span><text:span text:style-name="T231">星期三</text:span><text:span text:style-name="T232">)</text:span><text:span text:style-name="T233">前公告或寄發成績單。</text:span></text:p>
      <text:p text:style-name="P234"/>
      <text:p text:style-name="P235"/>
      <text:p text:style-name="P236"><text:s/>拾伍、其他注意事項：</text:p>
      <text:p text:style-name="P237">一、應考人所填報名表或繳驗證件倘有不實情事，雖經考試及格，仍不發給通過證書或部分科目及格證明書。</text:p>
      <text:p text:style-name="P238"><text:span text:style-name="T239">二、應考人須依規定攜帶身份證（以中華民國居留證或中華民國護照身份報考者，攜帶中華民國居留證或中華民國護照）、准考證應試，以便核驗身份。如發現有代考情形，除應考人取消應考資格外，代考人如係在校學生，由</text:span><text:span text:style-name="T240">本局自學進修學力鑑定考試工作小組</text:span><text:span text:style-name="T241">報請教育主管機關轉飭原校查明議處。</text:span></text:p>
      <text:p text:style-name="P242">三、如遇颱風或不可抗力之災害發生，本次鑑定考試任一聯合辦理之縣市於考試前一天發佈停班或停課，則考試日期順延，考試時間除在大眾傳播媒體發佈外，並在原定試場公告。</text:p>
      <text:p text:style-name="P243">四、為配合身心障礙國民報考，本局特增設身心障礙國民應考試場外，另提供配合措施，如需特殊應考方式（點字、口答等），請於報名時專案提出申請，以便派專人命題製卷與輔導。</text:p>
      <text:p text:style-name="P244">五、本考試不限戶籍所在地，惟報名後，需在報名縣市應考。</text:p>
      <text:p text:style-name="P245"><text:span text:style-name="T246">六、複查成績，限於書面提出申請，請於</text:span><text:span text:style-name="T247">110</text:span><text:span text:style-name="T248">年</text:span><text:span text:style-name="T249">4</text:span><text:span text:style-name="T250">月</text:span><text:span text:style-name="T251">9</text:span><text:span text:style-name="T252">日</text:span><text:span text:style-name="T253">(</text:span><text:span text:style-name="T254">星期五</text:span><text:span text:style-name="T255">)</text:span><text:span text:style-name="T256">前向本府</text:span><text:span text:style-name="T257">(</text:span><text:span text:style-name="T258">局處</text:span><text:span text:style-name="T259">)</text:span><text:span text:style-name="T260">提出申請彙辦，並述明『考試級別、姓名、座號、複查科目、複查前成績』等項並附回郵信封（貼足限時掛號郵</text:span><text:span text:style-name="T261">票</text:span><text:span text:style-name="T262">43</text:span><text:span text:style-name="T263">元及書面收件人地址、姓名），逾期或手續不全者不予受理。</text:span></text:p>
      <text:p text:style-name="P264">七、應考人通信地址如有變更，應即時通知本市考試承辦單位善化國小(電話：<text:bookmark-end text:name="_Toc418606826"/><text:bookmark-end text:name="_Toc467757516"/>5817020轉811）。</text:p>
      <text:p text:style-name="P265"><text:span text:style-name="T266"><text:s text:c="3"/></text:span><text:span text:style-name="T267">八、因應嚴重特殊傳染性肺炎疫情，應考人應配合中央流行疫情指揮中心最新防疫措施；</text:span></text:p>
      <text:p text:style-name="P268"><text:span text:style-name="T269"><text:s text:c="7"/></text:span><text:span text:style-name="T270">如經勸導仍不配合者，禁止進入試場，並以「缺考」論處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asian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asian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asian="Calibri" style:font-name-complex="Calibri" fo:language="en" fo:country="US" style:language-complex="ar" style:country-complex="SA" fo:hyphenate="false"/>
    </style:style>
    <style:style style:name="ContentsHeading" style:display-name="Contents Heading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1-07T09:53:00Z</meta:creation-date>
    <dc:date>2021-01-07T09:53:00Z</dc:date>
    <meta:print-date>2020-12-17T05:4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7" meta:character-count="2521" meta:row-count="17" meta:non-whitespace-character-count="2149"/>
  </office:meta>
</office:document-meta>
</file>