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華康楷書體W3" svg:font-family="華康楷書體W3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 style:master-page-name="Standard">
      <style:table-properties style:width="18.817cm" fo:margin-left="-0.199cm" style:page-number="auto" table:align="left" style:writing-mode="lr-tb"/>
    </style:style>
    <style:style style:name="表格1.A" style:family="table-column">
      <style:table-column-properties style:column-width="9.066cm"/>
    </style:style>
    <style:style style:name="表格1.B" style:family="table-column">
      <style:table-column-properties style:column-width="9.7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2.558cm" fo:keep-together="auto"/>
    </style:style>
    <style:style style:name="表格1.8" style:family="table-row">
      <style:table-row-properties style:min-row-height="1.009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華康楷書體W3" style:font-size-complex="18pt"/>
    </style:style>
    <style:style style:name="P3" style:family="paragraph" style:parent-style-name="Standard">
      <style:paragraph-properties fo:line-height="200%"/>
      <style:text-properties style:font-name="標楷體" fo:font-size="16pt" fo:font-weight="bold" style:font-name-asian="標楷體" style:font-size-asian="16pt" style:font-weight-asian="bold" style:font-name-complex="華康楷書體W3" style:font-size-complex="16pt"/>
    </style:style>
    <style:style style:name="P4" style:family="paragraph" style:parent-style-name="Standard">
      <style:paragraph-properties fo:line-height="200%"/>
      <style:text-properties style:font-name="標楷體" fo:font-size="16pt" fo:font-weight="bold" officeooo:paragraph-rsid="0018e63d" style:font-name-asian="標楷體" style:font-size-asian="16pt" style:font-weight-asian="bold" style:font-name-complex="華康楷書體W3" style:font-size-complex="16pt"/>
    </style:style>
    <style:style style:name="P5" style:family="paragraph" style:parent-style-name="Standard">
      <style:paragraph-properties fo:orphans="2" fo:widows="2"/>
      <style:text-properties style:font-name="標楷體" fo:font-size="16pt" fo:font-weight="bold" style:font-name-asian="標楷體" style:font-size-asian="16pt" style:font-weight-asian="bold" style:font-name-complex="華康楷書體W3" style:font-size-complex="16pt"/>
    </style:style>
    <style:style style:name="P6" style:family="paragraph" style:parent-style-name="Standard">
      <style:paragraph-properties style:line-height-at-least="0cm"/>
      <style:text-properties style:font-name="標楷體" fo:font-size="16pt" fo:font-weight="bold" style:font-name-asian="標楷體" style:font-size-asian="16pt" style:font-weight-asian="bold" style:font-name-complex="華康楷書體W3" style:font-size-complex="16pt"/>
    </style:style>
    <style:style style:name="P7" style:family="paragraph" style:parent-style-name="Standard">
      <style:paragraph-properties fo:line-height="200%"/>
      <style:text-properties style:font-name="標楷體" fo:font-size="14pt" fo:font-weight="bold" style:font-name-asian="標楷體" style:font-size-asian="14pt" style:font-weight-asian="bold" style:font-name-complex="華康楷書體W3" style:font-size-complex="14pt"/>
    </style:style>
    <style:style style:name="P8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華康楷書體W3" style:font-size-complex="14pt"/>
    </style:style>
    <style:style style:name="P9" style:family="paragraph" style:parent-style-name="Standard">
      <style:paragraph-properties style:line-height-at-least="0cm"/>
      <style:text-properties style:font-name="標楷體" fo:font-size="14pt" fo:font-weight="bold" officeooo:paragraph-rsid="00162c53" style:font-name-asian="標楷體" style:font-size-asian="14pt" style:font-weight-asian="bold" style:font-name-complex="華康楷書體W3" style:font-size-complex="14pt"/>
    </style:style>
    <style:style style:name="P10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200%"/>
    </style:style>
    <style:style style:name="P13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華康楷書體W3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bold" style:text-underline-color="font-color" fo:font-weight="bold" style:font-name-asian="標楷體" style:font-size-asian="16pt" style:font-weight-asian="bold" style:font-name-complex="華康楷書體W3" style:font-size-complex="16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華康楷書體W3" style:font-size-complex="14pt"/>
    </style:style>
    <style:style style:name="T5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華康楷書體W3" style:font-size-complex="14pt"/>
    </style:style>
    <style:style style:name="T6" style:family="text">
      <style:text-properties style:font-name="標楷體" fo:font-size="14pt" fo:font-weight="bold" fo:background-color="#dddddd" loext:char-shading-value="0" style:font-name-asian="標楷體" style:font-size-asian="14pt" style:font-weight-asian="bold" style:font-name-complex="華康楷書體W3" style:font-size-complex="14pt"/>
    </style:style>
    <style:style style:name="T7" style:family="text">
      <style:text-properties style:font-name="標楷體" fo:font-size="14pt" fo:font-weight="bold" fo:background-color="#dddddd" loext:char-shading-value="0" style:font-name-asian="標楷體" style:font-size-asian="14pt" style:font-weight-asian="bold" style:font-name-complex="華康楷書體W3" style:font-size-complex="14pt" style:font-weight-complex="bold"/>
    </style:style>
    <style:style style:name="T8" style:family="text">
      <style:text-properties style:font-name="標楷體" fo:font-weight="bold" style:font-name-asian="標楷體" style:font-weight-asian="bold" style:font-name-complex="華康楷書體W3"/>
    </style:style>
    <style:style style:name="T9" style:family="text">
      <style:text-properties style:font-name-complex="華康楷書體W3"/>
    </style:style>
    <style:style style:name="T10" style:family="text">
      <style:text-properties style:font-name-complex="標楷體"/>
    </style:style>
    <style:style style:name="T11" style:family="text">
      <style:text-properties fo:font-variant="normal" fo:text-transform="none" fo:color="#000000" style:font-name="標楷體" fo:letter-spacing="normal" fo:font-weight="bold" style:font-name-asian="標楷體" style:font-style-asian="normal" style:font-weight-asian="bold" style:font-name-complex="華康楷書體W3"/>
    </style:style>
    <style:style style:name="T12" style:family="text">
      <style:text-properties fo:font-variant="normal" fo:text-transform="none" fo:color="#000000" style:font-name="標楷體" fo:letter-spacing="normal" fo:font-weight="bold" style:font-name-asian="標楷體" style:font-style-asian="normal" style:font-weight-asian="bold" style:font-name-complex="華康楷書體W3" style:font-weight-complex="bold"/>
    </style:style>
    <style:style style:name="T13" style:family="text">
      <style:text-properties fo:font-variant="normal" fo:text-transform="none" fo:color="#000000" style:font-name="標楷體" fo:letter-spacing="normal" fo:font-style="normal" fo:font-weight="bold" style:font-name-asian="標楷體" style:font-weight-asian="bold" style:font-name-complex="華康楷書體W3" style:font-weight-complex="bold"/>
    </style:style>
    <style:style style:name="T14" style:family="text">
      <style:text-properties officeooo:rsid="0018624d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國立臺南生活美學館 <text:s/>鄉土生活展示館</text:p>
            <text:p text:style-name="P2">導覽解說申請書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團體名稱（全銜）：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3">聯絡人：</text:p>
            <text:p text:style-name="P3"/>
          </table:table-cell>
          <table:table-cell table:style-name="表格1.A1" office:value-type="string">
            <text:p text:style-name="P3">電話：</text:p>
            <text:p text:style-name="P5">手機：</text:p>
          </table:table-cell>
        </table:table-row>
        <table:table-row table:style-name="表格1.1">
          <table:table-cell table:style-name="表格1.A3" office:value-type="string">
            <text:p text:style-name="P3">參觀日期：</text:p>
            <text:p text:style-name="P12"><text:span text:style-name="T2"><text:s text:c="6"/></text:span><text:span text:style-name="T1">年 <text:s text:c="4"/>月 <text:s text:c="4"/>日 <text:s text:c="2"/>（ <text:s/>）</text:span></text:p>
          </table:table-cell>
          <table:table-cell table:style-name="表格1.A1" office:value-type="string">
            <text:p text:style-name="P3">抵達時間：上午/下午 <text:s text:c="4"/>點 <text:s text:c="3"/>分</text:p>
            <text:p text:style-name="P3">離開時間：上午/下午 <text:s text:c="3"/>點 <text:s text:c="3"/>分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地址：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E-mail：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6">人數：</text:p>
            <text:p text:style-name="P1"><text:span text:style-name="T2"><text:s text:c="2"/>□</text:span><text:span text:style-name="T1">幼稚園</text:span><text:span text:style-name="T3"> <text:s text:c="3"/></text:span><text:span text:style-name="T1">人 <text:s text:c="7"/>□托兒所</text:span><text:span text:style-name="T3"> <text:s text:c="3"/></text:span><text:span text:style-name="T1">人</text:span></text:p>
            <text:p text:style-name="P1"><text:span text:style-name="T2"><text:s text:c="2"/>□</text:span><text:span text:style-name="T1">國小低年級</text:span><text:span text:style-name="T3"> <text:s text:c="3"/></text:span><text:span text:style-name="T1">人 <text:s text:c="3"/>□國小中年級</text:span><text:span text:style-name="T3"> <text:s text:c="3"/></text:span><text:span text:style-name="T1">人 <text:s text:c="3"/>□國小高年級</text:span><text:span text:style-name="T3"> <text:s text:c="3"/></text:span><text:span text:style-name="T1">人</text:span></text:p>
            <text:p text:style-name="P1"><text:span text:style-name="T2"><text:s text:c="2"/>□</text:span><text:span text:style-name="T1">國中學生</text:span><text:span text:style-name="T3"> <text:s text:c="3"/></text:span><text:span text:style-name="T1">人</text:span></text:p>
            <text:p text:style-name="P1"><text:span text:style-name="T2"><text:s text:c="2"/>□</text:span><text:span text:style-name="T1">一般民眾</text:span><text:span text:style-name="T3"> <text:s text:c="5"/></text:span><text:span text:style-name="T1">人</text:span>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4">預約行程： <text:span text:style-name="T14">□導覽解說服務 <text:s text:c="5"/>□生活點子王~先民智慧體驗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預定參觀館所及解說行程：</text:p>
            <text:p text:style-name="P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申請單位簽章：</text:p>
            <text:p text:style-name="P7"><text:soft-page-break/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注意事項：</text:p>
            <text:p text:style-name="P8">1.本館導覽解說申請完全免費。</text:p>
            <text:p text:style-name="P1"><text:span text:style-name="T4">2.本導覽解說請於</text:span><text:span text:style-name="T7">21</text:span><text:span text:style-name="T6">天</text:span><text:span text:style-name="T5">前</text:span><text:span text:style-name="T4">填申請書，傳真至本館06-2984968。</text:span></text:p>
            <text:p text:style-name="P13"><text:span text:style-name="T11">3.</text:span><text:span text:style-name="T12">電話預約：</text:span><text:span text:style-name="T13">06-2984990</text:span><text:span text:style-name="T12">轉分機</text:span><text:span text:style-name="T13">2106</text:span><text:span text:style-name="T12">。</text:span><text:span text:style-name="T8"> </text:span></text:p>
            <text:p text:style-name="P9">4.預約解說團體請準時抵達本館鄉土生活展示館，如有變更，請速電（06）2984990 </text:p>
            <text:p text:style-name="P9"><text:s text:c="2"/>轉2106張小姐。</text:p>
            <text:p text:style-name="P8">5.導覽解說服務時間：週二至週日，上午09：00－下午18：00為原則。（逢週一及國</text:p>
            <text:p text:style-name="P10"><text:span text:style-name="T10"><text:s text:c="2"/></text:span><text:span text:style-name="T9">定假日休館）</text:span></text:p>
            <text:p text:style-name="P8">6.預約確定後將回電告知，請準時蒞臨。</text:p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華康楷書體W3" svg:font-family="華康楷書體W3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LiHei Pro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Franklin Gothic Medium" fo:font-family="'Franklin Gothic Medium'" style:font-family-generic="swiss" style:font-pitch="variable" fo:font-size="9pt" style:font-size-asian="9pt" style:font-name-complex="Franklin Gothic Medium" style:font-family-complex="'Franklin Gothic Medium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81cm" fo:margin-left="1.199cm" fo:margin-right="1.1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國立台南社會教育館南台灣風華館 導覽解說申請書</dc:title>
    <meta:initial-creator>user</meta:initial-creator>
    <meta:creation-date>2011-01-25T14:24:00</meta:creation-date>
    <dc:date>2019-05-14T14:49:00.353000000</dc:date>
    <meta:print-date>2008-12-24T15:42:00</meta:print-date>
    <meta:editing-cycles>10</meta:editing-cycles>
    <meta:editing-duration>PT1H19M17S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29" meta:word-count="326" meta:character-count="480" meta:non-whitespace-character-count="373"/>
  </office:meta>
</office:document-meta>
</file>