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08年度藝陣特色徵選計畫</text:p>
      <text:p text:style-name="P2">合/協辦同意書</text:p>
      <text:p text:style-name="P3"/>
      <text:p text:style-name="內文"><text:span text:style-name="T4">（提案單位名稱）「（提案計畫名稱）」</text:span><text:span text:style-name="T5">計</text:span><text:span text:style-name="T6">畫如經貴局審查通過補助，本單位／本人同意合/協辦該項計畫。</text:span></text:p>
      <text:p text:style-name="P7"/>
      <text:p text:style-name="P8">此致</text:p>
      <text:p text:style-name="P9">臺南市政府文化局</text:p>
      <text:p text:style-name="P10"/>
      <text:p text:style-name="P11"/>
      <text:p text:style-name="P12">立同意書單位／立同意書人： <text:s text:c="12"/>(請用印)</text:p>
      <text:p text:style-name="P13">單位代表人姓名： <text:s text:c="23"/>(請用印)</text:p>
      <text:p text:style-name="P14">單位統一編號／立書人身分證字號：</text:p>
      <text:p text:style-name="P15">地址：</text:p>
      <text:p text:style-name="P16">聯絡人及電話：</text:p>
      <text:p text:style-name="P17"/>
      <text:p text:style-name="P18"/>
      <text:p text:style-name="P19"/>
      <text:p text:style-name="P20"><text:span text:style-name="T21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user</dc:creator>
    <meta:creation-date>2019-03-20T03:14:00Z</meta:creation-date>
    <dc:date>2019-03-20T03:1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