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1" style:family="table-column">
      <style:table-column-properties style:column-width="0.784in"/>
    </style:style>
    <style:style style:name="TableColumn42" style:family="table-column">
      <style:table-column-properties style:column-width="2.4881in"/>
    </style:style>
    <style:style style:name="TableColumn43" style:family="table-column">
      <style:table-column-properties style:column-width="2.4888in"/>
    </style:style>
    <style:style style:name="Table40" style:family="table">
      <style:table-properties style:width="5.761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>
        <style:tab-stops>
          <style:tab-stop style:type="left" style:position="1.673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96" style:family="table-column">
      <style:table-column-properties style:column-width="1.0319in"/>
    </style:style>
    <style:style style:name="TableColumn97" style:family="table-column">
      <style:table-column-properties style:column-width="1.0319in"/>
    </style:style>
    <style:style style:name="TableColumn98" style:family="table-column">
      <style:table-column-properties style:column-width="0.5909in"/>
    </style:style>
    <style:style style:name="TableColumn99" style:family="table-column">
      <style:table-column-properties style:column-width="0.5902in"/>
    </style:style>
    <style:style style:name="TableColumn100" style:family="table-column">
      <style:table-column-properties style:column-width="0.5909in"/>
    </style:style>
    <style:style style:name="TableColumn101" style:family="table-column">
      <style:table-column-properties style:column-width="0.5902in"/>
    </style:style>
    <style:style style:name="TableColumn102" style:family="table-column">
      <style:table-column-properties style:column-width="1.4763in"/>
    </style:style>
    <style:style style:name="Table95" style:family="table">
      <style:table-properties style:width="5.9027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end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end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臺南市108年度藝陣特色徵選計畫</text:p>
      <text:p text:style-name="P4"/>
      <text:p text:style-name="P5"/>
      <text:p text:style-name="P6">提案計畫書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計畫名稱：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提案單位：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中華民國 <text:s/><text:s text:c="2"/>年<text:s text:c="4"/>月<text:s text:c="4"/>日</text:p>
      <text:p text:style-name="P33"/>
      <text:soft-page-break/>
      <text:p text:style-name="P34">提案計畫書</text:p>
      <text:p text:style-name="P35">一、計畫源起</text:p>
      <text:p text:style-name="P36"/>
      <text:p text:style-name="P37">二、計畫目標</text:p>
      <text:p text:style-name="P38"/>
      <text:p text:style-name="P39">三、三年（108-110年）計畫構想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年度</text:p>
          </table:table-cell>
          <table:table-cell table:style-name="TableCell47">
            <text:p text:style-name="P48">願景目標</text:p>
          </table:table-cell>
          <table:table-cell table:style-name="TableCell49">
            <text:p text:style-name="P50">預計辦理工作概要</text:p>
          </table:table-cell>
        </table:table-row>
        <table:table-row table:style-name="TableRow51">
          <table:table-cell table:style-name="TableCell52">
            <text:p text:style-name="P53">108</text:p>
          </table:table-cell>
          <table:table-cell table:style-name="TableCell54" table:number-rows-spanned="3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09</text:p>
          </table:table-cell>
          <table:covered-table-cell>
            <text:p text:style-name="P61"/>
          </table:covered-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10</text:p>
          </table:table-cell>
          <table:covered-table-cell>
            <text:p text:style-name="P67"/>
          </table:covered-table-cell>
          <table:table-cell table:style-name="TableCell68">
            <text:p text:style-name="P69"/>
          </table:table-cell>
        </table:table-row>
      </table:table>
      <text:p text:style-name="P70"/>
      <text:p text:style-name="P71">四、計畫內容</text:p>
      <text:p text:style-name="P72">工作項目（一）：</text:p>
      <text:p text:style-name="P73">預計辦理期程：</text:p>
      <text:p text:style-name="P74">預計執行方式：</text:p>
      <text:p text:style-name="P75"/>
      <text:p text:style-name="P76">工作項目（二）：</text:p>
      <text:p text:style-name="P77">預計辦理期程：</text:p>
      <text:p text:style-name="P78">預計執行方式：</text:p>
      <text:p text:style-name="P79"><text:span text:style-name="T80">※如辦理技藝傳承、人才培育等，請規劃師資並提供名單、簡歷、合/協辦同意書等相關資料。如尚無具體師資人選，註明委託引薦，免附合/協辦同意書。</text:span></text:p>
      <text:p text:style-name="P81"/>
      <text:p text:style-name="P82">五、預期效益</text:p>
      <text:p text:style-name="P83"/>
      <text:p text:style-name="P84">六、經費概算表</text:p>
      <text:p text:style-name="P85">總經費：<text:s text:c="4"/><text:s text:c="12"/>元</text:p>
      <text:p text:style-name="P86">申請本局補助金額：<text:s text:c="6"/>元；自籌經費：<text:s text:c="6"/>元 <text:s/></text:p>
      <text:p text:style-name="P87"><text:span text:style-name="T88">申請其他機關補助金額</text:span><text:span text:style-name="T89">：</text:span><text:span text:style-name="T90"><text:s text:c="2"/></text:span><text:span text:style-name="T91">元</text:span><text:span text:style-name="T92"><text:s text:c="3"/></text:span><text:span text:style-name="T93"><text:s text:c="17"/></text:span><text:span text:style-name="T94">單位：新臺幣元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工作項目</text:p>
          </table:table-cell>
          <table:table-cell table:style-name="TableCell106">
            <text:p text:style-name="P107">經費項目</text:p>
          </table:table-cell>
          <table:table-cell table:style-name="TableCell108">
            <text:p text:style-name="P109">數量</text:p>
          </table:table-cell>
          <table:table-cell table:style-name="TableCell110">
            <text:p text:style-name="P111">單位</text:p>
          </table:table-cell>
          <table:table-cell table:style-name="TableCell112">
            <text:p text:style-name="P113">單價</text:p>
          </table:table-cell>
          <table:table-cell table:style-name="TableCell114">
            <text:p text:style-name="P115">總價</text:p>
          </table:table-cell>
          <table:table-cell table:style-name="TableCell116">
            <text:p text:style-name="P117">計算方式及說明</text:p>
          </table:table-cell>
        </table:table-row>
        <table:table-row table:style-name="TableRow118">
          <table:table-cell table:style-name="TableCell119" table:number-rows-spanned="3">
            <text:p text:style-name="P120">工作項目（一）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小計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3">
            <text:p text:style-name="P157">工作項目（二）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小計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合計</text:p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</table:table>
      <text:p text:style-name="P199"><text:span text:style-name="T200">請依實際需求自行增減列欄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二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user</dc:creator>
    <meta:creation-date>2019-03-20T03:13:00Z</meta:creation-date>
    <dc:date>2019-03-20T03:13:00Z</dc: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5" meta:row-count="3" meta:non-whitespace-character-count="439"/>
  </office:meta>
</office:document-meta>
</file>