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263in"/>
    </style:style>
    <style:style style:name="TableColumn3" style:family="table-column">
      <style:table-column-properties style:column-width="0.6291in"/>
    </style:style>
    <style:style style:name="TableColumn4" style:family="table-column">
      <style:table-column-properties style:column-width="0.8979in"/>
    </style:style>
    <style:style style:name="TableColumn5" style:family="table-column">
      <style:table-column-properties style:column-width="0.3138in"/>
    </style:style>
    <style:style style:name="TableColumn6" style:family="table-column">
      <style:table-column-properties style:column-width="1.2125in"/>
    </style:style>
    <style:style style:name="TableColumn7" style:family="table-column">
      <style:table-column-properties style:column-width="1.527in"/>
    </style:style>
    <style:style style:name="Table1" style:family="table" style:master-page-name="MP0">
      <style:table-properties style:width="6.1069in" fo:margin-left="0in" table:align="center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style:snap-to-layout-grid="false" fo:text-align="end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" style:family="table-row">
      <style:table-row-properties style:min-row-height="0.4277in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MS Mincho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MS Mincho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MS Mincho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MS Mincho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4277in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4277in" fo:keep-together="always"/>
    </style:style>
    <style:style style:name="TableCell3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1" style:family="table-row">
      <style:table-row-properties style:min-row-height="0.4583in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0.4583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4583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4583in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4583in"/>
    </style:style>
    <style:style style:name="TableCell7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6" style:family="table-row">
      <style:table-row-properties style:min-row-height="0.4583in"/>
    </style:style>
    <style:style style:name="TableCell7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min-row-height="0.4583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min-row-height="0.4583in"/>
    </style:style>
    <style:style style:name="TableCell9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 style:min-row-height="0.4583in"/>
    </style:style>
    <style:style style:name="TableCell10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2" style:family="table-row">
      <style:table-row-properties style:min-row-height="0.3562in" fo:keep-together="always"/>
    </style:style>
    <style:style style:name="TableCell10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0.3715in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min-row-height="0.3715in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0.3715in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27" style:family="table-row">
      <style:table-row-properties style:min-row-height="0.3708in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36" style:family="table-row">
      <style:table-row-properties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47" style:family="table-row">
      <style:table-row-properties style:min-row-height="0.6673in" fo:keep-together="always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59" style:family="table-row">
      <style:table-row-properties style:min-row-height="0.3875in" fo:keep-together="always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69" style:family="table-row">
      <style:table-row-properties style:min-row-height="0.3812in" fo:keep-together="always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79" style:family="table-row">
      <style:table-row-properties style:min-row-height="1.8472in" fo:keep-together="always"/>
    </style:style>
    <style:style style:name="TableCell1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/>
            <text:p text:style-name="P11">臺南市108年度藝陣特色徵選計畫</text:p>
            <text:p text:style-name="P12"><text:span text:style-name="T13">基本資料表</text:span></text:p>
            <text:p text:style-name="P14"/>
            <text:p text:style-name="P15"><text:span text:style-name="T16">申請日期</text:span><text:span text:style-name="T17"><text:s text:c="4"/></text:span><text:span text:style-name="T18">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申請類型</text:p>
          </table:table-cell>
          <table:table-cell table:style-name="TableCell22" table:number-columns-spanned="5">
            <text:p text:style-name="P23"><text:span text:style-name="T24"><text:s/></text:span><text:span text:style-name="T25">□</text:span><text:span text:style-name="T26">A類 <text:s/></text:span><text:span text:style-name="T27">□</text:span><text:span text:style-name="T28">A+B類 <text:s/></text:span><text:span text:style-name="T29">□</text:span><text:span text:style-name="T30">A+C類 <text:s/></text:span><text:span text:style-name="T31">□</text:span><text:span text:style-name="T32">A+B+C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計畫名稱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6">
            <text:p text:style-name="P40">申請單位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申請單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負責人/姓名/職稱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立（備）案字號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統一編號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連絡電話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傳真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立案地址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>計畫連絡人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連絡人/姓名/職稱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連絡電話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電子信箱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連絡手機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通訊地址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計畫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實施期程</text:p>
          </table:table-cell>
          <table:table-cell table:style-name="TableCell105" table:number-columns-spanned="5">
            <text:p text:style-name="P106">中華民國108年核定日起至109年6月30日止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實施地點或區域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工作項目名稱</text:p>
          </table:table-cell>
          <table:covered-table-cell/>
          <table:covered-table-cell/>
          <table:table-cell table:style-name="TableCell115" table:number-columns-spanned="3">
            <text:p text:style-name="P116">工作內容摘要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ext:soft-page-break/>
        <table:table-row table:style-name="TableRow127">
          <table:table-cell table:style-name="TableCell128">
            <text:p text:style-name="P129">總經費</text:p>
          </table:table-cell>
          <table:table-cell table:style-name="TableCell130" table:number-columns-spanned="2">
            <text:p text:style-name="P131">元</text:p>
          </table:table-cell>
          <table:covered-table-cell/>
          <table:table-cell table:style-name="TableCell132" table:number-columns-spanned="2">
            <text:p text:style-name="P133">自籌經費</text:p>
          </table:table-cell>
          <table:covered-table-cell/>
          <table:table-cell table:style-name="TableCell134">
            <text:p text:style-name="P135">元</text:p>
          </table:table-cell>
        </table:table-row>
        <table:table-row table:style-name="TableRow136">
          <table:table-cell table:style-name="TableCell137">
            <text:p text:style-name="P138">申請本局</text:p>
            <text:p text:style-name="P139">補助金額</text:p>
          </table:table-cell>
          <table:table-cell table:style-name="TableCell140" table:number-columns-spanned="2">
            <text:p text:style-name="P141">元</text:p>
          </table:table-cell>
          <table:covered-table-cell/>
          <table:table-cell table:style-name="TableCell142" table:number-columns-spanned="2">
            <text:p text:style-name="P143">申請其他機關</text:p>
            <text:p text:style-name="P144">補助金額</text:p>
          </table:table-cell>
          <table:covered-table-cell/>
          <table:table-cell table:style-name="TableCell145">
            <text:p text:style-name="P146">元</text:p>
          </table:table-cell>
        </table:table-row>
        <table:table-row table:style-name="TableRow147">
          <table:table-cell table:style-name="TableCell148" table:number-rows-spanned="3">
            <text:p text:style-name="P149">最近二年曾獲補助</text:p>
            <text:p text:style-name="P150">計畫名稱及金額</text:p>
          </table:table-cell>
          <table:table-cell table:style-name="TableCell151">
            <text:p text:style-name="P152">年度</text:p>
          </table:table-cell>
          <table:table-cell table:style-name="TableCell153" table:number-columns-spanned="2">
            <text:p text:style-name="P154">補助機關</text:p>
          </table:table-cell>
          <table:covered-table-cell/>
          <table:table-cell table:style-name="TableCell155">
            <text:p text:style-name="P156">計畫名稱</text:p>
          </table:table-cell>
          <table:table-cell table:style-name="TableCell157">
            <text:p text:style-name="P158">獲補助金額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106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107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申請單位戳記</text:p>
          </table:table-cell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附件一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wner</meta:initial-creator>
    <dc:creator>user</dc:creator>
    <meta:creation-date>2019-03-20T03:12:00Z</meta:creation-date>
    <dc:date>2019-03-20T03:12:00Z</dc:date>
    <meta:template xlink:href="Normal" xlink:type="simple"/>
    <meta:editing-cycles>2</meta:editing-cycles>
    <meta:editing-duration>PT0S</meta:editing-duration>
    <meta:document-statistic meta:page-count="2" meta:paragraph-count="1" meta:word-count="54" meta:character-count="364" meta:row-count="2" meta:non-whitespace-character-count="311"/>
  </office:meta>
</office:document-meta>
</file>