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9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59cm" fo:keep-together="always"/>
    </style:style>
    <style:style style:name="表格1.5" style:family="table-row">
      <style:table-row-properties style:min-row-height="0.247cm" fo:keep-together="always"/>
    </style:style>
    <style:style style:name="表格1.6" style:family="table-row">
      <style:table-row-properties style:min-row-height="4.904cm" fo:keep-together="always"/>
    </style:style>
    <style:style style:name="表格1.7" style:family="table-row">
      <style:table-row-properties style:min-row-height="2.268cm" fo:keep-together="always"/>
    </style:style>
    <style:style style:name="表格1.8" style:family="table-row">
      <style:table-row-properties style:min-row-height="1.236cm" fo:keep-together="always"/>
    </style:style>
    <style:style style:name="表格1.9" style:family="table-row">
      <style:table-row-properties style:min-row-height="1.196cm" fo:keep-together="always"/>
    </style:style>
    <style:style style:name="表格1.11" style:family="table-row">
      <style:table-row-properties style:min-row-height="1.166cm" fo:keep-together="auto"/>
    </style:style>
    <style:style style:name="表格1.13" style:family="table-row">
      <style:table-row-properties style:min-row-height="6.2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494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style:line-height-at-least="0.318cm"/>
    </style:style>
    <style:style style:name="P15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501cm" fo:margin-right="0cm" fo:text-indent="-1.501cm" style:auto-text-indent="false"/>
    </style:style>
    <style:style style:name="P17" style:family="paragraph" style:parent-style-name="Standard">
      <style:paragraph-properties fo:margin-left="1.501cm" fo:margin-right="0cm" fo:text-indent="-1.501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臺南市107學年度第1學期市立高中暨國民中小學</text:span></text:p>
            <text:p text:style-name="P2">軍公教遺族、傷殘榮軍子女就學優待請領標準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項目</text:p>
          </table:table-cell>
          <table:covered-table-cell/>
          <table:table-cell table:style-name="表格1.A2" office:value-type="string">
            <text:p text:style-name="P3">公費別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3" table:number-rows-spanned="3" office:value-type="string">
            <text:p text:style-name="P5">學費</text:p>
          </table:table-cell>
          <table:table-cell table:style-name="表格1.A3" office:value-type="string">
            <text:p text:style-name="P5">市立高中</text:p>
          </table:table-cell>
          <table:table-cell table:style-name="表格1.A2" office:value-type="string">
            <text:p text:style-name="P4">全公費：6,240元</text:p>
            <text:p text:style-name="P4">半公費：3,120元</text:p>
          </table:table-cell>
          <table:table-cell table:style-name="表格1.A1" table:number-rows-spanned="3" office:value-type="string">
            <text:p text:style-name="P7">依國民教育法第五條規定—國民中小學學生免納學費。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5">國中</text:p>
          </table:table-cell>
          <table:table-cell table:style-name="表格1.A2" table:number-rows-spanned="2" office:value-type="string">
            <text:p text:style-name="P4">全公費：0元</text:p>
            <text:p text:style-name="P9">半公費：0元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5">國小</text:p>
          </table:table-cell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5">雜費</text:p>
          </table:table-cell>
          <table:table-cell table:style-name="表格1.A3" table:number-rows-spanned="2" office:value-type="string">
            <text:p text:style-name="P5">市立高中</text:p>
          </table:table-cell>
          <table:table-cell table:style-name="表格1.A2" office:value-type="string">
            <text:p text:style-name="P4">全公費：</text:p>
            <text:p text:style-name="P4">高一：1,740元</text:p>
            <text:p text:style-name="P15">高二—</text:p>
            <text:p text:style-name="P4">1.選修自然組者：1,740元</text:p>
            <text:p text:style-name="P4">2.未選修自然組者1,740元</text:p>
            <text:p text:style-name="P17">高三—</text:p>
            <text:p text:style-name="P4">1.自然組：1,740元</text:p>
            <text:p text:style-name="P4">2.社會組：1,740元</text:p>
          </table:table-cell>
          <table:table-cell table:style-name="表格1.A1" table:number-rows-spanned="4" office:value-type="string">
            <text:p text:style-name="P12"><text:span text:style-name="T4">一、公立國中由行政院</text:span></text:p>
            <text:p text:style-name="P12"><text:span text:style-name="T6"><text:s text:c="3"/></text:span><text:span text:style-name="T4">編列經費補助；公</text:span></text:p>
            <text:p text:style-name="P12"><text:span text:style-name="T6"><text:s text:c="3"/></text:span><text:span text:style-name="T4">立國小免納雜費。</text:span></text:p>
            <text:p text:style-name="P12"><text:span text:style-name="T4">二、私立國民中小學核</text:span></text:p>
            <text:p text:style-name="P12"><text:span text:style-name="T6"><text:s text:c="3"/></text:span><text:span text:style-name="T4">實補助，惟不得超 </text:span></text:p>
            <text:p text:style-name="P12"><text:span text:style-name="T6"><text:s text:c="3"/></text:span><text:span text:style-name="T4">過請領標準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">半公費：</text:p>
            <text:p text:style-name="P4">高一：870元</text:p>
            <text:p text:style-name="P15">高二：</text:p>
            <text:p text:style-name="P4">1.選修自然組者：870元</text:p>
            <text:p text:style-name="P4">2.未選修自然組者：870元</text:p>
            <text:p text:style-name="P17">高三：</text:p>
            <text:p text:style-name="P4">1.自然組：870元</text:p>
            <text:p text:style-name="P4">2.社會組：870元</text:p>
          </table:table-cell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5">國中</text:p>
          </table:table-cell>
          <table:table-cell table:style-name="表格1.A2" office:value-type="string">
            <text:p text:style-name="Standard"><text:span text:style-name="T4">全公費：14,000元至29,000元</text:span></text:p>
            <text:p text:style-name="P16"><text:span text:style-name="T4">半公費：7,000元至14,500元</text:span></text:p>
          </table:table-cell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5">國小</text:p>
          </table:table-cell>
          <table:table-cell table:style-name="表格1.A2" office:value-type="string">
            <text:p text:style-name="Standard"><text:span text:style-name="T4">全公費：12,000元至23,000元</text:span></text:p>
            <text:p text:style-name="Standard"><text:span text:style-name="T4">半公費：6,000元至11,500元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制服費</text:p>
          </table:table-cell>
          <table:covered-table-cell/>
          <table:table-cell table:style-name="表格1.A2" office:value-type="string">
            <text:p text:style-name="Standard"><text:span text:style-name="T4">全公費：1,500元</text:span></text:p>
            <text:p text:style-name="Standard"><text:span text:style-name="T4">半公費：750元</text:span></text:p>
          </table:table-cell>
          <table:table-cell table:style-name="表格1.D2" office:value-type="string">
            <text:p text:style-name="Standard"><text:span text:style-name="T7">補助以每</text:span><text:span text:style-name="T9">學年</text:span><text:span text:style-name="T7">領受。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5">書籍費</text:p>
          </table:table-cell>
          <table:covered-table-cell/>
          <table:table-cell table:style-name="表格1.A2" office:value-type="string">
            <text:p text:style-name="Standard"><text:span text:style-name="T4">全公費：1,000元</text:span></text:p>
            <text:p text:style-name="P4">半公費：500元</text:p>
          </table:table-cell>
          <table:table-cell table:style-name="表格1.D2" office:value-type="string">
            <text:p text:style-name="P13"><text:span text:style-name="T7">補助以每</text:span><text:span text:style-name="T9">學期</text:span><text:span text:style-name="T7">領受。</text:span></text:p>
            <text:p text:style-name="P11"/>
          </table:table-cell>
        </table:table-row>
        <table:table-row table:style-name="表格1.2">
          <table:table-cell table:style-name="表格1.A3" table:number-columns-spanned="2" office:value-type="string">
            <text:p text:style-name="P5">副食費</text:p>
          </table:table-cell>
          <table:covered-table-cell/>
          <table:table-cell table:style-name="表格1.A2" office:value-type="string">
            <text:p text:style-name="Standard"><text:span text:style-name="T4">全公費：每月2,800元</text:span></text:p>
            <text:p text:style-name="Standard"><text:span text:style-name="T4">半公費：每月1,400元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3">
          <table:table-cell table:style-name="表格1.A3" table:number-columns-spanned="2" office:value-type="string">
            <text:p text:style-name="P5">主食費</text:p>
          </table:table-cell>
          <table:covered-table-cell/>
          <table:table-cell table:style-name="表格1.A2" office:value-type="string">
            <text:p text:style-name="P4">核給二十六公斤者：</text:p>
            <text:p text:style-name="Standard"><text:span text:style-name="T4">全公費：每月以700元計算。</text:span></text:p>
            <text:p text:style-name="Standard"><text:span text:style-name="T4">半公費：每月以350元計算。</text:span></text:p>
            <text:p text:style-name="P4">核給十三公斤者：</text:p>
            <text:p text:style-name="Text_20_body">全公費：每月以350元計算。</text:p>
            <text:p text:style-name="Standard"><text:span text:style-name="T4">半公費：每月以175元計算。</text:span></text:p>
            <text:p text:style-name="P4">核給十二公斤者：</text:p>
            <text:p text:style-name="Standard"><text:span text:style-name="T4">全公費：每月以323元計算。</text:span></text:p>
            <text:p text:style-name="Standard"><text:span text:style-name="T4">半公費：每月以161元計算。</text:span></text:p>
            <text:p text:style-name="P4"><text:span text:style-name="T10">※</text:span>需前經核給主食米有案者，方可請領。</text:p>
          </table:table-cell>
          <table:table-cell table:style-name="表格1.D2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八十八學年度國民中小學軍公教遺族、傷殘榮軍子女就學優待請領標準</dc:title>
    <meta:initial-creator>台南市政府</meta:initial-creator>
    <meta:creation-date>2018-08-07T10:42:00</meta:creation-date>
    <dc:creator>useer</dc:creator>
    <dc:date>2018-08-07T10:42:00</dc:date>
    <meta:print-date>2018-02-01T09:53:00</meta:print-date>
    <meta:editing-cycles>2</meta:editing-cycles>
    <meta:editing-duration>PT1M</meta:editing-duration>
    <meta:document-statistic meta:table-count="1" meta:image-count="0" meta:object-count="0" meta:page-count="1" meta:paragraph-count="66" meta:word-count="483" meta:character-count="617" meta:non-whitespace-character-count="604"/>
    <meta:generator>LibreOffice/6.1.0.3$Windows_x86 LibreOffice_project/efb621ed25068d70781dc026f7e9c5187a4decd1</meta:generator>
  </office:meta>
</office:document-meta>
</file>