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text-indent="-0.5708in" style:page-number="1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4444in" fo:text-indent="-0.66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1895in"/>
    </style:style>
    <style:style style:name="Table8" style:family="table">
      <style:table-properties style:width="6.5958in" fo:margin-left="0in" table:align="center"/>
    </style:style>
    <style:style style:name="TableRow13" style:family="table-row">
      <style:table-row-properties style:min-row-height="0.48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use-window-font-color="true"/>
    </style:style>
    <style:style style:name="P53" style:parent-style-name="Default" style:family="paragraph">
      <style:paragraph-properties style:snap-to-layout-grid="false"/>
      <style:text-properties style:use-window-font-color="true"/>
    </style:style>
    <style:style style:name="P54" style:parent-style-name="Default" style:family="paragraph">
      <style:paragraph-properties style:snap-to-layout-grid="false"/>
      <style:text-properties style:use-window-font-color="true"/>
    </style:style>
    <style:style style:name="TableRow55" style:family="table-row">
      <style:table-row-properties style:min-row-height="0.4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30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31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32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4444in" fo:margin-left="0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36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37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0.9423in"/>
    </style:style>
    <style:style style:name="TableColumn170" style:family="table-column">
      <style:table-column-properties style:column-width="1.3326in"/>
    </style:style>
    <style:style style:name="TableColumn171" style:family="table-column">
      <style:table-column-properties style:column-width="1.7111in"/>
    </style:style>
    <style:style style:name="TableColumn172" style:family="table-column">
      <style:table-column-properties style:column-width="1.5256in"/>
    </style:style>
    <style:style style:name="TableColumn173" style:family="table-column">
      <style:table-column-properties style:column-width="1.5437in"/>
    </style:style>
    <style:style style:name="Table168" style:family="table">
      <style:table-properties style:width="7.0555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2" fo:orphans="2" fo:margin-top="0.0416in" fo:margin-bottom="0.0416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1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20" style:parent-style-name="內文" style:family="paragraph">
      <style:paragraph-properties fo:line-height="0.4444in" fo:text-indent="-0.6305in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2" style:parent-style-name="內文" style:family="paragraph">
      <style:paragraph-properties fo:text-align="center" fo:line-height="0.4444in" fo:margin-left="-0.1965in" fo:margin-right="-0.1215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6" style:parent-style-name="內文" style:family="paragraph">
      <style:paragraph-properties fo:text-align="center" fo:line-height="0.4444in" fo:margin-left="0in" fo:text-indent="0.01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27" style:parent-style-name="內文" style:family="paragraph">
      <style:paragraph-properties style:snap-to-layout-grid="false" fo:line-height="0.3333in" fo:margin-left="0.0215in" fo:text-indent="0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4444in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336" style:family="table-column">
      <style:table-column-properties style:column-width="0.5687in" style:use-optimal-column-width="false"/>
    </style:style>
    <style:style style:name="TableColumn337" style:family="table-column">
      <style:table-column-properties style:column-width="3.0277in" style:use-optimal-column-width="false"/>
    </style:style>
    <style:style style:name="TableColumn338" style:family="table-column">
      <style:table-column-properties style:column-width="0.0069in" style:use-optimal-column-width="false"/>
    </style:style>
    <style:style style:name="TableColumn339" style:family="table-column">
      <style:table-column-properties style:column-width="3.1958in" style:use-optimal-column-width="false"/>
    </style:style>
    <style:style style:name="Table335" style:family="table">
      <style:table-properties style:width="6.7993in" fo:margin-left="0in" table:align="center"/>
    </style:style>
    <style:style style:name="TableRow340" style:family="table-row">
      <style:table-row-properties style:min-row-height="0.3916in" style:use-optimal-row-height="false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53" style:family="table-row">
      <style:table-row-properties style:min-row-height="1.677in" style:use-optimal-row-height="false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65" style:family="table-row">
      <style:table-row-properties style:min-row-height="1.3402in" style:use-optimal-row-height="false"/>
    </style:style>
    <style:style style:name="P366" style:parent-style-name="內文" style:family="paragraph">
      <style:paragraph-properties fo:widows="2" fo:orphans="2" fo:line-height="0.3333in"/>
      <style:text-properties fo:hyphenate="true"/>
    </style:style>
    <style:style style:name="TableCell36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1.0104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line-height="0.3333in" fo:margin-left="0.1701in" fo:text-indent="-0.1701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91" style:family="table-row">
      <style:table-row-properties style:min-row-height="0.8437in" style:use-optimal-row-height="false"/>
    </style:style>
    <style:style style:name="P392" style:parent-style-name="內文" style:family="paragraph">
      <style:paragraph-properties fo:widows="2" fo:orphans="2" fo:line-height="0.3333in"/>
      <style:text-properties fo:hyphenate="true"/>
    </style:style>
    <style:style style:name="TableCell39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677in" style:use-optimal-row-height="false" fo:keep-together="always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fo:line-height="0.3333in" fo:margin-left="0.0722in" fo:text-indent="0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1.3333in" style:use-optimal-row-height="false"/>
    </style:style>
    <style:style style:name="P416" style:parent-style-name="內文" style:family="paragraph">
      <style:paragraph-properties fo:widows="2" fo:orphans="2" fo:line-height="0.3333in"/>
      <style:text-properties fo:hyphenate="true"/>
    </style:style>
    <style:style style:name="TableCell4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line-height="0.3333in" fo:margin-left="0.1791in" fo:text-indent="-0.1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26" style:family="table-row">
      <style:table-row-properties style:min-row-height="1.3333in" style:use-optimal-row-height="false"/>
    </style:style>
    <style:style style:name="P427" style:parent-style-name="內文" style:family="paragraph">
      <style:paragraph-properties fo:widows="2" fo:orphans="2" fo:line-height="0.3333in"/>
      <style:text-properties fo:hyphenate="true"/>
    </style:style>
    <style:style style:name="TableCell42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37" style:family="table-row">
      <style:table-row-properties style:min-row-height="0.059in" style:use-optimal-row-height="false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059in" style:use-optimal-row-height="false"/>
    </style:style>
    <style:style style:name="P451" style:parent-style-name="內文" style:family="paragraph">
      <style:paragraph-properties fo:widows="2" fo:orphans="2" fo:line-height="0.3333in"/>
      <style:text-properties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61" style:family="table-row">
      <style:table-row-properties style:min-row-height="0.4833in" style:use-optimal-row-height="false"/>
    </style:style>
    <style:style style:name="P462" style:parent-style-name="內文" style:family="paragraph">
      <style:paragraph-properties fo:widows="2" fo:orphans="2" fo:line-height="0.3333in"/>
      <style:text-properties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68in" style:use-optimal-row-height="false"/>
    </style:style>
    <style:style style:name="P473" style:parent-style-name="內文" style:family="paragraph">
      <style:paragraph-properties fo:widows="2" fo:orphans="2" fo:line-height="0.3333in"/>
      <style:text-properties fo:hyphenate="true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4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臺南市善化大同國民小學</text:span><text:span text:style-name="T5">受理</text:span><text:span text:style-name="T6">校外人士入校協助</text:span></text:p>
      <text:p text:style-name="P7">教學或活動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理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班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申請人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協助教學</text:p>
            <text:p text:style-name="P32">單位/人員</text:p>
          </table:table-cell>
          <table:table-cell table:style-name="TableCell33" table:number-columns-spanned="3">
            <text:p text:style-name="P34">□個人、□團體</text:p>
            <text:p text:style-name="P35">名稱：＿＿＿＿＿＿＿＿</text:p>
            <text:p text:style-name="P36">聯絡電話：＿＿＿＿＿＿＿＿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 table:number-columns-spanned="3">
            <text:p text:style-name="P41">中華民國＿＿年＿＿月＿＿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入校協助教學時間</text:p>
          </table:table-cell>
          <table:table-cell table:style-name="TableCell45" table:number-columns-spanned="3">
            <text:p text:style-name="P46">中華民國＿＿＿年＿＿月＿＿日＿＿時至＿＿＿年＿＿月＿＿日＿＿時</text:p>
            <text:p text:style-name="P47">入校次數＿＿＿次，共計＿＿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入校人員資格</text:p>
          </table:table-cell>
          <table:table-cell table:style-name="TableCell51" table:number-columns-spanned="3">
            <text:p text:style-name="P52">□無「兒童及少年福利與權益保障法」第26-1條情事</text:p>
            <text:p text:style-name="P53">□若為民間團體，應為政府合法立案</text:p>
            <text:p text:style-name="P54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教材來源</text:p>
          </table:table-cell>
          <table:table-cell table:style-name="TableCell58" table:number-columns-spanned="3">
            <text:p text:style-name="P59">□無提供教材</text:p>
            <text:p text:style-name="P60">□自編（選）教材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送審教材</text:p>
          </table:table-cell>
          <table:table-cell table:style-name="TableCell64" table:number-columns-spanned="3">
            <text:p text:style-name="P65"><text:span text:style-name="T66">□教材編輯計畫書、□</text:span><text:span text:style-name="T67">教學簡報、</text:span><text:span text:style-name="T68">□</text:span><text:span text:style-name="T69">印刷品、</text:span><text:span text:style-name="T70">□</text:span><text:span text:style-name="T71">影音光碟、</text:span><text:span text:style-name="T72">□</text:span><text:span text:style-name="T73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費用</text:p>
          </table:table-cell>
          <table:table-cell table:style-name="TableCell77" table:number-columns-spanned="3">
            <text:p text:style-name="P78">□無須收取任何費用</text:p>
            <text:p text:style-name="P79">□須收取費用，收費金額及內容：＿＿＿＿＿＿＿＿＿＿＿＿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符合法規</text:p>
          </table:table-cell>
          <table:table-cell table:style-name="TableCell83" table:number-columns-spanned="3">
            <text:p text:style-name="P84"><text:span text:style-name="T85">一、計畫及教材符合智慧財產權規範</text:span><text:span text:style-name="T86"><text:tab/></text:span>□<text:span text:style-name="T87">是<text:s/></text:span>□<text:span text:style-name="T88">否</text:span></text:p>
            <text:p text:style-name="P89"><text:span text:style-name="T90">二、計畫及教材符合教育基本法第六條規定</text:span><text:span text:style-name="T91"><text:tab/></text:span>□<text:span text:style-name="T92">是<text:s/></text:span>□<text:span text:style-name="T93">否</text:span></text:p>
            <text:p text:style-name="P94"><text:span text:style-name="T95">三、計畫及教材符合性別平等教育法及其施行細則</text:span><text:span text:style-name="T96"><text:tab/></text:span>□<text:span text:style-name="T97">是<text:s/></text:span>□<text:span text:style-name="T98">否</text:span></text:p>
            <text:p text:style-name="P99"><text:span text:style-name="T100">四、所提供教材符合消除對婦女一切形式歧視公約</text:span><text:span text:style-name="T101"><text:tab/></text:span>□<text:span text:style-name="T102">是<text:s/></text:span>□<text:span text:style-name="T103">否</text:span></text:p>
            <text:p text:style-name="P104"><text:span text:style-name="T105">五、所提供教材符合兒童權利公約</text:span><text:span text:style-name="T106"><text:tab/></text:span>□<text:span text:style-name="T107">是<text:s/></text:span>□<text:span text:style-name="T108">否</text:span></text:p>
            <text:p text:style-name="P109"><text:span text:style-name="T110">六、檢附教材審查表</text:span><text:span text:style-name="T111"><text:tab/></text:span>□<text:span text:style-name="T112">是<text:s/></text:span>□<text:span text:style-name="T113">否</text:span></text:p>
            <text:p text:style-name="P114">(若有一項不符合法規，將不予審查)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申請結果</text:p>
            <text:p text:style-name="P118">(由學校填寫)</text:p>
          </table:table-cell>
          <table:table-cell table:style-name="TableCell119" table:number-columns-spanned="3">
            <text:p text:style-name="P120">□通過。</text:p>
            <text:p text:style-name="P121"><text:span text:style-name="T122">□修正後再審(請於</text:span><text:span text:style-name="T123">＿＿</text:span><text:span text:style-name="T124">年＿＿月＿＿日前，將修正資料再次函送)。</text:span></text:p>
            <text:p text:style-name="P125">□修正後通過。<text:s/></text:p>
            <text:p text:style-name="P126"><text:span text:style-name="T127">□不通過。</text:span></text:p>
          </table:table-cell>
          <table:covered-table-cell/>
          <table:covered-table-cell/>
        </table:table-row>
      </table:table>
      <text:p text:style-name="P128">申請單位或申請人：＿＿＿＿＿＿＿＿＿＿＿(簽章)</text:p>
      <text:p text:style-name="P129"/>
      <text:p text:style-name="P130"/>
      <text:p text:style-name="P131"/>
      <text:soft-page-break/>
      <text:p text:style-name="P132">附件2</text:p>
      <text:p text:style-name="P133"><text:span text:style-name="T134">臺南市善化大同國民小學</text:span><text:span text:style-name="T135">受理校外人士入校協助</text:span></text:p>
      <text:p text:style-name="P136">教學或活動自編（選）教材審查表</text:p>
      <text:p text:style-name="P137"><text:span text:style-name="T138">申請日期：</text:span><text:span text:style-name="T139">　　　</text:span><text:span text:style-name="T140">年</text:span><text:span text:style-name="T141">　　</text:span><text:span text:style-name="T142">月</text:span><text:span text:style-name="T143">　　</text:span><text:span text:style-name="T144">日</text:span></text:p>
      <text:p text:style-name="P145"><text:span text:style-name="T146">一、受理學校：</text:span><text:span text:style-name="T147">　　　　　　</text:span></text:p>
      <text:p text:style-name="P148"><text:span text:style-name="T149">二、送審單位：</text:span><text:span text:style-name="T150">　　　　　　</text:span><text:span text:style-name="T151">(請填寫單位全銜或個人全名)</text:span></text:p>
      <text:p text:style-name="P152"><text:span text:style-name="T153">三、送審教材名稱：</text:span><text:span text:style-name="T154">　　　　　　</text:span></text:p>
      <text:p text:style-name="P155">四、教材編輯計畫書內容是否明確列出：</text:p>
      <text:p text:style-name="P156"><text:s text:c="4"/>□編輯理念、□課程架構、□單元名稱、□教學活動重點、□教學時數或</text:p>
      <text:p text:style-name="P157">節數、□教學資源。</text:p>
      <text:p text:style-name="P158"><text:span text:style-name="T159">(若有一項未列出，將不予審查)</text:span></text:p>
      <text:p text:style-name="P160">五、送審教材類別：</text:p>
      <text:p text:style-name="P161"><text:s text:c="4"/>□教學簡報、□印刷品、□影音光碟、□其他於課程或活動中使用之教學</text:p>
      <text:p text:style-name="P162"><text:span text:style-name="T163">資料或計畫，請說明：</text:span><text:span text:style-name="T164">＿＿＿＿＿＿</text:span></text:p>
      <text:p text:style-name="P165"><text:span text:style-name="T166">六、教材內容簡介：</text:span><text:span text:style-name="T167">　　　　　　　　　　　　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審查項目</text:p>
          </table:table-cell>
          <table:table-cell table:style-name="TableCell177" table:number-rows-spanned="2">
            <text:p text:style-name="P178">參照標準</text:p>
          </table:table-cell>
          <table:table-cell table:style-name="TableCell179">
            <text:p text:style-name="P180">送審單位</text:p>
          </table:table-cell>
          <table:table-cell table:style-name="TableCell181">
            <text:p text:style-name="P182">審查小組</text:p>
          </table:table-cell>
          <table:table-cell table:style-name="TableCell183" table:number-rows-spanned="2">
            <text:p text:style-name="P184">填表說明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符合情形具體說明</text:p>
          </table:table-cell>
          <table:table-cell table:style-name="TableCell190">
            <text:p text:style-name="P191">審查意見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適用法規</text:p>
          </table:table-cell>
          <table:table-cell table:style-name="TableCell196">
            <text:p text:style-name="P197">符合本審查自編（選）教材原則第六點第二款各項規範</text:p>
          </table:table-cell>
          <table:table-cell table:style-name="TableCell198">
            <text:p text:style-name="P199">□是</text:p>
            <text:p text:style-name="P200">□否</text:p>
            <text:p text:style-name="P201"><text:span text:style-name="T202">其他：</text:span><text:span text:style-name="T203">　　　　　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請勾選或具體說明符合各項規範之相關內容。</text:p>
          </table:table-cell>
        </table:table-row>
        <table:table-row table:style-name="TableRow208">
          <table:table-cell table:style-name="TableCell209">
            <text:p text:style-name="P210">適用對象</text:p>
          </table:table-cell>
          <table:table-cell table:style-name="TableCell211">
            <text:p text:style-name="P212">符合學習階段</text:p>
          </table:table-cell>
          <table:table-cell table:style-name="TableCell213">
            <text:p text:style-name="P214">□第一學習階段</text:p>
            <text:p text:style-name="P215">□第二學習階段</text:p>
            <text:p text:style-name="P216">□第三學習階段</text:p>
            <text:p text:style-name="P217">□第四學習階段</text:p>
            <text:p text:style-name="P218">□第五學習階段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請勾選或具體說明適合之學習階段。</text:p>
          </table:table-cell>
        </table:table-row>
        <table:table-row table:style-name="TableRow223">
          <table:table-cell table:style-name="TableCell224">
            <text:p text:style-name="P225">適用指標／素養</text:p>
          </table:table-cell>
          <table:table-cell table:style-name="TableCell226">
            <text:p text:style-name="P227">符合課程綱要及指標／素養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請具體說明對應之主題軸、主要概念、指標／素養。</text:p>
          </table:table-cell>
        </table:table-row>
        <table:table-row table:style-name="TableRow234">
          <table:table-cell table:style-name="TableCell235" table:number-rows-spanned="2">
            <text:p text:style-name="P236">適用領域／議題</text:p>
          </table:table-cell>
          <table:table-cell table:style-name="TableCell237" table:number-rows-spanned="2">
            <text:p text:style-name="P238">符合課程領域或重大議題</text:p>
          </table:table-cell>
          <table:table-cell table:style-name="TableCell239">
            <text:p text:style-name="P240">八大學習領域</text:p>
            <text:p text:style-name="P241">□國語文</text:p>
            <text:p text:style-name="P242">□英語文</text:p>
            <text:p text:style-name="P243">□本土語文</text:p>
            <text:p text:style-name="P244">□新住民語文</text:p>
            <text:p text:style-name="P245">□數學</text:p>
            <text:p text:style-name="P246">□社會</text:p>
            <text:p text:style-name="P247">□自然與生活科技／自然科學</text:p>
            <text:p text:style-name="P248">□藝術與人文／藝術</text:p>
            <text:p text:style-name="P249">□綜合活動</text:p>
            <text:p text:style-name="P250">□健康與體育</text:p>
            <text:p text:style-name="P251">□科技</text:p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請勾選或具體說明符合之課程領域或重大議題。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十九項重大議題</text:p>
            <text:p text:style-name="P261">□性別平等</text:p>
            <text:p text:style-name="P262">□人權　□環境</text:p>
            <text:p text:style-name="P263">□海洋　□品德</text:p>
            <text:p text:style-name="P264">□生命　□法治</text:p>
            <text:p text:style-name="P265">□科技　□資訊</text:p>
            <text:p text:style-name="P266">□能源　□安全</text:p>
            <text:p text:style-name="P267">□防災</text:p>
            <text:p text:style-name="P268">□家庭教育</text:p>
            <text:p text:style-name="P269">□生涯規劃</text:p>
            <text:p text:style-name="P270">□多元文化</text:p>
            <text:p text:style-name="P271">□閱讀素養</text:p>
            <text:p text:style-name="P272">□戶外教育</text:p>
            <text:p text:style-name="P273">□國際教育</text:p>
            <text:p text:style-name="P274">□原住民族教育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預期成效</text:p>
          </table:table-cell>
          <table:table-cell table:style-name="TableCell280">
            <text:p text:style-name="P281">可習得學習目標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請具體說明符合之學習目標。</text:p>
          </table:table-cell>
        </table:table-row>
        <table:table-row table:style-name="TableRow288">
          <table:table-cell table:style-name="TableCell289">
            <text:p text:style-name="P290">其他</text:p>
          </table:table-cell>
          <table:table-cell table:style-name="TableCell291">
            <text:p text:style-name="P292">（請送審單位自行填寫）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其它說明補充事項。</text:p>
          </table:table-cell>
        </table:table-row>
        <table:table-row table:style-name="TableRow299">
          <table:table-cell table:style-name="TableCell300">
            <text:p text:style-name="P301">審查結果</text:p>
            <text:p text:style-name="P302">（審查小組填寫）</text:p>
          </table:table-cell>
          <table:table-cell table:style-name="TableCell303" table:number-columns-spanned="4">
            <text:p text:style-name="P304">□通過。</text:p>
            <text:p text:style-name="P305"><text:span text:style-name="T306">□修正後再審(請於</text:span><text:span text:style-name="T307">＿＿</text:span><text:span text:style-name="T308">年＿＿月＿＿日前，將修正資料再次函送)。</text:span></text:p>
            <text:p text:style-name="P309">□修正後通過。<text:s/></text:p>
            <text:p text:style-name="P310">□不通過。</text:p>
          </table:table-cell>
          <table:covered-table-cell/>
          <table:covered-table-cell/>
          <table:covered-table-cell/>
        </table:table-row>
      </table:table>
      <text:p text:style-name="P311"><text:span text:style-name="T312">※送審單位聯絡人姓名：</text:span><text:span text:style-name="T313">　　　</text:span><text:span text:style-name="T314">；聯絡電話：</text:span><text:span text:style-name="T315">＿＿＿＿</text:span><text:span text:style-name="T316">； e-mail：＿＿＿</text:span><text:span text:style-name="T317">＿＿</text:span></text:p>
      <text:p text:style-name="P318">審查小組簽章：＿＿＿＿＿＿</text:p>
      <text:p text:style-name="P319"/>
      <text:p text:style-name="P320"><text:span text:style-name="T321">附件3</text:span></text:p>
      <text:p text:style-name="P322"><text:span text:style-name="T323">臺南市善化大同國民小學</text:span><text:span text:style-name="T324">辦理</text:span><text:span text:style-name="T325">校外人士入校協助</text:span></text:p>
      <text:p text:style-name="P326">教學或活動檢核表</text:p>
      <text:p text:style-name="P327"><text:span text:style-name="T328">學校名稱：</text:span><text:s/>　　　　　　　　　　　　　　　　</text:p>
      <text:p text:style-name="P329"><text:span text:style-name="T330">　　　</text:span><text:span text:style-name="T331">學年度第</text:span><text:span text:style-name="T332">　　</text:span><text:span text:style-name="T333">學期　　　　　　　　　　　　</text:span><text:span text:style-name="T334">填表日期：　年　月　日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columns-spanned="3">
              <text:p text:style-name="P342"><text:span text:style-name="T343">檢</text:span><text:span text:style-name="T344"><text:s/></text:span><text:span text:style-name="T345">核</text:span><text:span text:style-name="T346"><text:s/></text:span><text:span text:style-name="T347">項</text:span><text:span text:style-name="T348"><text:s/></text:span><text:span text:style-name="T349">目</text:span></text:p>
            </table:table-cell>
            <table:covered-table-cell/>
            <table:covered-table-cell/>
            <table:table-cell table:style-name="TableCell350">
              <text:p text:style-name="P351"><text:span text:style-name="T352">學校自我檢核結果</text:span></text:p>
            </table:table-cell>
          </table:table-row>
        </table:table-header-rows>
        <table:table-row table:style-name="TableRow353">
          <table:table-cell table:style-name="TableCell354" table:number-rows-spanned="2">
            <text:p text:style-name="P355">一、學校訂定之相關規定</text:p>
          </table:table-cell>
          <table:table-cell table:style-name="TableCell356">
            <text:p text:style-name="P357">1.已依教育部國民及學前教育署「校外人士協助高級中等以下學校教學或活動注意事項」第3點規定，經校務會議訂定相關規定通過後實施。<text:s/></text:p>
          </table:table-cell>
          <table:table-cell table:style-name="TableCell358" table:number-columns-spanned="2">
            <text:p text:style-name="P359"><text:span text:style-name="T360">□</text:span><text:span text:style-name="T361">是，貴校訂定之規定名稱及最新修定日期：</text:span></text:p>
            <text:p text:style-name="P362"><text:span text:style-name="T363">□</text:span><text:span text:style-name="T364">否，預定完成日期：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2.該規定以書面、網站或其他多元<text:s/>管道，向學生及家長說明，且學校專責單位，負責本案家長諮詢、申訴之相關事項。<text:s/></text:p>
          </table:table-cell>
          <table:table-cell table:style-name="TableCell369" table:number-columns-spanned="2">
            <text:p text:style-name="P370"><text:span text:style-name="T371">□</text:span><text:span text:style-name="T372">是，網站連結網址及專責單位：</text:span></text:p>
            <text:p text:style-name="P373"><text:span text:style-name="T374">□</text:span><text:span text:style-name="T375">否，預定完成日期：</text:span></text:p>
          </table:table-cell>
          <table:covered-table-cell/>
        </table:table-row>
        <table:table-row table:style-name="TableRow376">
          <table:table-cell table:style-name="TableCell377" table:number-rows-spanned="2">
            <text:p text:style-name="P378"><text:span text:style-name="T379">二、審查機制</text:span></text:p>
          </table:table-cell>
          <table:table-cell table:style-name="TableCell380">
            <text:p text:style-name="P381"><text:span text:style-name="T382">1.</text:span><text:span text:style-name="T383">部定、校訂課程：均有納入課程計畫，經課程發展委員會通過後，送教育局備查。</text:span></text:p>
          </table:table-cell>
          <table:table-cell table:style-name="TableCell384" table:number-columns-spanned="2">
            <text:p text:style-name="P385"><text:span text:style-name="T386">□</text:span><text:span text:style-name="T387">是，審查共＿＿件。</text:span></text:p>
            <text:p text:style-name="P388"><text:span text:style-name="T389">□</text:span><text:span text:style-name="T390">否，未審查原因：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2.非部定、校訂課程：學校有訂定審核機制。</text:p>
          </table:table-cell>
          <table:table-cell table:style-name="TableCell395" table:number-columns-spanned="2">
            <text:p text:style-name="P396"><text:span text:style-name="T397">□</text:span><text:span text:style-name="T398">是，審查共＿＿件。</text:span></text:p>
            <text:p text:style-name="P399"><text:span text:style-name="T400">□</text:span><text:span text:style-name="T401">否，未審查原因：</text:span></text:p>
          </table:table-cell>
          <table:covered-table-cell/>
        </table:table-row>
        <table:table-row table:style-name="TableRow402">
          <table:table-cell table:style-name="TableCell403" table:number-rows-spanned="3">
            <text:p text:style-name="P404"><text:span text:style-name="T405">三、執行情形</text:span></text:p>
          </table:table-cell>
          <table:table-cell table:style-name="TableCell406">
            <text:p text:style-name="P407">1.入校協助之人員資格均依相關規定審查。</text:p>
          </table:table-cell>
          <table:table-cell table:style-name="TableCell408" table:number-columns-spanned="2">
            <text:p text:style-name="P409"><text:span text:style-name="T410">□</text:span><text:span text:style-name="T411">是，入校協助之團體或人員名稱：</text:span></text:p>
            <text:p text:style-name="P412"><text:span text:style-name="T413">□</text:span><text:span text:style-name="T414">否，未審查原因：</text:span>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2.<text:s/>辦理之教學或活動均符合學生教育階段成長及學習需要，內容未涉及性別平等、政治或宗教議題，無商業或其他利益衝突之情事。</text:p>
          </table:table-cell>
          <table:table-cell table:style-name="TableCell419" table:number-columns-spanned="2">
            <text:p text:style-name="P420"><text:span text:style-name="T421">□</text:span><text:span text:style-name="T422">是。</text:span></text:p>
            <text:p text:style-name="P423"><text:span text:style-name="T424">□</text:span><text:span text:style-name="T425">否，未符合原因：</text:span>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3.校外人士協助教學時，原授課教師或導師均有在場。</text:p>
          </table:table-cell>
          <table:table-cell table:style-name="TableCell430" table:number-columns-spanned="2">
            <text:p text:style-name="P431"><text:span text:style-name="T432">□</text:span><text:span text:style-name="T433">是。</text:span></text:p>
            <text:p text:style-name="P434"><text:span text:style-name="T435">□</text:span><text:span text:style-name="T436">否，未在場原因：</text:span></text:p>
          </table:table-cell>
          <table:covered-table-cell/>
        </table:table-row>
        <table:table-row table:style-name="TableRow437">
          <table:table-cell table:style-name="TableCell438" table:number-rows-spanned="4">
            <text:p text:style-name="P439"><text:span text:style-name="T440">四、配套及實施成效</text:span></text:p>
          </table:table-cell>
          <table:table-cell table:style-name="TableCell441">
            <text:p text:style-name="P442">1.校外人士如為志願服務者（以下簡稱志工），有依志願服務法規定，進行召募、訓練、管理、運用、輔導、考核、保險及其他相關事項辦理。</text:p>
          </table:table-cell>
          <table:table-cell table:style-name="TableCell443" table:number-columns-spanned="2">
            <text:p text:style-name="P444"><text:span text:style-name="T445">□</text:span><text:span text:style-name="T446">是。</text:span></text:p>
            <text:p text:style-name="P447"><text:span text:style-name="T448">□</text:span><text:span text:style-name="T449">否，未依規定辦理原因：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2.志工均有遵守志願服務法之規定、志工倫理守則及學校訂定之規章。</text:p>
          </table:table-cell>
          <table:table-cell table:style-name="TableCell454" table:number-columns-spanned="2">
            <text:p text:style-name="P455"><text:span text:style-name="T456">□</text:span><text:span text:style-name="T457">是。</text:span></text:p>
            <text:p text:style-name="P458"><text:span text:style-name="T459">□</text:span><text:span text:style-name="T460">否，未遵守原因：</text:span>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3.針對長期協助教學或活動之校外人士<text:s/>，學校有提供必要之職能訓練。</text:p>
          </table:table-cell>
          <table:table-cell table:style-name="TableCell465" table:number-columns-spanned="2">
            <text:p text:style-name="P466"><text:span text:style-name="T467">□</text:span><text:span text:style-name="T468">是。</text:span></text:p>
            <text:p text:style-name="P469"><text:span text:style-name="T470">□</text:span><text:span text:style-name="T471">否，未提供原因：</text:span>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4.有瞭解校外人士協助教學或活動之實施成效，並作為學校課程及教材規劃之參考。</text:p>
          </table:table-cell>
          <table:table-cell table:style-name="TableCell476" table:number-columns-spanned="2">
            <text:p text:style-name="P477"><text:span text:style-name="T478">□</text:span><text:span text:style-name="T479">是。</text:span></text:p>
            <text:p text:style-name="P480"><text:span text:style-name="T481">□</text:span><text:span text:style-name="T482">否，未瞭解成效原因：</text:span></text:p>
          </table:table-cell>
          <table:covered-table-cell/>
        </table:table-row>
      </table:table>
      <text:p text:style-name="P483">填表人員：　　　　 　承辦主任：　　　　　　　校長：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大同國小 臺南市</dc:creator>
    <meta:creation-date>2022-07-22T10:45:00Z</meta:creation-date>
    <dc:date>2022-12-01T01:34:00Z</dc:date>
    <meta:print-date>2022-12-01T01:33:00Z</meta:print-date>
    <meta:template xlink:href="Normal" xlink:type="simple"/>
    <meta:editing-cycles>8</meta:editing-cycles>
    <meta:editing-duration>PT480S</meta:editing-duration>
    <meta:document-statistic meta:page-count="5" meta:paragraph-count="4" meta:word-count="365" meta:character-count="2448" meta:row-count="17" meta:non-whitespace-character-count="2087"/>
  </office:meta>
</office:document-meta>
</file>