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16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8486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4055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B050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B05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2.8479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4.4312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1.916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291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847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819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986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763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B05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ableRow212" style:family="table-row">
      <style:table-row-properties style:min-row-height="0.4763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108學年度第2學期中小學學生無力繳交代收代辦費、弱勢學生教科書及紓困助學金補助申請書</text:p>
      <text:p text:style-name="P4"><text:s/>108年<text:s text:c="2"/>09月<text:s text:c="2"/>06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由 申 請 人 、 家 長 或 導 師 填 寫</text:p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/>■女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設籍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就讀學校</text:p>
          </table:table-cell>
          <table:table-cell table:style-name="TableCell45" table:number-columns-spanned="2">
            <text:p text:style-name="P46">善化區大同國小</text:p>
          </table:table-cell>
          <table:covered-table-cell/>
          <table:table-cell table:style-name="TableCell47" table:number-columns-spanned="2">
            <text:p text:style-name="P48">班級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資格</text:p>
            <text:p text:style-name="P55">(可複選)</text:p>
          </table:table-cell>
          <table:table-cell table:style-name="TableCell56" table:number-columns-spanned="8">
            <text:p text:style-name="P57">□低收入戶學生(由教育局統一確認其身分)。</text:p>
            <text:p text:style-name="P58">□中低收入戶學生(由教育局統一確認其身分)。</text:p>
            <text:p text:style-name="P59">□家境貧困及家庭突遭變故者，另需填寫申請補助說明及導師家訪紀錄2欄。</text:p>
            <text:p text:style-name="P60"><text:span text:style-name="T61">□具原住民族身份之學生。（單一身份限申請教科書書籍費《</text:span><text:span text:style-name="T62">需設籍本市</text:span><text:span text:style-name="T63">》及減免代收代辦費中之團體保險費）</text:span></text:p>
            <text:p text:style-name="P64"><text:span text:style-name="T65">□重度以上身心障礙學生或身心障礙人士子女應檢附身障證明。（單一身份限申請教科書書籍費《</text:span><text:span text:style-name="T66">需設籍本市</text:span><text:span text:style-name="T67">》及減免代收代辦費中之團體保險費）</text:span></text:p>
            <text:p text:style-name="P68"><text:span text:style-name="T69">□中度以下身心障礙學生或身心障礙人士子女應檢附身障證明。（單一身份限申請教科書書籍費《</text:span><text:span text:style-name="T70">需設籍本市</text:span><text:span text:style-name="T71">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申請項目(除申請或推甄大學費用外需檢附實際支付款項證明資料)</text:p>
          </table:table-cell>
          <table:table-cell table:style-name="TableCell76" table:number-columns-spanned="8">
            <text:p text:style-name="P77"><text:span text:style-name="T78">□</text:span><text:span text:style-name="T79">國中小團體保險</text:span><text:span text:style-name="T80">費</text:span><text:span text:style-name="T81"><text:s text:c="6"/></text:span><text:span text:style-name="T82">元</text:span></text:p>
            <text:p text:style-name="P83"><text:span text:style-name="T84">□</text:span><text:span text:style-name="T85">教科書書籍費</text:span><text:span text:style-name="T86"><text:s/></text:span><text:span text:style-name="T87"><text:s text:c="3"/></text:span><text:span text:style-name="T88"><text:s text:c="2"/></text:span><text:span text:style-name="T89">元</text:span></text:p>
            <text:p text:style-name="P90">(一：617元。二：578元。三：714元。四：752元。五：727元。六：718元)</text:p>
            <text:p text:style-name="P91"><text:span text:style-name="T92">□</text:span><text:span text:style-name="T93">代收代辦費(含高中團體保險費)</text:span><text:span text:style-name="T94">及</text:span><text:span text:style-name="T95">學用品費</text:span><text:span text:style-name="T96"><text:s text:c="8"/></text:span><text:span text:style-name="T97">元</text:span><text:span text:style-name="T98">(500元為上限)</text:span></text:p>
            <text:p text:style-name="P99"><text:span text:style-name="T100">□</text:span><text:span text:style-name="T101">新生</text:span><text:span text:style-name="T102">制服費</text:span><text:span text:style-name="T103"><text:s text:c="8"/></text:span><text:span text:style-name="T104">元</text:span><text:span text:style-name="T105">(500元為上限)</text:span></text:p>
            <text:p text:style-name="P106">□午餐費</text:p>
            <text:p text:style-name="P107">□課後照顧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申請補助說明(1.請重點陳述申請補助原因。2.本欄僅限家境貧困及家庭突遭變故者填寫，不可代替證明文件。)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由 導 師 填 寫</text:p>
          </table:table-cell>
          <table:table-cell table:style-name="TableCell117">
            <text:p text:style-name="P118">家庭訪問紀錄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導師簽名處：</text:p>
          </table:table-cell>
        </table:table-row>
        <table:table-row table:style-name="TableRow123">
          <table:table-cell table:style-name="TableCell124" table:number-rows-spanned="7">
            <text:p text:style-name="P125">由 初 審 單 位 填 寫</text:p>
          </table:table-cell>
          <table:table-cell table:style-name="TableCell126">
            <text:p text:style-name="P127">符合資格</text:p>
            <text:p text:style-name="P128">(可複選）</text:p>
          </table:table-cell>
          <table:table-cell table:style-name="TableCell129" table:number-columns-spanned="8">
            <text:p text:style-name="P130"><text:span text:style-name="T131">□低收入戶學生</text:span><text:span text:style-name="T132">(</text:span><text:span text:style-name="T133">經教育局</text:span><text:span text:style-name="T134">確認</text:span><text:span text:style-name="T135">為低收入戶</text:span><text:span text:style-name="T136">：</text:span><text:span text:style-name="T137">公告編號：</text:span><text:span text:style-name="T138"><text:s text:c="11"/></text:span><text:span text:style-name="T139">)</text:span><text:span text:style-name="T140">。</text:span></text:p>
            <text:p text:style-name="P141"><text:span text:style-name="T142">□中低收入戶學生</text:span><text:span text:style-name="T143">(經教育局確認為中低收入戶：公告編號：</text:span><text:span text:style-name="T144"><text:s text:c="7"/></text:span><text:span text:style-name="T145">)。</text:span></text:p>
            <text:p text:style-name="P146">□家境貧困或家庭突遭變故者：需由導師填寫前欄家庭訪問紀錄並簽名。</text:p>
            <text:p text:style-name="P147"><text:span text:style-name="T148">□具原住民身份之學生</text:span><text:span text:style-name="T149">：</text:span><text:span text:style-name="T150"><text:s text:c="6"/></text:span><text:span text:style-name="T151">族</text:span><text:span text:style-name="T152">。</text:span></text:p>
            <text:p text:style-name="P153"><text:span text:style-name="T154">□身心障礙學生或身心障礙人士之子女：殘障等級</text:span><text:span text:style-name="T155"><text:s text:c="15"/></text:span><text:span text:style-name="T156">，</text:span></text:p>
            <text:p text:style-name="P157"><text:span text:style-name="T158">類別</text:span><text:span text:style-name="T159"><text:s text:c="4"/></text:span><text:span text:style-name="T160"><text:s text:c="4"/></text:span><text:span text:style-name="T161"><text:s text:c="3"/></text:span><text:span text:style-name="T162">，有效期限或重新鑑定日期：</text:span><text:span text:style-name="T163"><text:s text:c="5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6">
            <text:p text:style-name="P173">學校初審結果</text:p>
          </table:table-cell>
          <table:table-cell table:style-name="TableCell174" table:number-columns-spanned="8">
            <text:p text:style-name="P175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8">
            <text:p text:style-name="P180"><text:span text:style-name="T181">□</text:span><text:span text:style-name="T182">國中小團體保險費</text:span><text:span text:style-name="T183"><text:s text:c="7"/></text:span><text:span text:style-name="T184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8">
            <text:p text:style-name="P189"><text:span text:style-name="T190">□教科書書籍費</text:span><text:span text:style-name="T191"><text:s text:c="11"/></text:span><text:span text:style-name="T1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8">
            <text:p text:style-name="P197"><text:span text:style-name="T198">□</text:span><text:span text:style-name="T199">代收代辦費(含高中團體保險費)及</text:span><text:span text:style-name="T200">學用品費</text:span><text:span text:style-name="T201"><text:s text:c="12"/></text:span><text:span text:style-name="T202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8">
            <text:p text:style-name="P207"><text:span text:style-name="T208">□</text:span><text:span text:style-name="T209">新生制服費</text:span><text:span text:style-name="T210"><text:s text:c="8"/>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8">
            <text:p text:style-name="P216"><text:span text:style-name="T217">□午餐費</text:span><text:span text:style-name="T218"><text:s text:c="17"/></text:span><text:span text:style-name="T219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※本申請書留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user</dc:creator>
    <meta:creation-date>2020-03-17T03:23:00Z</meta:creation-date>
    <dc:date>2020-03-17T03:23:00Z</dc:date>
    <meta:print-date>2018-09-21T08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